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center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9.384cm"/>
    </style:style>
    <style:style style:name="表格1.1" style:family="table-row">
      <style:table-row-properties style:min-row-height="2.8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line-height="0.847cm" fo:text-indent="2.799cm" style:auto-text-indent="false"/>
    </style:style>
    <style:style style:name="P7" style:family="paragraph" style:parent-style-name="Standard">
      <style:paragraph-properties fo:margin-left="0cm" fo:margin-right="0cm" fo:line-height="0.847cm" fo:text-indent="2.79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847cm" fo:text-indent="2.79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-0.508cm" fo:margin-right="0cm" fo:line-height="0.84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申請書</text:p>
      <text:p text:style-name="P4"/>
      <text:p text:style-name="P5">查詢土地有無套繪為建築基地或配合耕地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查詢土地之地段地號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"/>
      <text:p text:style-name="P7">檢附(一)土地登記第一類謄本(三個月內)</text:p>
      <text:p text:style-name="P7"><text:s text:c="4"/>(二)建物登記第一類謄本(三個月內)</text:p>
      <text:p text:style-name="P7"><text:s text:c="4"/>(三)地籍圖謄本(三個月內)</text:p>
      <text:p text:style-name="P7"><text:s text:c="4"/>(四)所有權人及代理人身份證明文件(加蓋私章)</text:p>
      <text:p text:style-name="P7">此致</text:p>
      <text:p text:style-name="P7"><text:s text:c="4"/>彰化縣埔心鄉公所</text:p>
      <text:p text:style-name="P6"/>
      <text:p text:style-name="P7">申　請　人：　　　　　　　　　　　　簽章：</text:p>
      <text:p text:style-name="P7">身份證字號：</text:p>
      <text:p text:style-name="P7">聯絡電話：</text:p>
      <text:p text:style-name="P7">聯絡地址：</text:p>
      <text:p text:style-name="P7"/>
      <text:p text:style-name="P7">代　理　人：　　　　　　　　　　　　簽章：</text:p>
      <text:p text:style-name="P7">身份證字號：</text:p>
      <text:p text:style-name="P7">聯絡電話：</text:p>
      <text:p text:style-name="P7">聯絡地址：</text:p>
      <text:p text:style-name="P8"/>
      <text:p text:style-name="P8"/>
      <text:p text:style-name="P6"/>
      <text:p text:style-name="P7">中華民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797cm" fo:margin-right="0.6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meta:initial-creator>chang</meta:initial-creator>
    <meta:creation-date>1995-11-21T17:41:00</meta:creation-date>
    <dc:date>2023-01-06T10:43:28.955000000</dc:date>
    <meta:print-date>1995-11-21T17:41:00</meta:print-date>
    <meta:editing-cycles>3</meta:editing-cycles>
    <meta:generator>NDC_ODF_Application_Tools/2.0.2$Windows_X86_64 LibreOffice_project/c2aef257b421fc89732e65db8501f993adb40c83</meta:generator>
    <meta:editing-duration>PT25S</meta:editing-duration>
    <meta:document-statistic meta:table-count="1" meta:image-count="0" meta:object-count="0" meta:page-count="1" meta:paragraph-count="18" meta:word-count="168" meta:character-count="225" meta:non-whitespace-character-count="168"/>
  </office:meta>
</office:document-meta>
</file>