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138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4.101cm"/>
    </style:style>
    <style:style style:name="Table1.C" style:family="table-column">
      <style:table-column-properties style:column-width="1.199cm"/>
    </style:style>
    <style:style style:name="Table1.D" style:family="table-column">
      <style:table-column-properties style:column-width="2.201cm"/>
    </style:style>
    <style:style style:name="Table1.E" style:family="table-column">
      <style:table-column-properties style:column-width="3.401cm"/>
    </style:style>
    <style:style style:name="Table1.F" style:family="table-column">
      <style:table-column-properties style:column-width="6.235cm"/>
    </style:style>
    <style:style style:name="Table1.1" style:family="table-row">
      <style:table-row-properties style:min-row-height="2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able1.2" style:family="table-row">
      <style:table-row-properties style:min-row-height="2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Table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B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able1.F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able1.5" style:family="table-row">
      <style:table-row-properties style:min-row-height="14.415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9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0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六號用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8"><text:span text:style-name="T1"><text:s text:c="6"/>委 <text:s text:c="6"/>任 <text:s text:c="7"/>書</text:span><text:span text:style-name="T2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稱謂</text:p>
          </table:table-cell>
          <table:table-cell table:style-name="Table1.B2" office:value-type="string">
            <text:p text:style-name="P1">姓名(或名稱)</text:p>
          </table:table-cell>
          <table:table-cell table:style-name="Table1.B2" office:value-type="string">
            <text:p text:style-name="P1">性別</text:p>
          </table:table-cell>
          <table:table-cell table:style-name="Table1.B2" office:value-type="string">
            <text:p text:style-name="P1">出生日期</text:p>
          </table:table-cell>
          <table:table-cell table:style-name="Table1.B2" office:value-type="string">
            <text:p text:style-name="P1">國民身分證統一編號</text:p>
          </table:table-cell>
          <table:table-cell table:style-name="Table1.A1" office:value-type="string">
            <text:p text:style-name="P1">住所或居所(事務所或營業所)</text:p>
          </table:table-cell>
        </table:table-row>
        <table:table-row table:style-name="Table1.2">
          <table:table-cell table:style-name="Table1.A2" office:value-type="string">
            <text:p text:style-name="P10">委任人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4"/>
          </table:table-cell>
          <table:table-cell table:style-name="Table1.F3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10">受任人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4"/>
          </table:table-cell>
          <table:table-cell table:style-name="Table1.F3" office:value-type="string">
            <text:p text:style-name="P6"/>
          </table:table-cell>
        </table:table-row>
        <table:table-row table:style-name="Table1.5">
          <table:table-cell table:style-name="Table1.F3" table:number-columns-spanned="6" office:value-type="string">
            <text:p text:style-name="Standard"><text:span text:style-name="T4">茲因委任人</text:span><text:span text:style-name="T3">之未成年子女 <text:s text:c="9"/></text:span><text:span text:style-name="T4">與 <text:s text:c="6"/>等間車禍賠償調解事件，委任 <text:s text:c="7"/>為代理人，有代為一切調解行為之權，並有同意調解條件、撤回、捨棄 領取所爭物或選任代理人等特別代理權。</text:span></text:p>
            <text:p text:style-name="P2"/>
            <text:p text:style-name="P2">此 致</text:p>
            <text:p text:style-name="P2"/>
            <text:p text:style-name="P9">彰化縣和美鎮調解委員會</text:p>
            <text:p text:style-name="P11"/>
            <text:p text:style-name="P13">委任人：　　　　　　　　　　(簽名或蓋章)</text:p>
            <text:p text:style-name="P11"/>
            <text:p text:style-name="P13">受任人： <text:s text:c="19"/>(簽名或蓋章)</text:p>
            <text:p text:style-name="P9"/>
            <text:p text:style-name="P14">中華民國 <text:s text:c="6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3cm" fo:margin-left="1.8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六號用紙</dc:title>
    <meta:initial-creator>Chang</meta:initial-creator>
    <meta:creation-date>2022-04-25T01:26:00</meta:creation-date>
    <dc:creator>ntws512</dc:creator>
    <dc:date>2022-04-25T01:26:00</dc:date>
    <meta:print-date>2022-02-17T14:23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6" meta:word-count="168" meta:character-count="269" meta:non-whitespace-character-count="168"/>
  </office:meta>
</office:document-meta>
</file>