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left" style:writing-mode="lr-tb"/>
    </style:style>
    <style:style style:name="表格1.A" style:family="table-column">
      <style:table-column-properties style:column-width="0.503cm"/>
    </style:style>
    <style:style style:name="表格1.B" style:family="table-column">
      <style:table-column-properties style:column-width="2.63cm"/>
    </style:style>
    <style:style style:name="表格1.C" style:family="table-column">
      <style:table-column-properties style:column-width="1.57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1.024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1.2" style:family="table-row">
      <style:table-row-properties style:min-row-height="0.762cm" fo:keep-together="always"/>
    </style:style>
    <style:style style:name="表格2" style:family="table">
      <style:table-properties style:width="18.694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0.843cm"/>
    </style:style>
    <style:style style:name="表格2.D" style:family="table-column">
      <style:table-column-properties style:column-width="2.074cm"/>
    </style:style>
    <style:style style:name="表格2.E" style:family="table-column">
      <style:table-column-properties style:column-width="2.568cm"/>
    </style:style>
    <style:style style:name="表格2.F" style:family="table-column">
      <style:table-column-properties style:column-width="0.693cm"/>
    </style:style>
    <style:style style:name="表格2.G" style:family="table-column">
      <style:table-column-properties style:column-width="1.323cm"/>
    </style:style>
    <style:style style:name="表格2.H" style:family="table-column">
      <style:table-column-properties style:column-width="2.025cm"/>
    </style:style>
    <style:style style:name="表格2.I" style:family="table-column">
      <style:table-column-properties style:column-width="2.223cm"/>
    </style:style>
    <style:style style:name="表格2.J" style:family="table-column">
      <style:table-column-properties style:column-width="1.203cm"/>
    </style:style>
    <style:style style:name="表格2.K" style:family="table-column">
      <style:table-column-properties style:column-width="1.28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fo:padding="0cm" fo:border="none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1cm" fo:keep-together="always"/>
    </style:style>
    <style:style style:name="表格2.3" style:family="table-row">
      <style:table-row-properties style:min-row-height="0.688cm" fo:keep-together="always"/>
    </style:style>
    <style:style style:name="表格2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8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ffffff" style:writing-mode="lr-tb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ffff" fo:border-bottom="0.5pt solid #ffffff" style:writing-mode="lr-tb"/>
    </style:style>
    <style:style style:name="表格2.6" style:family="table-row">
      <style:table-row-properties style:min-row-height="0.566cm" fo:keep-together="always"/>
    </style:style>
    <style:style style:name="表格2.7" style:family="table-row">
      <style:table-row-properties style:min-row-height="0.937cm" fo:keep-together="always"/>
    </style:style>
    <style:style style:name="表格2.8" style:family="table-row">
      <style:table-row-properties style:min-row-height="0.6cm" fo:keep-together="always"/>
    </style:style>
    <style:style style:name="表格2.9" style:family="table-row">
      <style:table-row-properties style:min-row-height="0.751cm" fo:keep-together="always"/>
    </style:style>
    <style:style style:name="表格2.10" style:family="table-row">
      <style:table-row-properties style:min-row-height="4.865cm" fo:keep-together="always"/>
    </style:style>
    <style:style style:name="表格2.11" style:family="table-row">
      <style:table-row-properties style:min-row-height="0.852cm" fo:keep-together="always"/>
    </style:style>
    <style:style style:name="表格2.12" style:family="table-row">
      <style:table-row-properties style:min-row-height="3.681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3" style:family="table-row">
      <style:table-row-properties style:min-row-height="2.492cm" fo:keep-together="always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50a99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fo:line-height="0.423cm"/>
      <style:text-properties fo:font-size="9pt" style:font-size-asian="9pt"/>
    </style:style>
    <style:style style:name="P13" style:family="paragraph" style:parent-style-name="Standard">
      <style:paragraph-properties fo:line-height="0.423cm"/>
      <style:text-properties fo:font-size="9pt" officeooo:paragraph-rsid="0001987e" style:font-size-asian="9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9pt" style:font-size-asian="9pt" style:text-scale="90%"/>
    </style:style>
    <style:style style:name="P15" style:family="paragraph" style:parent-style-name="Standard">
      <style:text-properties fo:font-size="9pt" style:font-name-asian="標楷體" style:font-size-asian="9pt"/>
    </style:style>
    <style:style style:name="P16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20" style:family="paragraph" style:parent-style-name="Standard">
      <style:paragraph-properties fo:text-align="justify" fo:text-align-last="justify" style:justify-single-word="false"/>
      <style:text-properties fo:font-size="9pt" style:font-name-asian="標楷體" style:font-size-asian="9pt"/>
    </style:style>
    <style:style style:name="P21" style:family="paragraph" style:parent-style-name="Standard">
      <style:paragraph-properties fo:line-height="0.423cm"/>
      <style:text-properties fo:font-size="9pt" style:font-name-asian="標楷體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9pt" style:font-name-asian="標楷體" style:font-size-asian="9pt" style:text-scale="80%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9pt" style:font-name-asian="標楷體" style:font-size-asian="9pt" style:text-scale="90%"/>
    </style:style>
    <style:style style:name="P24" style:family="paragraph" style:parent-style-name="Standard">
      <style:paragraph-properties style:snap-to-layout-grid="false"/>
      <style:text-properties fo:font-size="9pt" style:font-name-asian="標楷體" style:font-size-asian="9pt" style:text-scale="90%"/>
    </style:style>
    <style:style style:name="P25" style:family="paragraph" style:parent-style-name="Standard">
      <style:text-properties fo:font-size="9pt" fo:language="zh" fo:country="TW" style:font-name-asian="標楷體" style:font-size-asian="9pt" style:language-asian="zh" style:country-asian="TW"/>
    </style:style>
    <style:style style:name="P26" style:family="paragraph" style:parent-style-name="Standard">
      <style:paragraph-properties fo:line-height="0.423cm"/>
      <style:text-properties fo:font-size="9pt" style:font-name-asian="Times New Roman" style:font-size-asian="9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text-properties fo:color="#000000" style:font-name="標楷體" fo:font-size="16pt" style:font-name-asian="標楷體" style:font-size-asian="16pt"/>
    </style:style>
    <style:style style:name="P29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2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6pt" style:font-name-asian="標楷體" style:font-size-asian="16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3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officeooo:rsid="005c445b" officeooo:paragraph-rsid="005c445b" style:font-name-asian="標楷體" style:font-size-asian="14pt" style:font-size-complex="14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39" style:family="paragraph" style:parent-style-name="Standard">
      <style:text-properties fo:color="#000000" fo:font-size="16pt" style:font-name-asian="標楷體" style:font-size-asian="16pt"/>
    </style:style>
    <style:style style:name="P40" style:family="paragraph" style:parent-style-name="Standard">
      <style:paragraph-properties fo:line-height="0.423cm" fo:text-align="justify" fo:text-align-last="justify" style:justify-single-word="false"/>
      <style:text-properties fo:color="#000000" fo:font-size="9pt" style:font-name-asian="標楷體" style:font-size-asian="9pt" style:text-scale="80%"/>
    </style:style>
    <style:style style:name="P41" style:family="paragraph" style:parent-style-name="Standard">
      <style:paragraph-properties style:snap-to-layout-grid="false"/>
      <style:text-properties fo:color="#000000" fo:font-size="10pt" style:font-name-asian="標楷體" style:font-size-asian="10pt" style:text-scale="80%"/>
    </style:style>
    <style:style style:name="P42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/>
    </style:style>
    <style:style style:name="P44" style:family="paragraph" style:parent-style-name="Standard">
      <style:text-properties fo:font-size="16pt" style:font-name-asian="標楷體" style:font-size-asian="16pt"/>
    </style:style>
    <style:style style:name="P45" style:family="paragraph" style:parent-style-name="Standard">
      <style:text-properties fo:font-size="14pt" style:font-size-asian="14pt"/>
    </style:style>
    <style:style style:name="P46" style:family="paragraph" style:parent-style-name="Standard">
      <style:paragraph-properties fo:line-height="0.706cm"/>
    </style:style>
    <style:style style:name="P47" style:family="paragraph" style:parent-style-name="Standard">
      <style:paragraph-properties fo:line-height="0.706cm"/>
      <style:text-properties officeooo:paragraph-rsid="001ed7d3"/>
    </style:style>
    <style:style style:name="P48" style:family="paragraph" style:parent-style-name="Standard">
      <style:paragraph-properties fo:line-height="0.706cm"/>
      <style:text-properties officeooo:paragraph-rsid="0024e2d4"/>
    </style:style>
    <style:style style:name="P49" style:family="paragraph" style:parent-style-name="Standard">
      <style:paragraph-properties fo:line-height="0.706cm"/>
      <style:text-properties officeooo:paragraph-rsid="003c6b5a"/>
    </style:style>
    <style:style style:name="P50" style:family="paragraph" style:parent-style-name="Standard">
      <style:text-properties fo:language="zh" fo:country="TW" style:font-name-asian="標楷體" style:language-asian="zh" style:country-asian="TW"/>
    </style:style>
    <style:style style:name="P51" style:family="paragraph" style:parent-style-name="Standard">
      <style:paragraph-properties fo:line-height="0.423cm"/>
      <style:text-properties style:font-name-asian="Times New Roman"/>
    </style:style>
    <style:style style:name="P52" style:family="paragraph" style:parent-style-name="Standard">
      <style:paragraph-properties fo:line-height="0.706cm"/>
      <style:text-properties fo:color="#ff0000" fo:font-size="14pt" officeooo:paragraph-rsid="004478b4" style:font-name-asian="Times New Roman" style:font-size-asian="14pt"/>
    </style:style>
    <style:style style:name="P5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9pt" style:font-size-asian="9pt"/>
    </style:style>
    <style:style style:name="P54" style:family="paragraph" style:parent-style-name="Standard">
      <style:paragraph-properties fo:margin-left="0cm" fo:margin-right="0cm" fo:line-height="0.706cm" fo:text-indent="2.963cm" style:auto-text-indent="false"/>
    </style:style>
    <style:style style:name="P55" style:family="paragraph" style:parent-style-name="Standard">
      <style:paragraph-properties fo:margin-left="0cm" fo:margin-right="0cm" fo:text-indent="0.635cm" style:auto-text-indent="false"/>
      <style:text-properties fo:font-size="9pt" style:font-size-asian="9pt"/>
    </style:style>
    <style:style style:name="P56" style:family="paragraph" style:parent-style-name="Standard">
      <style:paragraph-properties fo:margin-left="1.401cm" fo:margin-right="0cm" fo:line-height="0.423cm" fo:text-indent="-1.401cm" style:auto-text-indent="false"/>
      <style:text-properties fo:font-size="9pt" style:font-size-asian="9pt"/>
    </style:style>
    <style:style style:name="P57" style:family="paragraph" style:parent-style-name="Standard">
      <style:paragraph-properties fo:margin-left="0cm" fo:margin-right="0cm" fo:line-height="0.706cm" fo:text-indent="3.457cm" style:auto-text-indent="false"/>
      <style:text-properties officeooo:paragraph-rsid="001ed7d3"/>
    </style:style>
    <style:style style:name="P58" style:family="paragraph" style:parent-style-name="Standard" style:master-page-name="Standard">
      <style:paragraph-properties style:page-number="auto"/>
      <style:text-properties style:font-name-asian="標楷體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7" style:family="text">
      <style:text-properties fo:font-size="9pt" style:font-name-asian="標楷體" style:font-size-asian="9pt"/>
    </style:style>
    <style:style style:name="T8" style:family="text">
      <style:text-properties fo:font-size="9pt" style:font-name-asian="標楷體" style:font-size-asian="9pt" style:text-combine="lines"/>
    </style:style>
    <style:style style:name="T9" style:family="text">
      <style:text-properties fo:font-size="9pt" style:font-name-asian="Times New Roman" style:font-size-asian="9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font-size="9pt" style:font-name-asian="標楷體" style:font-size-asian="9pt" style:text-scale="70%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Times New Roman" style:font-size-asian="13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color="#ff0000" fo:font-size="14pt" style:font-name-asian="標楷體" style:font-size-asian="14pt"/>
    </style:style>
    <style:style style:name="T16" style:family="text">
      <style:text-properties fo:color="#ff0000" fo:font-size="14pt" style:font-name-asian="Times New Roman" style:font-size-asian="14pt"/>
    </style:style>
    <style:style style:name="T17" style:family="text">
      <style:text-properties fo:color="#ff0000" fo:font-size="14pt" officeooo:rsid="0055b88e" style:font-name-asian="Times New Roman" style:font-size-asian="14pt"/>
    </style:style>
    <style:style style:name="T1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ff0000" style:font-name-asian="Times New Roman"/>
    </style:style>
    <style:style style:name="T20" style:family="text">
      <style:text-properties fo:color="#ff0000" fo:font-size="9pt" style:font-name-asian="Times New Roman" style:font-size-asian="9pt"/>
    </style:style>
    <style:style style:name="T21" style:family="text">
      <style:text-properties fo:color="#ff33cc" fo:font-size="14pt" style:font-name-asian="Times New Roman" style:font-size-asian="14pt"/>
    </style:style>
    <style:style style:name="T22" style:family="text">
      <style:text-properties fo:color="#ff33cc" style:font-name="Times New Roman" fo:font-size="14pt" officeooo:rsid="001ed7d3" style:font-name-asian="Times New Roman1" style:font-size-asian="14pt" style:font-name-complex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paragraph" svg:x="-0.058cm" svg:y="0.598cm" svg:width="16.57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2">調解日期時間</text:p></table:table-cell><table:covered-table-cell/><table:table-cell table:style-name="表格1.A1" office:value-type="string"><text:p text:style-name="P2">調解人員</text:p></table:table-cell><table:table-cell table:style-name="表格1.A1" table:number-rows-spanned="3" office:value-type="string"><text:p text:style-name="P5">成</text:p><text:p text:style-name="P5">立</text:p><text:p text:style-name="P5">條</text:p><text:p text:style-name="P5">件</text:p></table:table-cell><table:table-cell table:style-name="表格1.E1" office:value-type="string"><text:p text:style-name="P6"><text:span text:style-name="T2">1.無</text:span><text:span text:style-name="T3">. <text:s/></text:span><text:span text:style-name="T2">2.</text:span><text:span text:style-name="T5"> <text:s text:c="8"/></text:span><text:span text:style-name="T2">給付</text:span><text:span text:style-name="T6"> <text:s text:c="11"/></text:span><text:span text:style-name="T2">金額</text:span><text:span text:style-name="T6"> <text:s text:c="10"/></text:span><text:span text:style-name="T2">元</text:span></text:p></table:table-cell></table:table-row><table:table-row table:style-name="表格1.2"><table:table-cell table:style-name="表格1.A1" office:value-type="string"><text:p text:style-name="P2">1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covered-table-cell/><table:table-cell table:style-name="表格1.E1" office:value-type="string"><text:p text:style-name="P6"><text:span text:style-name="T2">給付方式：1.現金</text:span><text:span text:style-name="T3"> <text:s/></text:span><text:span text:style-name="T2">2.</text:span><text:span text:style-name="T5"> <text:s text:c="9"/></text:span><text:span text:style-name="T2">保險公司</text:span><text:span text:style-name="T3"> <text:s/></text:span><text:span text:style-name="T2">3.本</text:span><text:span text:style-name="T3">(</text:span><text:span text:style-name="T2">支</text:span><text:span text:style-name="T3">)</text:span><text:span text:style-name="T2">票</text:span><text:span text:style-name="T3"> <text:s text:c="21"/></text:span></text:p></table:table-cell></table:table-row><table:table-row table:style-name="表格1.1"><table:table-cell table:style-name="表格1.A1" office:value-type="string"><text:p text:style-name="P2">2</text:p></table:table-cell><table:table-cell table:style-name="表格1.A1" office:value-type="string"><text:p text:style-name="P3"/></table:table-cell><table:table-cell table:style-name="表格1.A1" office:value-type="string"><text:p text:style-name="P3"/></table:table-cell><table:covered-table-cell/><table:table-cell table:style-name="表格1.E1" office:value-type="string"><text:p text:style-name="P4"><text:span text:style-name="T1">強</text:span><text:span text:style-name="T4"> </text:span><text:span text:style-name="T1">制</text:span><text:span text:style-name="T4"> </text:span><text:span text:style-name="T1">險：1.包含</text:span><text:span text:style-name="T4"> <text:s/></text:span><text:span text:style-name="T1">2.不包含</text:span></text:p></table:table-cell></table:table-row></table:table></draw:text-box></draw:frame></text:p>
      <text:p text:style-name="P8"><draw:frame draw:style-name="fr1" draw:name="框架2" text:anchor-type="paragraph" svg:x="-0.058cm" svg:y="4.09cm" svg:width="18.694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row table:style-name="表格2.1"><table:table-cell table:style-name="表格2.A1" table:number-columns-spanned="6" office:value-type="string"><text:p text:style-name="Table_20_Heading"/></table:table-cell><table:covered-table-cell/><table:covered-table-cell/><table:covered-table-cell/><table:covered-table-cell/><table:covered-table-cell/><table:table-cell table:style-name="表格2.G1" table:number-rows-spanned="2" table:number-columns-spanned="3" office:value-type="string"><text:p text:style-name="P7"><text:span text:style-name="T7"><text:s text:c="5"/>年度和鎮</text:span><text:span text:style-name="T8">民刑</text:span><text:span text:style-name="T7">字第</text:span><text:span text:style-name="T9"> <text:s text:c="4"/></text:span><text:span text:style-name="T7">號</text:span><text:span text:style-name="T9"> </text:span></text:p></table:table-cell><table:covered-table-cell/><table:covered-table-cell/><table:table-cell table:style-name="表格2.J1" office:value-type="string"><text:p text:style-name="P16">編號</text:p></table:table-cell><table:table-cell table:style-name="表格2.K1" office:value-type="string"><text:p text:style-name="P17"/></table:table-cell></table:table-row><table:table-row table:style-name="表格2.2"><table:table-cell table:style-name="表格2.A1" table:number-columns-spanned="6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J1" office:value-type="string"><text:p text:style-name="P16">日期</text:p></table:table-cell><table:table-cell table:style-name="表格2.K1" office:value-type="string"><text:p text:style-name="P17"/></table:table-cell></table:table-row><table:table-row table:style-name="表格2.3"><table:table-cell table:style-name="表格2.G1" office:value-type="string"><text:p text:style-name="P10"><text:span text:style-name="T1">稱</text:span><text:span text:style-name="T4"> <text:s text:c="4"/></text:span><text:span text:style-name="T1">謂</text:span></text:p></table:table-cell><table:table-cell table:style-name="表格2.G1" office:value-type="string"><text:p text:style-name="P53"><text:span text:style-name="T1">姓</text:span><text:span text:style-name="T4"> <text:s text:c="4"/></text:span><text:span text:style-name="T1">名</text:span></text:p></table:table-cell><table:table-cell table:style-name="表格2.G1" office:value-type="string"><text:p text:style-name="P15">性別</text:p></table:table-cell><table:table-cell table:style-name="表格2.G1" office:value-type="string"><text:p text:style-name="P22">出生年月日</text:p></table:table-cell><table:table-cell table:style-name="表格2.G1" office:value-type="string"><text:p text:style-name="P19">身分證編號</text:p></table:table-cell><table:table-cell table:style-name="表格2.G1" office:value-type="string"><text:p text:style-name="P19">職業</text:p></table:table-cell><table:table-cell table:style-name="表格2.G1" table:number-columns-spanned="3" office:value-type="string"><text:p text:style-name="P20">住所或居所</text:p></table:table-cell><table:covered-table-cell/><table:covered-table-cell/><table:table-cell table:style-name="表格2.J3" table:number-columns-spanned="2" office:value-type="string"><text:p text:style-name="P9"><text:span text:style-name="T4"><text:s/></text:span><text:span text:style-name="T1">電</text:span><text:span text:style-name="T4"> <text:s text:c="5"/></text:span><text:span text:style-name="T1">話</text:span><text:span text:style-name="T4"> <text:s/></text:span></text:p></table:table-cell><table:covered-table-cell/></table:table-row><table:table-row table:style-name="表格2.4"><table:table-cell table:style-name="表格2.A4" office:value-type="string"><text:p text:style-name="P30">聲請人</text:p></table:table-cell><table:table-cell table:style-name="表格2.A4" office:value-type="string"><text:p text:style-name="P29"/></table:table-cell><table:table-cell table:style-name="表格2.A4" office:value-type="string"><text:p text:style-name="P31"/></table:table-cell><table:table-cell table:style-name="表格2.A4" office:value-type="string"><text:p text:style-name="P36"/></table:table-cell><table:table-cell table:style-name="表格2.A4" office:value-type="string"><text:p text:style-name="P37"/></table:table-cell><table:table-cell table:style-name="表格2.A4" office:value-type="string"><text:p text:style-name="P33"/></table:table-cell><table:table-cell table:style-name="表格2.A4" table:number-columns-spanned="3" office:value-type="string"><text:p text:style-name="P34"/></table:table-cell><table:covered-table-cell/><table:covered-table-cell/><table:table-cell table:style-name="表格2.J4" table:number-columns-spanned="2" office:value-type="string"><text:p text:style-name="P38"/></table:table-cell><table:covered-table-cell/></table:table-row><table:table-row table:style-name="表格2.4"><table:table-cell table:style-name="表格2.A5" office:value-type="string"><text:p text:style-name="P28">聲請人</text:p></table:table-cell><table:table-cell table:style-name="表格2.A5" office:value-type="string"><text:p text:style-name="P29"/></table:table-cell><table:table-cell table:style-name="表格2.A5" office:value-type="string"><text:p text:style-name="P29"/></table:table-cell><table:table-cell table:style-name="表格2.A5" office:value-type="string"><text:p text:style-name="P36"/></table:table-cell><table:table-cell table:style-name="表格2.A5" office:value-type="string"><text:p text:style-name="P36"/></table:table-cell><table:table-cell table:style-name="表格2.A5" office:value-type="string"><text:p text:style-name="P33"/></table:table-cell><table:table-cell table:style-name="表格2.A5" table:number-columns-spanned="3" office:value-type="string"><text:p text:style-name="P34"/></table:table-cell><table:covered-table-cell/><table:covered-table-cell/><table:table-cell table:style-name="表格2.J5" table:number-columns-spanned="2" office:value-type="string"><text:p text:style-name="P38"/></table:table-cell><table:covered-table-cell/></table:table-row><table:table-row table:style-name="表格2.6"><table:table-cell table:style-name="表格2.A5" office:value-type="string"><text:p text:style-name="P28">對造人</text:p><text:p text:style-name="P39">對造人</text:p></table:table-cell><table:table-cell table:style-name="表格2.A5" office:value-type="string"><text:p text:style-name="P29"/></table:table-cell><table:table-cell table:style-name="表格2.A5" office:value-type="string"><text:p text:style-name="P30"/></table:table-cell><table:table-cell table:style-name="表格2.A5" office:value-type="string"><text:p text:style-name="P31"/></table:table-cell><table:table-cell table:style-name="表格2.A5" office:value-type="string"><text:p text:style-name="P31"/><text:p text:style-name="P35"/></table:table-cell><table:table-cell table:style-name="表格2.A5" office:value-type="string"><text:p text:style-name="P33"/><text:p text:style-name="P32"/></table:table-cell><table:table-cell table:style-name="表格2.A5" table:number-columns-spanned="3" office:value-type="string"><text:p text:style-name="P34"/></table:table-cell><table:covered-table-cell/><table:covered-table-cell/><table:table-cell table:style-name="表格2.J5" table:number-columns-spanned="2" office:value-type="string"><text:p text:style-name="P43"/></table:table-cell><table:covered-table-cell/></table:table-row><table:table-row table:style-name="表格2.7"><table:table-cell table:style-name="表格2.A5" office:value-type="string"><text:p text:style-name="P27"><text:span text:style-name="T10">上</text:span><text:span text:style-name="T11">一委任代理人</text:span></text:p></table:table-cell><table:table-cell table:style-name="表格2.A5" office:value-type="string"><text:p text:style-name="P29"/></table:table-cell><table:table-cell table:style-name="表格2.A5" office:value-type="string"><text:p text:style-name="P31"/></table:table-cell><table:table-cell table:style-name="表格2.A5" office:value-type="string"><text:p text:style-name="P31"/></table:table-cell><table:table-cell table:style-name="表格2.A5" office:value-type="string"><text:p text:style-name="P31"/></table:table-cell><table:table-cell table:style-name="表格2.A5" office:value-type="string"><text:p text:style-name="P33"/></table:table-cell><table:table-cell table:style-name="表格2.A5" table:number-columns-spanned="3" office:value-type="string"><text:p text:style-name="P33"/></table:table-cell><table:covered-table-cell/><table:covered-table-cell/><table:table-cell table:style-name="表格2.J5" table:number-columns-spanned="2" office:value-type="string"><text:p text:style-name="P38"/></table:table-cell><table:covered-table-cell/></table:table-row><table:table-row table:style-name="表格2.8"><table:table-cell table:style-name="表格2.J1" office:value-type="string"><text:p text:style-name="P40">推舉之協同</text:p><text:p text:style-name="P40">調解人</text:p></table:table-cell><table:table-cell table:style-name="表格2.J1" office:value-type="string"><text:p text:style-name="P41"/></table:table-cell><table:table-cell table:style-name="表格2.J1" office:value-type="string"><text:p text:style-name="P42"/></table:table-cell><table:table-cell table:style-name="表格2.J1" office:value-type="string"><text:p text:style-name="P42"/></table:table-cell><table:table-cell table:style-name="表格2.J1" office:value-type="string"><text:p text:style-name="P42"/></table:table-cell><table:table-cell table:style-name="表格2.J1" office:value-type="string"><text:p text:style-name="P42"/></table:table-cell><table:table-cell table:style-name="表格2.J1" table:number-columns-spanned="3" office:value-type="string"><text:p text:style-name="P42"/></table:table-cell><table:covered-table-cell/><table:covered-table-cell/><table:table-cell table:style-name="表格2.K1" table:number-columns-spanned="2" office:value-type="string"><text:p text:style-name="P42"/></table:table-cell><table:covered-table-cell/></table:table-row><table:table-row table:style-name="表格2.9"><table:table-cell table:style-name="表格2.G1" office:value-type="string"><text:p text:style-name="P11"><text:span text:style-name="T1">事</text:span><text:span text:style-name="T4"> <text:s text:c="3"/></text:span><text:span text:style-name="T1">由</text:span></text:p></table:table-cell><table:table-cell table:style-name="表格2.J3" table:number-columns-spanned="10" office:value-type="string"><text:p text:style-name="Standard"><text:span text:style-name="T4"><text:s/></text:span><text:span text:style-name="T14"><text:s/></text:span><text:span text:style-name="T12">聲請人因與對造人為</text:span><text:span text:style-name="T13"> </text:span><text:span text:style-name="T12">車禍賠償</text:span><text:span text:style-name="T13"> <text:s/></text:span><text:span text:style-name="T12">事件聲請調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0"><table:table-cell table:style-name="表格2.G1" office:value-type="string"><text:p text:style-name="P15">事件概要與接受之調解條件</text:p></table:table-cell><table:table-cell table:style-name="表格2.K1" table:number-columns-spanned="10" office:value-type="string"><text:p text:style-name="P46"><text:span text:style-name="T15">事發時間</text:span><text:span text:style-name="T16">: <text:s text:c="2"/></text:span><text:span text:style-name="T15">年 <text:s/>月 <text:s/>日 <text:s/></text:span><text:span text:style-name="T16"><text:s/></text:span><text:span text:style-name="T15">時</text:span><text:span text:style-name="T16"> <text:s text:c="2"/></text:span><text:span text:style-name="T15">分</text:span></text:p><text:p text:style-name="P49"><text:span text:style-name="T15">事發地點</text:span><text:span text:style-name="T16">:</text:span></text:p><text:p text:style-name="P48"><text:span text:style-name="T15">聲請人</text:span><text:span text:style-name="T16">:</text:span><text:span text:style-name="T15">駕駛車號</text:span><text:span text:style-name="T16"> (</text:span><text:span text:style-name="T17"> <text:s text:c="7"/></text:span><text:span text:style-name="T16">)號(</text:span><text:span text:style-name="T17"> <text:s text:c="3"/></text:span><text:span text:style-name="T16">)車</text:span><text:span text:style-name="T22">，</text:span><text:span text:style-name="T15">車主</text:span><text:span text:style-name="T16">( <text:s text:c="4"/>)</text:span></text:p><text:p text:style-name="P48"><text:span text:style-name="T15">對造人</text:span><text:span text:style-name="T16">:</text:span><text:span text:style-name="T15">駕駛車號</text:span><text:span text:style-name="T16"> ( <text:s text:c="7"/>)號( <text:s text:c="3"/></text:span><text:span text:style-name="T21">)</text:span><text:span text:style-name="T16">車</text:span><text:span text:style-name="T15">，車主</text:span><text:span text:style-name="T16">( <text:s text:c="4"/>)</text:span></text:p><text:p text:style-name="P52"/><text:p text:style-name="P47"><text:span text:style-name="T15">體傷車損情形：1.車損</text:span><text:span text:style-name="T16"> <text:s text:c="5"/></text:span><text:span text:style-name="T15">（ <text:s/>）聲請人</text:span><text:span text:style-name="T16"> </text:span><text:span text:style-name="T15">（ <text:s/>）對造人（ ）對造人</text:span></text:p><text:p text:style-name="P57"><text:span text:style-name="T15">2.體傷</text:span><text:span text:style-name="T16"> <text:s text:c="5"/></text:span><text:span text:style-name="T15">（ <text:s/>）聲請人</text:span><text:span text:style-name="T16"> </text:span><text:span text:style-name="T15">（）對造人</text:span><text:span text:style-name="T16"> </text:span><text:span text:style-name="T15">（ ）對造人</text:span><text:span text:style-name="T16"> </text:span></text:p><text:p text:style-name="P54"><text:span text:style-name="T19"><text:s text:c="2"/></text:span><text:span text:style-name="T18">3.乘客體傷 <text:s text:c="2"/>( <text:s/>) 乘客 <text:s/>( <text:s/>) 乘客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G1" office:value-type="string"><text:p text:style-name="P23">證物名稱</text:p><text:p text:style-name="P14"><text:span text:style-name="T1">及</text:span><text:span text:style-name="T4"> </text:span><text:span text:style-name="T1">件</text:span><text:span text:style-name="T4"> </text:span><text:span text:style-name="T1">數</text:span></text:p></table:table-cell><table:table-cell table:style-name="表格2.G1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2.G1" office:value-type="string"><text:p text:style-name="P15">聲請調查</text:p><text:p text:style-name="P9"><text:span text:style-name="T1">證</text:span><text:span text:style-name="T4"> <text:s text:c="3"/></text:span><text:span text:style-name="T1">號</text:span></text:p></table:table-cell><table:table-cell table:style-name="表格2.J3" table:number-columns-spanned="3" office:value-type="string"><text:p text:style-name="P18"/></table:table-cell><table:covered-table-cell/><table:covered-table-cell/></table:table-row><table:table-row table:style-name="表格2.12"><table:table-cell table:style-name="表格2.A12" table:number-columns-spanned="11" office:value-type="string"><text:p text:style-name="P9"><text:span text:style-name="T4"><text:s text:c="8"/></text:span><text:span text:style-name="T1">此</text:span><text:span text:style-name="T4"> <text:s/></text:span><text:span text:style-name="T1">致</text:span></text:p><text:p text:style-name="P15"/><text:p text:style-name="Standard"><text:span text:style-name="T9"><text:s text:c="3"/></text:span><text:span text:style-name="T1">彰化縣和美鎮調解委員會</text:span></text:p><text:p text:style-name="P25"><draw:frame draw:style-name="fr2" draw:name="框架3" text:anchor-type="char" svg:x="3.387cm" svg:y="0.22cm" svg:width="4.445cm" svg:height="0.926cm" draw:z-index="3"><draw:text-box><text:p text:style-name="P1"><text:s/>年月日</text:p></draw:text-box></draw:frame></text:p><text:p text:style-name="P55"><text:span text:style-name="T1">中</text:span><text:span text:style-name="T4"> <text:s/></text:span><text:span text:style-name="T1">華</text:span><text:span text:style-name="T4"> <text:s/></text:span><text:span text:style-name="T1">民</text:span><text:span text:style-name="T4"> <text:s/></text:span><text:span text:style-name="T1">國</text:span><text:span text:style-name="T4"> <text:s/></text:span></text:p><text:p text:style-name="P15"/><text:p text:style-name="P9"><text:span text:style-name="T4"><text:s text:c="20"/></text:span><text:span text:style-name="T1">聲請人</text:span><text:span text:style-name="T4"> <text:s text:c="55"/>(</text:span><text:span text:style-name="T1">簽名蓋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table-cell table:style-name="表格2.K1" table:number-columns-spanned="11" office:value-type="string"><text:p text:style-name="P9"><text:span text:style-name="T4"><text:s text:c="4"/></text:span><text:span text:style-name="T1">右筆錄經當場向聲請人朗讀或交付閱覽，聲請人認為無異：</text:span></text:p><text:p text:style-name="P21"/><text:p text:style-name="P12"><text:span text:style-name="T4"><text:s text:c="20"/></text:span><text:span text:style-name="T1">筆錄人</text:span><text:span text:style-name="T4"> <text:s text:c="54"/></text:span><text:span text:style-name="T1">（簽名蓋章）</text:span></text:p><text:p text:style-name="P26"><text:s text:c="6"/></text:p><text:p text:style-name="Standard"><text:span text:style-name="T9"><text:s text:c="20"/></text:span><text:span text:style-name="T7">聲請人</text:span><text:span text:style-name="T9"> <text:s text:c="16"/></text:span><text:span text:style-name="T20"><text:s text:c="19"/></text:span><text:span text:style-name="T9"><text:s text:c="19"/></text:span><text:span text:style-name="T7">（簽名蓋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8"/>
      <text:p text:style-name="P50"><draw:frame draw:style-name="fr2" draw:name="框架4" text:anchor-type="char" svg:x="-13.45cm" svg:y="0.953cm" svg:width="6.895cm" svg:height="1.27cm" draw:z-index="4"><draw:text-box><text:p text:style-name="P45"><text:span text:style-name="T1">聲請調解書</text:span><text:span text:style-name="T4"> <text:s/></text:span><text:span text:style-name="T1">（筆錄）</text:span><text:span text:style-name="T4"> </text:span></text:p><text:p text:style-name="P44"/><text:p text:style-name="P44"/></draw:text-box></draw:frame></text:p>
      <text:p text:style-name="P8"/>
      <text:p text:style-name="P51"><draw:polygon text:anchor-type="char" draw:z-index="2" draw:style-name="gr1" draw:text-style-name="P59" svg:width="0cm" svg:height="0cm" svg:x="0.423cm" svg:y="0.298cm" svg:viewBox="0 0 0 0" draw:points="0,0"><text:p/></draw:polygon> <text:s text:c="2"/></text:p>
      <text:p text:style-name="P13"><text:span text:style-name="T1">附</text:span><text:span text:style-name="T4"> <text:s/></text:span><text:span text:style-name="T1">１．提出申請調解書時，應按對造人數提出繕本。</text:span></text:p>
      <text:p text:style-name="P13"><text:span text:style-name="T4"><text:s text:c="4"/></text:span><text:span text:style-name="T1">２．聲請人或對造人為無行為能力或限制行為能力者，應記明其法定代理人。</text:span></text:p>
      <text:p text:style-name="P12"><text:span text:style-name="T1">　</text:span><text:span text:style-name="T4"> <text:s/></text:span><text:span text:style-name="T1">３．當事人如有「法定代理人」或「委任代理人」，應於稱</text:span><text:span text:style-name="T4"> </text:span><text:span text:style-name="T1">謂「當事人」一欄下記名之；如有兩者，均應記載。</text:span></text:p>
      <text:p text:style-name="P56"><text:span text:style-name="T4"><text:s text:c="4"/></text:span><text:span text:style-name="T1">４．「事件概要」部分應摘要記明兩造爭議之情形，如該調解事件在法院審理或檢察處偵查中（該事件如已經第一審法院辯論終結，不得聲請調解），並應將其案號及最近進行情形一併記明。</text:span></text:p>
      <text:p text:style-name="P12"><text:span text:style-name="T1">註</text:span><text:span text:style-name="T4"> <text:s/></text:span><text:span text:style-name="T1">５．聲請人如聲請調查證據，應將證物之名稱，證人之姓名及住居所等記明於「聲請調查證據」一欄。</text:span></text:p>
      <text:p text:style-name="P12"><text:span text:style-name="T4"><text:s text:c="4"/></text:span><text:span text:style-name="T1">６．提出聲請書者，將標題之「筆錄」二字及末欄刪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</dc:title>
    <meta:initial-creator>歹徒</meta:initial-creator>
    <meta:creation-date>2017-06-01T09:23:00</meta:creation-date>
    <dc:date>2022-04-25T16:21:31.384000000</dc:date>
    <meta:editing-cycles>105</meta:editing-cycles>
    <meta:editing-duration>PT7H16M39S</meta:editing-duration>
    <meta:generator>NDC_ODF_Application_Tools/1.0.3$Windows_X86_64 LibreOffice_project/8ad3e16aadc5e73175a2d44b1abec8638aa18880</meta:generator>
    <meta:print-date>2022-03-09T13:58:32.908000000</meta:print-date>
    <meta:document-statistic meta:table-count="2" meta:image-count="0" meta:object-count="0" meta:page-count="1" meta:paragraph-count="60" meta:word-count="618" meta:character-count="1117" meta:non-whitespace-character-count="628"/>
  </office:meta>
</office:document-meta>
</file>