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2.4375in" style:use-optimal-column-width="false"/>
    </style:style>
    <style:style style:name="TableColumn7" style:family="table-column">
      <style:table-column-properties style:column-width="3.6944in" style:use-optimal-column-width="false"/>
    </style:style>
    <style:style style:name="Table5" style:family="table">
      <style:table-properties style:width="6.1319in" fo:margin-left="0in" table:align="center"/>
    </style:style>
    <style:style style:name="TableRow8" style:family="table-row">
      <style:table-row-properties style:min-row-height="1.3131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left="-0.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 fo:font-size="15pt" style:font-size-asian="15pt" style:font-size-complex="15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申請書</text:p>
      <text:p text:style-name="P2"/>
      <text:p text:style-name="P3">查詢土地有無套繪為建築基地或配合耕地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查詢土地之地段地號</text:p>
          </table:table-cell>
          <table:table-cell table:style-name="TableCell11">
            <text:p text:style-name="P12"/>
          </table:table-cell>
        </table:table-row>
      </table:table>
      <text:p text:style-name="P13"/>
      <text:p text:style-name="P14">檢附土地登記謄本、地籍圖謄本、所有權人身份證明文件</text:p>
      <text:p text:style-name="P15"/>
      <text:p text:style-name="P16">此致</text:p>
      <text:p text:style-name="P17"><text:s text:c="4"/>彰化縣福興鄉公所</text:p>
      <text:p text:style-name="P18"/>
      <text:p text:style-name="P19"/>
      <text:p text:style-name="P20">申　請　人：　　　　　　　　　　　　簽章：</text:p>
      <text:p text:style-name="P21">身份證字號：</text:p>
      <text:p text:style-name="P22">代　理　人：　　　　　　　　　　　　簽章：</text:p>
      <text:p text:style-name="P23">身份證字號：</text:p>
      <text:p text:style-name="P24">聯絡電話：</text:p>
      <text:p text:style-name="P25">聯絡地址：</text:p>
      <text:p text:style-name="P26"/>
      <text:p text:style-name="P27"/>
      <text:p text:style-name="P28"><text:span text:style-name="T29">中華民國　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meta:initial-creator>chang</meta:initial-creator>
    <dc:creator>admin</dc:creator>
    <meta:creation-date>2014-05-14T17:04:00Z</meta:creation-date>
    <dc:date>2020-08-24T03:56:00Z</dc:date>
    <meta:print-date>2014-01-29T15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6" meta:character-count="175" meta:row-count="1" meta:non-whitespace-character-count="150"/>
  </office:meta>
</office:document-meta>
</file>