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27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0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4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0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4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0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41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style:snap-to-layout-grid="false" fo:text-align="justify" style:line-height-at-least="0.1666in" fo:margin-left="-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4" style:family="table-column">
      <style:table-column-properties style:column-width="0.9763in"/>
    </style:style>
    <style:style style:name="TableColumn25" style:family="table-column">
      <style:table-column-properties style:column-width="2.7402in"/>
    </style:style>
    <style:style style:name="TableColumn26" style:family="table-column">
      <style:table-column-properties style:column-width="1.3611in"/>
    </style:style>
    <style:style style:name="TableColumn27" style:family="table-column">
      <style:table-column-properties style:column-width="0.6805in"/>
    </style:style>
    <style:style style:name="TableColumn28" style:family="table-column">
      <style:table-column-properties style:column-width="0.6875in"/>
    </style:style>
    <style:style style:name="TableColumn29" style:family="table-column">
      <style:table-column-properties style:column-width="1.4291in"/>
    </style:style>
    <style:style style:name="Table23" style:family="table">
      <style:table-properties style:width="7.875in" fo:margin-left="-0.2847in" table:align="center"/>
    </style:style>
    <style:style style:name="TableRow30" style:family="table-row">
      <style:table-row-properties style:min-row-height="0.3125in"/>
    </style:style>
    <style:style style:name="TableCell3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125in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FF0000" style:font-size-complex="12pt"/>
    </style:style>
    <style:style style:name="TableCell4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125in"/>
    </style:style>
    <style:style style:name="TableCell4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-0.0069in" style:font-size-complex="12pt"/>
    </style:style>
    <style:style style:name="TableRow53" style:family="table-row">
      <style:table-row-properties style:min-row-height="0.3125in"/>
    </style:style>
    <style:style style:name="TableCell54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style:line-height-at-least="0.1666in"/>
    </style:style>
    <style:style style:name="T6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65" style:parent-style-name="內文" style:family="paragraph">
      <style:paragraph-properties fo:text-align="justify" fo:margin-top="0.0333in" fo:margin-left="-0.393in">
        <style:tab-stops/>
      </style:paragraph-properties>
      <style:text-properties style:font-name="標楷體" style:font-name-asian="標楷體" style:font-size-complex="12pt"/>
    </style:style>
    <style:style style:name="TableColumn67" style:family="table-column">
      <style:table-column-properties style:column-width="0.9923in"/>
    </style:style>
    <style:style style:name="TableColumn68" style:family="table-column">
      <style:table-column-properties style:column-width="2.7312in"/>
    </style:style>
    <style:style style:name="TableColumn69" style:family="table-column">
      <style:table-column-properties style:column-width="1.3472in"/>
    </style:style>
    <style:style style:name="TableColumn70" style:family="table-column">
      <style:table-column-properties style:column-width="2.8041in"/>
    </style:style>
    <style:style style:name="Table66" style:family="table">
      <style:table-properties style:width="7.875in" fo:margin-left="-0.2847in" table:align="center"/>
    </style:style>
    <style:style style:name="TableRow71" style:family="table-row">
      <style:table-row-properties style:min-row-height="0.3548in"/>
    </style:style>
    <style:style style:name="TableCell7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fo:margin-top="0.0333in" fo:margin-left="-0.393in">
        <style:tab-stops/>
      </style:paragraph-properties>
      <style:text-properties style:font-name="標楷體" style:font-name-asian="標楷體" style:font-size-complex="12pt"/>
    </style:style>
    <style:style style:name="TableColumn82" style:family="table-column">
      <style:table-column-properties style:column-width="0.377in"/>
    </style:style>
    <style:style style:name="TableColumn83" style:family="table-column">
      <style:table-column-properties style:column-width="7.4986in"/>
    </style:style>
    <style:style style:name="Table81" style:family="table">
      <style:table-properties style:width="7.8756in" fo:margin-left="0in" table:align="center"/>
    </style:style>
    <style:style style:name="TableRow84" style:family="table-row">
      <style:table-row-properties style:min-row-height="4.6152in"/>
    </style:style>
    <style:style style:name="TableCell85" style:family="table-cell">
      <style:table-cell-properties fo:border-top="0.0416in groove #000000" fo:border-left="0.0416in groove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416in groove #000000" fo:border-left="0.0104in solid #000000" fo:border-bottom="0.0208in double #000000" style:border-line-width-bottom="0.0069in 0.0069in 0.0069in" fo:border-right="0.0416in groove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0833in" fo:margin-left="1.168in" fo:text-indent="-1.168in" fo:background-color="#FFFFFF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7" style:parent-style-name="內文" style:family="paragraph">
      <style:paragraph-properties fo:text-align="justify" fo:line-height="0.4166in" fo:text-indent="0.75in" fo:background-color="#FFFFFF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text-align="justify" fo:margin-top="0.1666in" fo:margin-left="0.9729in" fo:text-indent="-0.9729in" fo:background-color="#FFFFFF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5" style:parent-style-name="內文" style:list-style-name="LFO3" style:family="paragraph">
      <style:paragraph-properties style:snap-to-layout-grid="false" fo:text-align="justify" style:line-height-at-least="0.1666in" fo:margin-right="0.0833in">
        <style:tab-stops>
          <style:tab-stop style:type="left" style:position="0in"/>
          <style:tab-stop style:type="left" style:position="0.0416in"/>
          <style:tab-stop style:type="left" style:position="0.1666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list-style-name="LFO3" style:family="paragraph">
      <style:paragraph-properties style:snap-to-layout-grid="false" fo:text-align="justify" style:line-height-at-least="0.1666in" fo:margin-right="0.0833in">
        <style:tab-stops>
          <style:tab-stop style:type="left" style:position="0in"/>
          <style:tab-stop style:type="left" style:position="0.0416in"/>
          <style:tab-stop style:type="left" style:position="0.1666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list-style-name="LFO3" style:family="paragraph">
      <style:paragraph-properties style:snap-to-layout-grid="false" fo:text-align="justify" style:line-height-at-least="0.1666in" fo:margin-left="0.3541in" fo:margin-right="0.0833in" fo:text-indent="-0.3541in">
        <style:tab-stops>
          <style:tab-stop style:type="left" style:position="-0.0208in"/>
          <style:tab-stop style:type="left" style:position="0.0208in"/>
          <style:tab-stop style:type="left" style:position="0.1458in"/>
        </style:tab-stops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text-align="justify" style:line-height-at-least="0.1666in" fo:margin-right="0.0833in" fo:text-indent="0.3333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snap-to-layout-grid="false" fo:text-align="justify" style:line-height-at-least="0.1666in" fo:margin-left="0.8in" fo:margin-right="0.0833in" fo:text-indent="-0.8in">
        <style:tab-stops>
          <style:tab-stop style:type="left" style:position="-0.425in"/>
          <style:tab-stop style:type="left" style:position="-0.3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 fo:text-align="justify" style:line-height-at-least="0.1666in" fo:margin-left="0.8166in" fo:margin-right="0.0833in" fo:text-indent="-0.3in">
        <style:tab-stops>
          <style:tab-stop style:type="left" style:position="-0.4416in"/>
          <style:tab-stop style:type="left" style:position="-0.316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text-align="justify" style:line-height-at-least="0.1666in" fo:margin-left="-0.025in" fo:margin-right="0.0833in" fo:text-indent="0.8333in">
        <style:tab-stops>
          <style:tab-stop style:type="left" style:position="0.4in"/>
          <style:tab-stop style:type="left" style:position="0.525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fo:text-align="justify" style:line-height-at-least="0.1666in" fo:margin-left="0.8319in" fo:margin-right="0.0833in" fo:text-indent="-0.3333in">
        <style:tab-stops>
          <style:tab-stop style:type="left" style:position="-0.4569in"/>
          <style:tab-stop style:type="left" style:position="-0.3319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text-align="justify" fo:margin-top="0.0333in" fo:margin-left="0.275in" fo:margin-right="0.0833in">
        <style:tab-stops>
          <style:tab-stop style:type="left" style:position="0.1in"/>
          <style:tab-stop style:type="left" style:position="0.2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34" style:parent-style-name="內文Web" style:family="paragraph">
      <style:paragraph-properties style:snap-to-layout-grid="false" fo:margin-top="0in" fo:margin-bottom="0in" fo:line-height="0.1805in" fo:text-indent="0.2916in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ableRow253" style:family="table-row">
      <style:table-row-properties style:min-row-height="1.4708in"/>
    </style:style>
    <style:style style:name="TableCell254" style:family="table-cell">
      <style:table-cell-properties fo:border-top="0.0208in double #000000" style:border-line-width-top="0.0069in 0.0069in 0.0069in" fo:border-left="0.0416in groove #000000" fo:border-bottom="0.0416in groove #000000" fo:border-right="0.0104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208in double #000000" style:border-line-width-top="0.0069in 0.0069in 0.0069in" fo:border-left="0.0104in solid #000000" fo:border-bottom="0.0416in groove #000000" fo:border-right="0.0416in groove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 fo:background-color="#FFFFFF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0.3611in" fo:text-indent="0.0833in" fo:background-color="#FFFFFF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text-align="justify" fo:line-height="0.5in" fo:text-indent="0.0833in" fo:background-color="#FFFFFF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text-align="justify" fo:text-indent="0.5in" fo:background-color="#FFFFFF"/>
      <style:text-properties style:font-name="標楷體" style:font-name-asian="標楷體" fo:font-size="6pt" style:font-size-asian="6pt" style:font-size-complex="6pt"/>
    </style:style>
    <style:style style:name="P296" style:parent-style-name="內文" style:family="paragraph">
      <style:paragraph-properties fo:line-height="0.5in" fo:text-indent="1.75in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margin-right="-0.0027in" fo:text-indent="1.75in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style:snap-to-layout-grid="false" style:line-height-at-least="0.1666in" fo:margin-left="0in" fo:text-indent="-0.3284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style:snap-to-layout-grid="false" style:line-height-at-least="0.1666in" fo:text-indent="0.2in"/>
      <style:text-properties style:font-name="標楷體" style:font-name-asian="標楷體"/>
    </style:style>
    <style:style style:name="P326" style:parent-style-name="內文" style:family="paragraph">
      <style:paragraph-properties style:snap-to-layout-grid="false" style:line-height-at-least="0.1666in" fo:text-indent="0.2in"/>
    </style:style>
    <style:style style:name="T3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底</text:span><text:span text:style-name="T5"><text:s/></text:span><text:span text:style-name="T6">價</text:span><text:span text:style-name="T7"><text:s/></text:span><text:span text:style-name="T8">核</text:span><text:span text:style-name="T9"><text:s/></text:span><text:span text:style-name="T10">定</text:span><text:span text:style-name="T11"><text:s/></text:span><text:span text:style-name="T12">單</text:span></text:p>
      <text:p text:style-name="P13"><text:span text:style-name="T14">一、</text:span><text:span text:style-name="T15">採</text:span><text:span text:style-name="T16">購案資料</text:span><text:span text:style-name="T17"><text:s text:c="12"/></text:span><text:span text:style-name="T18"><text:s text:c="4"/></text:span><text:span text:style-name="T19"><text:s/></text:span><text:span text:style-name="T20"><text:s text:c="19"/></text:span><text:span text:style-name="T21"><text:s/></text:span><text:span text:style-name="T22"><text:s text:c="11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機關名稱</text:p>
          </table:table-cell>
          <table:table-cell table:style-name="TableCell33" table:number-columns-spanned="5">
            <text:p text:style-name="P34">彰化縣福興鄉公所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標案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案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招標方式</text:p>
          </table:table-cell>
          <table:table-cell table:style-name="TableCell47">
            <text:p text:style-name="P48"/>
          </table:table-cell>
          <table:table-cell table:style-name="TableCell49">
            <text:p text:style-name="P50">決標方式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預算金額</text:p>
          </table:table-cell>
          <table:table-cell table:style-name="TableCell56">
            <text:p text:style-name="P57"/>
          </table:table-cell>
          <table:table-cell table:style-name="TableCell58">
            <text:p text:style-name="P59">開價格標日期</text:p>
          </table:table-cell>
          <table:table-cell table:style-name="TableCell60" table:number-columns-spanned="3">
            <text:p text:style-name="P61"><text:span text:style-name="T62"><text:s text:c="3"/></text:span><text:span text:style-name="T63">年月日</text:span><text:span text:style-name="T64">午時分</text:span></text:p>
          </table:table-cell>
          <table:covered-table-cell/>
          <table:covered-table-cell/>
        </table:table-row>
      </table:table>
      <text:p text:style-name="P65">二、廠商報價（限制性招標議價應填寫，請業務單位填寫）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廠商名稱</text:p>
          </table:table-cell>
          <table:table-cell table:style-name="TableCell74">
            <text:p text:style-name="P75"><text:s/></text:p>
          </table:table-cell>
          <table:table-cell table:style-name="TableCell76">
            <text:p text:style-name="P77">報價(元<text:s/>/<text:s/>%)</text:p>
          </table:table-cell>
          <table:table-cell table:style-name="TableCell78">
            <text:p text:style-name="P79"/>
          </table:table-cell>
        </table:table-row>
      </table:table>
      <text:p text:style-name="P80">三、底價訂定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參</text:p>
            <text:p text:style-name="P93"/>
            <text:p text:style-name="P94">考</text:p>
            <text:p text:style-name="P95"/>
            <text:p text:style-name="P96">底</text:p>
            <text:p text:style-name="P97"/>
            <text:p text:style-name="P98">價</text:p>
          </table:table-cell>
          <table:table-cell table:style-name="TableCell99">
            <text:p text:style-name="P100"><text:span text:style-name="T101">預估底價：</text:span><text:span text:style-name="T102">本案採<text:s/></text:span><text:span text:style-name="T103"><text:s/></text:span><text:span text:style-name="T104">□</text:span><text:span text:style-name="T105">單價</text:span><text:span text:style-name="T106">決標</text:span><text:span text:style-name="T107">(元)</text:span><text:span text:style-name="T108"><text:s/></text:span><text:span text:style-name="T109">□總價</text:span><text:span text:style-name="T110">決標</text:span><text:span text:style-name="T111">(元)</text:span><text:span text:style-name="T112"><text:s/></text:span><text:span text:style-name="T113">/<text:s/></text:span><text:span text:style-name="T114">□統一折扣率</text:span><text:span text:style-name="T115">(</text:span><text:span text:style-name="T116">%</text:span><text:span text:style-name="T117">)</text:span><text:span text:style-name="T118">　□費率</text:span><text:span text:style-name="T119">(</text:span><text:span text:style-name="T120">%</text:span><text:span text:style-name="T121">)</text:span><text:span text:style-name="T122"><text:s/></text:span><text:span text:style-name="T123">核定</text:span><text:span text:style-name="T124">(</text:span><text:span text:style-name="T125">請</text:span><text:span text:style-name="T126">勾選)</text:span></text:p>
            <text:p text:style-name="P127"><text:span text:style-name="T128"><text:s/></text:span><text:span text:style-name="T129"><text:s text:c="6"/></text:span><text:span text:style-name="T130"><text:s text:c="5"/></text:span><text:span text:style-name="T131"><text:s text:c="3"/></text:span><text:span text:style-name="T132"><text:s text:c="23"/></text:span><text:span text:style-name="T133"><text:s text:c="2"/></text:span><text:span text:style-name="T134"><text:s text:c="3"/></text:span><text:span text:style-name="T135"><text:s/></text:span><text:span text:style-name="T136"><text:s/></text:span><text:span text:style-name="T137"><text:s text:c="2"/></text:span></text:p>
            <text:p text:style-name="P138"><text:span text:style-name="T139">底價</text:span><text:span text:style-name="T140">分析</text:span><text:span text:style-name="T141">及</text:span><text:span text:style-name="T142">說明：</text:span><text:span text:style-name="T143">（說明內容欄位不敷使用者，可以續頁或附件方式辦理）</text:span><text:span text:style-name="T144"><text:s text:c="10"/></text:span></text:p>
            <text:list text:style-name="LFO3" text:continue-numbering="true">
              <text:list-item>
                <text:p text:style-name="P145"><text:span text:style-name="T146">市場行情變動差異程度（差異程度=現時行情/預算金額）：</text:span><text:span text:style-name="T147">█</text:span><text:span text:style-name="T148">無差異</text:span><text:span text:style-name="T149"><text:s/></text:span><text:span text:style-name="T150">□增加</text:span><text:span text:style-name="T151"><text:s text:c="4"/></text:span><text:span text:style-name="T152">％</text:span><text:span text:style-name="T153"><text:s/></text:span><text:span text:style-name="T154">□減少</text:span><text:span text:style-name="T155"><text:s text:c="3"/></text:span><text:span text:style-name="T156"><text:s/></text:span><text:span text:style-name="T157">％</text:span></text:p>
              </text:list-item>
              <text:list-item>
                <text:p text:style-name="P158"><text:span text:style-name="T159">與一般標案不同之特殊之處：□技術□品質□功能□履約地點□商業條款□大量購置材料有降低成本之可能性</text:span><text:span text:style-name="T160">□</text:span><text:span text:style-name="T161">評分</text:span><text:span text:style-name="T162">□</text:span><text:span text:style-name="T163">使用上□其他（說明原因、、、）等之特殊情形說明，可能增加或減少預算金額多少百分比之評估：</text:span><text:span text:style-name="T164">█</text:span><text:span text:style-name="T165">無特殊情形 <text:s/></text:span><text:span text:style-name="T166"><text:s text:c="2"/></text:span><text:span text:style-name="T167">□增加</text:span><text:span text:style-name="T168"><text:s text:c="3"/></text:span><text:span text:style-name="T169"><text:s/></text:span><text:span text:style-name="T170"><text:s/></text:span><text:span text:style-name="T171">％</text:span><text:span text:style-name="T172"><text:s text:c="2"/></text:span><text:span text:style-name="T173"><text:s text:c="2"/>□減少</text:span><text:span text:style-name="T174"><text:s text:c="3"/></text:span><text:span text:style-name="T175"><text:s/></text:span><text:span text:style-name="T176"><text:s/></text:span><text:span text:style-name="T177">％ <text:s/></text:span></text:p>
              </text:list-item>
              <text:list-item>
                <text:p text:style-name="P178">其他說明：（應敘明原因並評估須增加或減少預算金額多少百分比）：</text:p>
              </text:list-item>
            </text:list>
            <text:p text:style-name="P179"><text:span text:style-name="T180">█</text:span><text:span text:style-name="T181">無其他說明 <text:s text:c="2"/>　</text:span><text:span text:style-name="T182"><text:s/></text:span><text:span text:style-name="T183">□增加</text:span><text:span text:style-name="T184"><text:s text:c="4"/></text:span><text:span text:style-name="T185">％ <text:s text:c="4"/></text:span><text:span text:style-name="T186"><text:s text:c="2"/></text:span><text:span text:style-name="T187">□減少</text:span><text:span text:style-name="T188"><text:s text:c="4"/></text:span><text:span text:style-name="T189">％ <text:s/></text:span><text:span text:style-name="T190">說明原因：</text:span><text:span text:style-name="T191"><text:s text:c="15"/></text:span></text:p>
            <text:p text:style-name="P192"><text:span text:style-name="T193">備註：(一)類似標案過去決標情形，統計最近乙次類似標案之底價比（底價金額/預算金額）及決標比（決標金額/預算金額）情形：底價比</text:span><text:span text:style-name="T194"><text:s text:c="4"/></text:span><text:span text:style-name="T195">％，決標比</text:span><text:span text:style-name="T196"><text:s text:c="4"/></text:span><text:span text:style-name="T197">％。</text:span></text:p>
            <text:p text:style-name="P198"><text:span text:style-name="T199">(二)曾廢流標之原因說明：□流標：無廠商投標或</text:span><text:span text:style-name="T200"><text:s text:c="3"/></text:span><text:span text:style-name="T201">次投標廠商未達法定家數</text:span></text:p>
            <text:p text:style-name="P202"><text:span text:style-name="T203">(第一次開標者免填) <text:s/></text:span><text:span text:style-name="T204">□廢標：落差</text:span><text:span text:style-name="T205"><text:s text:c="4"/></text:span><text:span text:style-name="T206">％（落差程度=</text:span><text:span text:style-name="T207">廢</text:span><text:span text:style-name="T208">標最低標價／</text:span><text:span text:style-name="T209">廢</text:span><text:span text:style-name="T210">標底價）</text:span></text:p>
            <text:p text:style-name="P211"><text:span text:style-name="T212">(三)</text:span><text:span text:style-name="T213">本次採購</text:span><text:span text:style-name="T214">開標時，最後減價結果倘</text:span><text:span text:style-name="T215">最低標價仍超過底價（</text:span><text:span text:style-name="T216">未超過</text:span><text:span text:style-name="T217">底價百分之八）</text:span><text:span text:style-name="T218">而有</text:span><text:span text:style-name="T219">不逾預算數額</text:span><text:span text:style-name="T220">之情</text:span><text:span text:style-name="T221">形，</text:span><text:span text:style-name="T222">業務單位</text:span><text:span text:style-name="T223">是否</text:span><text:span text:style-name="T224">有</text:span><text:span text:style-name="T225">依</text:span><text:span text:style-name="T226">政府採購法第五十三條第二項</text:span><text:span text:style-name="T227">辦理之</text:span><text:span text:style-name="T228">考量而須先保留決標</text:span><text:span text:style-name="T229">。□是</text:span><text:span text:style-name="T230"><text:s/></text:span><text:span text:style-name="T231">█</text:span><text:span text:style-name="T232">否</text:span></text:p>
            <text:p text:style-name="P233"/>
            <text:p text:style-name="P234"><text:span text:style-name="T235">承辦人： <text:s text:c="2"/></text:span><text:span text:style-name="T236"><text:s text:c="2"/></text:span><text:span text:style-name="T237"><text:s text:c="5"/></text:span><text:span text:style-name="T238"><text:s text:c="2"/></text:span><text:span text:style-name="T239"><text:s text:c="2"/></text:span><text:span text:style-name="T240"><text:s/></text:span><text:span text:style-name="T241"><text:s/></text:span><text:span text:style-name="T242"><text:s/></text:span><text:span text:style-name="T243">課</text:span><text:span text:style-name="T244">長： <text:s text:c="4"/></text:span><text:span text:style-name="T245"><text:s text:c="2"/></text:span><text:span text:style-name="T246"><text:s text:c="2"/></text:span><text:span text:style-name="T247"><text:s/></text:span><text:span text:style-name="T248"><text:s/></text:span><text:span text:style-name="T249"><text:s/></text:span><text:span text:style-name="T250"><text:s/></text:span><text:span text:style-name="T251"><text:s text:c="3"/></text:span><text:span text:style-name="T252"><text:s text:c="7"/></text:span></text:p>
          </table:table-cell>
        </table:table-row>
        <table:table-row table:style-name="TableRow253">
          <table:table-cell table:style-name="TableCell254">
            <text:p text:style-name="P255"/>
            <text:p text:style-name="P256">核定</text:p>
            <text:p text:style-name="P257">底價</text:p>
          </table:table-cell>
          <table:table-cell table:style-name="TableCell258">
            <text:p text:style-name="P259"><text:span text:style-name="T260">核定底價：</text:span></text:p>
            <text:p text:style-name="P261"><text:span text:style-name="T262">□</text:span><text:span text:style-name="T263">新臺幣(大寫)</text:span><text:span text:style-name="T264">　<text:s/></text:span><text:span text:style-name="T265"><text:s/></text:span><text:span text:style-name="T266"><text:s/></text:span><text:span text:style-name="T267">仟</text:span><text:span text:style-name="T268"><text:s/></text:span><text:span text:style-name="T269"><text:s/>　佰</text:span><text:span text:style-name="T270"><text:s/></text:span><text:span text:style-name="T271"><text:s/>　拾</text:span><text:span text:style-name="T272"><text:s/></text:span><text:span text:style-name="T273"><text:s/>　萬</text:span><text:span text:style-name="T274"><text:s/></text:span><text:span text:style-name="T275"><text:s/>　仟</text:span><text:span text:style-name="T276"><text:s/></text:span><text:span text:style-name="T277"><text:s/>　佰</text:span><text:span text:style-name="T278"><text:s/></text:span><text:span text:style-name="T279"><text:s/>　拾</text:span><text:span text:style-name="T280"><text:s/></text:span><text:span text:style-name="T281"><text:s/>　元</text:span><text:span text:style-name="T282">整</text:span></text:p>
            <text:p text:style-name="P283"><text:span text:style-name="T284">□</text:span><text:span text:style-name="T285">統一折扣率</text:span><text:span text:style-name="T286">或費率</text:span><text:span text:style-name="T287"><text:s text:c="7"/></text:span><text:span text:style-name="T288"><text:s text:c="5"/></text:span><text:span text:style-name="T289"><text:s/></text:span><text:span text:style-name="T290"><text:s/></text:span><text:span text:style-name="T291"><text:s text:c="2"/></text:span><text:span text:style-name="T292"><text:s text:c="24"/></text:span><text:span text:style-name="T293"><text:s text:c="5"/></text:span><text:span text:style-name="T294">%</text:span></text:p>
            <text:p text:style-name="P295"/>
            <text:p text:style-name="P296"><text:span text:style-name="T297">核定</text:span><text:span text:style-name="T298">人簽章</text:span><text:span text:style-name="T299"><text:s/></text:span><text:span text:style-name="T300">：<text:s/></text:span><text:span text:style-name="T301"><text:s text:c="14"/></text:span><text:span text:style-name="T302"><text:s text:c="5"/></text:span><text:span text:style-name="T303"><text:s text:c="10"/></text:span></text:p>
            <text:p text:style-name="P304"><text:span text:style-name="T305">核</text:span><text:span text:style-name="T306"><text:s/></text:span><text:span text:style-name="T307">定</text:span><text:span text:style-name="T308"><text:s/></text:span><text:span text:style-name="T309">日</text:span><text:span text:style-name="T310"><text:s/></text:span><text:span text:style-name="T311">期</text:span><text:span text:style-name="T312">：</text:span><text:span text:style-name="T313">　　　</text:span><text:span text:style-name="T314">年</text:span><text:span text:style-name="T315">　　　</text:span><text:span text:style-name="T316">月</text:span><text:span text:style-name="T317">　　　</text:span><text:span text:style-name="T318">日</text:span><text:span text:style-name="T319">　　　</text:span><text:span text:style-name="T320">時</text:span><text:span text:style-name="T321">　　　</text:span><text:span text:style-name="T322">分</text:span><text:span text:style-name="T323"><text:s/></text:span></text:p>
          </table:table-cell>
        </table:table-row>
      </table:table>
      <text:p text:style-name="P324">備註：<text:s/>一、本底價訂定依據政府採購法施行細則第53條規定請主辦單位辦理，視實際需求適時修正。</text:p>
      <text:p text:style-name="P325">二、「核定底價」欄位內容主辦單位請勿填寫。</text:p>
      <text:p text:style-name="P326"><text:span text:style-name="T327">三、採最低標決標者，核定底價金額不得超過預算金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 Unicode M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27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0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4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0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4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0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41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72in"/>
      </style:footer-style>
    </style:page-layout>
    <style:style style:name="T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><text:span text:style-name="T2"><text:s text:c="54"/></text:span></text:p>
      </style:header>
      <style:footer>
        <text:p text:style-name="P3">　　　　　　　　110<text:s/>.<text:s/>02<text:s/>.0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底價核定單</dc:title>
    <meta:initial-creator>陳志坤</meta:initial-creator>
    <dc:creator>USER</dc:creator>
    <meta:creation-date>2022-04-15T02:55:00Z</meta:creation-date>
    <dc:date>2022-04-15T02:55:00Z</dc:date>
    <meta:print-date>2020-02-12T02:1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190" meta:row-count="8" meta:non-whitespace-character-count="1015"/>
  </office:meta>
</office:document-meta>
</file>