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Textbody"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Textbody"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Textbody"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Textbody"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Textbody"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Textbody"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Textbody"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fo:padding-top="0in" fo:padding-left="0.075in" fo:padding-bottom="0in" fo:padding-right="0.075in"/>
    </style:style>
    <style:style style:name="P67" style:parent-style-name="Textbody"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Textbody"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Textbody"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use-optimal-column-width="false"/>
    </style:style>
    <style:style style:name="TableColumn78" style:family="table-column">
      <style:table-column-properties style:column-width="2.6937in" style:use-optimal-column-width="false"/>
    </style:style>
    <style:style style:name="TableColumn79" style:family="table-column">
      <style:table-column-properties style:column-width="0.4687in" style:use-optimal-column-width="false"/>
    </style:style>
    <style:style style:name="TableColumn80" style:family="table-column">
      <style:table-column-properties style:column-width="2.35in" style:use-optimal-column-width="false"/>
    </style:style>
    <style:style style:name="Table76" style:family="table">
      <style:table-properties style:width="7.3833in" fo:margin-left="-0.6145in" table:align="left"/>
    </style:style>
    <style:style style:name="TableRow81" style:family="table-row">
      <style:table-row-properties style:min-row-height="0.281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text-align="justify" fo:line-height="0.2361in" fo:margin-right="-0.625in"/>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Textbody"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min-row-height="0.6187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Textbody"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Textbody"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Textbody"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7" style:family="table-row">
      <style:table-row-properties style:min-row-height="0.2888in" style:use-optimal-row-height="false"/>
    </style:style>
    <style:style style:name="P128" style:parent-style-name="內文" style:family="paragraph">
      <style:paragraph-properties fo:widows="2" fo:orphans="2"/>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style>
    <style:style style:name="P134" style:parent-style-name="Textbody"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8" style:parent-style-name="Textbody"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Textbody"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Textbody"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style>
    <style:style style:name="T1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6"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7"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8"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0"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2" style:parent-style-name="Textbody"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text:s text:c="21"/>（請填寫法令名稱及條次）</text:span></text:p>
          </table: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第3款：</text:span><text:span text:style-name="T132">對公職人員之關係人禁止其</text:span><text:span text:style-name="T133">補助反不利於公共利益且經補助法令主管機關核定同意之補助。</text:span></text:p>
            <text:p text:style-name="P134"><text:span text:style-name="T135">補助法令依據：</text:span><text:span text:style-name="T136"><text:s text:c="19"/></text:span><text:span text:style-name="T137">（請填寫法令名稱及條次）</text:span></text:p>
            <text:p text:style-name="P138"><text:span text:style-name="T139">核定之補助法令主管機關：</text:span><text:span text:style-name="T140"><text:s text:c="30"/></text:span></text:p>
            <text:p text:style-name="P141"><text:span text:style-name="T142">補助法令主管機關之核定文號：</text:span><text:span text:style-name="T143"><text:s text:c="26"/></text:span><text:span text:style-name="T144"><text:s text:c="24"/></text:span></text:p>
            <text:p text:style-name="P145"><text:span text:style-name="T146">補助法令主管機關核定同意之</text:span><text:span text:style-name="T147">理由：</text:span><text:span text:style-name="T148"><text:s text:c="22"/></text:span><text:span text:style-name="T149"><text:s text:c="2"/></text:span></text:p>
          </table:table-cell>
          <table:covered-table-cell/>
          <table:covered-table-cell/>
        </table:table-row>
      </table:table>
      <text:p text:style-name="P150">備註：</text:p>
      <text:p text:style-name="P151">主動公開之機關團體：</text:p>
      <text:p text:style-name="P152">主動公開之日期： <text:s text:c="2"/>年 <text:s text:c="2"/>月 <text:s text:c="2"/>日</text:p>
      <text:p text:style-name="P153"/>
      <text:p text:style-name="P154"/>
      <text:p text:style-name="P155">※填表說明：</text:p>
      <text:p text:style-name="P156">1.請機關團體一併將公職人員利益衝突迴避法第14條第2項公職人員及關係人身分關係揭露表範本【A.事前揭露】公開。</text:p>
      <text:p text:style-name="P157"><text:s text:c="3"/>2. 本案屬公職人員利益衝突迴避法第14條第1項之交易行為者，請填寫二、交易行為表；屬補助行為者，請填寫三、補助行為表。</text:p>
      <text:p text:style-name="P158">3. 二、交易行為表請填寫交易機關、名稱、時間、對象、金額，並勾選填寫屬第14條第1項但書第1款或第2款之情形。</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2-04-15T02:54:00Z</meta:creation-date>
    <dc:date>2022-04-15T02:5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