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color="#FF0000" fo:font-size="14pt" style:font-size-asian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4.1666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3333in">
        <style:tab-stops>
          <style:tab-stop style:type="left" style:position="4.5in"/>
        </style:tab-stops>
      </style:paragraph-properties>
    </style:style>
    <style:style style:name="T32" style:parent-style-name="預設段落字型" style:family="text">
      <style:text-properties fo:letter-spacing="0.034in" fo:font-size="14pt" style:font-size-asian="14pt" style:font-size-complex="14pt"/>
    </style:style>
    <style:style style:name="T33" style:parent-style-name="預設段落字型" style:family="text">
      <style:text-properties fo:letter-spacing="0.0013i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letter-spacing="0.0513i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>
        <style:tab-stops>
          <style:tab-stop style:type="left" style:position="4.5in"/>
        </style:tab-stops>
      </style:paragraph-properties>
    </style:style>
    <style:style style:name="T41" style:parent-style-name="預設段落字型" style:family="text">
      <style:text-properties fo:letter-spacing="0.1006in" fo:font-size="14pt" style:font-size-asian="14pt" style:font-size-complex="14pt"/>
    </style:style>
    <style:style style:name="T42" style:parent-style-name="預設段落字型" style:family="text">
      <style:text-properties fo:letter-spacing="-0.0006i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0.0027in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fo:letter-spacing="0.034in" fo:font-size="14pt" style:font-size-asian="14pt" style:font-size-complex="14pt"/>
    </style:style>
    <style:style style:name="T52" style:parent-style-name="預設段落字型" style:family="text">
      <style:text-properties fo:letter-spacing="0.0013i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fo:letter-spacing="0.2979i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fo:letter-spacing="0.2979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查詢押標金保證金相關往來資料同意書</text:span></text:p>
      <text:p text:style-name="P3"><text:span text:style-name="T4">本廠商參加</text:span><text:span text:style-name="T5">彰化縣福興鄉公所</text:span><text:span text:style-name="T6">○○○○○○○○</text:span><text:span text:style-name="T7">採購（案號：</text:span><text:span text:style-name="T8"><text:s text:c="10"/></text:span><text:span text:style-name="T9">），茲同意　貴機關如有依政府採購法第</text:span><text:span text:style-name="T10">30</text:span><text:span text:style-name="T11">條、第</text:span><text:span text:style-name="T12">31</text:span><text:span text:style-name="T13">條第</text:span><text:span text:style-name="T14">2</text:span><text:span text:style-name="T15">項、第</text:span><text:span text:style-name="T16">32</text:span><text:span text:style-name="T17">條、第</text:span><text:span text:style-name="T18">48</text:span><text:span text:style-name="T19">條第</text:span><text:span text:style-name="T20">1</text:span><text:span text:style-name="T21">項、第</text:span><text:span text:style-name="T22">50</text:span><text:span text:style-name="T23">條第</text:span><text:span text:style-name="T24">1</text:span><text:span text:style-name="T25">項、第</text:span><text:span text:style-name="T26">65</text:span><text:span text:style-name="T27">條或第</text:span><text:span text:style-name="T28">87</text:span><text:span text:style-name="T29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0"/>
      <text:p text:style-name="P31"><text:span text:style-name="T32">投標廠</text:span><text:span text:style-name="T33">商</text:span><text:span text:style-name="T34">：</text:span><text:span text:style-name="T35"><text:s text:c="33"/></text:span><text:span text:style-name="T36"><text:tab/></text:span><text:span text:style-name="T37">公司</text:span><text:span text:style-name="T38">章：</text:span><text:span text:style-name="T39"><text:s text:c="16"/></text:span></text:p>
      <text:p text:style-name="P40"><text:span text:style-name="T41">負責</text:span><text:span text:style-name="T42">人</text:span><text:span text:style-name="T43">：</text:span><text:span text:style-name="T44"><text:s text:c="33"/></text:span><text:span text:style-name="T45"><text:tab/></text:span><text:span text:style-name="T46">負責人</text:span><text:span text:style-name="T47">章</text:span><text:span text:style-name="T48">：</text:span><text:span text:style-name="T49"><text:s text:c="16"/></text:span></text:p>
      <text:p text:style-name="P50"><text:span text:style-name="T51">統一編</text:span><text:span text:style-name="T52">號</text:span><text:span text:style-name="T53">：</text:span><text:span text:style-name="T54"><text:s text:c="33"/></text:span></text:p>
      <text:p text:style-name="P55"><text:span text:style-name="T56">電</text:span><text:span text:style-name="T57">話：</text:span><text:span text:style-name="T58"><text:s text:c="33"/></text:span></text:p>
      <text:p text:style-name="P59"><text:span text:style-name="T60">地</text:span><text:span text:style-name="T61">址：</text:span><text:span text:style-name="T62"><text:s text:c="33"/></text:span></text:p>
      <text:p text:style-name="P63"/>
      <text:p text:style-name="P64"><text:span text:style-name="T65">中華民國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押標金申請單及收據</dc:title>
    <meta:initial-creator>祕書室庶務課</meta:initial-creator>
    <dc:creator>USER</dc:creator>
    <meta:creation-date>2022-04-15T02:54:00Z</meta:creation-date>
    <dc:date>2022-04-15T02:54:00Z</dc:date>
    <meta:print-date>2003-07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