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0.25in"/>
      <style:text-properties style:font-name-asian="標楷體"/>
    </style:style>
    <style:style style:name="P7" style:parent-style-name="Standard" style:family="paragraph">
      <style:paragraph-properties fo:line-height="0.25in" fo:margin-left="0.8333in" fo:text-indent="-0.8333in">
        <style:tab-stops/>
      </style:paragraph-properties>
      <style:text-properties style:font-name-asian="標楷體"/>
    </style:style>
    <style:style style:name="P8" style:parent-style-name="Standard" style:family="paragraph">
      <style:paragraph-properties fo:line-height="0.25in"/>
      <style:text-properties style:font-name-asian="標楷體"/>
    </style:style>
    <style:style style:name="P9" style:parent-style-name="Standard" style:family="paragraph">
      <style:paragraph-properties fo:text-align="justify" fo:line-height="0.25in" fo:margin-left="0.1694in" fo:text-indent="-0.1694in">
        <style:tab-stops/>
      </style:paragraph-properties>
      <style:text-properties style:font-name-asian="標楷體"/>
    </style:style>
    <style:style style:name="P10" style:parent-style-name="Standard" style:family="paragraph">
      <style:paragraph-properties fo:line-height="0.25in"/>
      <style:text-properties style:font-name-asian="標楷體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11" style:family="table">
      <style:table-properties style:width="4.1368in" fo:margin-left="0.0006in" table:align="left"/>
    </style:style>
    <style:style style:name="TableRow19" style:family="table-row">
      <style:table-row-properties style:row-height="0.2361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5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5in"/>
      <style:text-properties style:font-name-asian="標楷體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標楷體"/>
    </style:style>
    <style:style style:name="P47" style:parent-style-name="Standard" style:family="paragraph">
      <style:paragraph-properties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family="paragraph">
      <style:paragraph-properties fo:margin-top="0.3333in" fo:margin-bottom="0.3333in">
        <style:tab-stops>
          <style:tab-stop style:type="left" style:position="0.8333in"/>
          <style:tab-stop style:type="right" style:position="6.5in"/>
        </style:tab-stops>
      </style:paragraph-properties>
      <style:text-properties style:font-name-asian="標楷體"/>
    </style:style>
    <style:style style:name="P56" style:parent-style-name="Standard" style:family="paragraph">
      <style:paragraph-properties fo:margin-top="0.3333in" fo:margin-bottom="0.3333in">
        <style:tab-stops>
          <style:tab-stop style:type="left" style:position="0.8333in"/>
          <style:tab-stop style:type="right" style:position="6.5in"/>
        </style:tab-stops>
      </style:paragraph-properties>
      <style:text-properties style:font-name-asian="標楷體"/>
    </style:style>
    <style:style style:name="P57" style:parent-style-name="Standard" style:family="paragraph">
      <style:paragraph-properties>
        <style:tab-stops>
          <style:tab-stop style:type="left" style:position="0.3347in"/>
          <style:tab-stop style:type="left" style:position="3.875in"/>
        </style:tab-stops>
      </style:paragraph-properties>
      <style:text-properties style:font-name-asian="標楷體"/>
    </style:style>
    <style:style style:name="P58" style:parent-style-name="Standard" style:family="paragraph">
      <style:paragraph-properties fo:break-before="page" fo:text-align="center" fo:line-height="0.5in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0.25in" fo:margin-left="0.8333in" fo:text-indent="-0.8333in">
        <style:tab-stops/>
      </style:paragraph-properties>
      <style:text-properties style:font-name-asian="標楷體"/>
    </style:style>
    <style:style style:name="P63" style:parent-style-name="Standard" style:family="paragraph">
      <style:paragraph-properties fo:text-align="justify" fo:line-height="0.25in" fo:margin-left="0.1694in" fo:text-indent="-0.1694in">
        <style:tab-stops/>
      </style:paragraph-properties>
      <style:text-properties style:font-name-asian="標楷體"/>
    </style:style>
    <style:style style:name="P64" style:parent-style-name="Standard" style:family="paragraph">
      <style:paragraph-properties fo:text-align="justify" fo:line-height="0.25in" fo:margin-left="0.1694in" fo:text-indent="-0.1694in">
        <style:tab-stops/>
      </style:paragraph-properties>
      <style:text-properties style:font-name-asian="標楷體"/>
    </style:style>
    <style:style style:name="P65" style:parent-style-name="Standard" style:family="paragraph">
      <style:paragraph-properties fo:text-align="justify" fo:line-height="0.25in" fo:margin-left="0.1694in" fo:text-indent="-0.1694in">
        <style:tab-stops/>
      </style:paragraph-properties>
      <style:text-properties style:font-name-asian="標楷體"/>
    </style:style>
    <style:style style:name="P66" style:parent-style-name="Standard" style:family="paragraph">
      <style:paragraph-properties fo:text-align="justify" fo:line-height="0.25in" fo:margin-left="0.1694in" fo:text-indent="-0.1694in">
        <style:tab-stops/>
      </style:paragraph-properties>
      <style:text-properties style:font-name-asian="標楷體"/>
    </style:style>
    <style:style style:name="P67" style:parent-style-name="Standard" style:family="paragraph">
      <style:paragraph-properties fo:text-align="justify" fo:line-height="0.4444in" fo:margin-left="0.1694in" fo:text-indent="-0.1694in">
        <style:tab-stops/>
      </style:paragraph-properties>
      <style:text-properties style:font-name-asian="標楷體"/>
    </style:style>
    <style:style style:name="P68" style:parent-style-name="Standard" style:family="paragraph">
      <style:paragraph-properties fo:text-align="justify" fo:line-height="0.4444in" fo:margin-left="0.1694in" fo:text-indent="-0.1694in">
        <style:tab-stops/>
      </style:paragraph-properties>
      <style:text-properties style:font-name-asian="標楷體"/>
    </style:style>
    <style:style style:name="P69" style:parent-style-name="Standard" style:family="paragraph">
      <style:paragraph-properties fo:text-align="justify" fo:line-height="0.25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fo:margin-top="0.1666in" fo:margin-bottom="0.25in" fo:line-height="0.25in"/>
    </style:style>
    <style:style style:name="T78" style:parent-style-name="預設段落字型" style:family="text">
      <style:text-properties style:font-name-asian="標楷體"/>
    </style:style>
    <style:style style:name="TableColumn80" style:family="table-column">
      <style:table-column-properties style:column-width="0.4722in" style:use-optimal-column-width="false"/>
    </style:style>
    <style:style style:name="TableColumn81" style:family="table-column">
      <style:table-column-properties style:column-width="0.4722in" style:use-optimal-column-width="false"/>
    </style:style>
    <style:style style:name="TableColumn82" style:family="table-column">
      <style:table-column-properties style:column-width="0.4722in" style:use-optimal-column-width="false"/>
    </style:style>
    <style:style style:name="TableColumn83" style:family="table-column">
      <style:table-column-properties style:column-width="0.4722in" style:use-optimal-column-width="false"/>
    </style:style>
    <style:style style:name="TableColumn84" style:family="table-column">
      <style:table-column-properties style:column-width="0.4722in" style:use-optimal-column-width="false"/>
    </style:style>
    <style:style style:name="TableColumn85" style:family="table-column">
      <style:table-column-properties style:column-width="0.4722in" style:use-optimal-column-width="false"/>
    </style:style>
    <style:style style:name="TableColumn86" style:family="table-column">
      <style:table-column-properties style:column-width="0.4729in" style:use-optimal-column-width="false"/>
    </style:style>
    <style:style style:name="Table79" style:family="table">
      <style:table-properties style:width="3.3062in" fo:margin-left="0in" table:align="left"/>
    </style:style>
    <style:style style:name="TableRow87" style:family="table-row">
      <style:table-row-properties style:row-height="0.1972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fo:text-align="justify" fo:line-height="0.25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fo:margin-top="0.1666in" fo:margin-bottom="0.25in" fo:line-height="0.25in"/>
    </style:style>
    <style:style style:name="T130" style:parent-style-name="預設段落字型" style:family="text">
      <style:text-properties style:font-name-asian="標楷體"/>
    </style:style>
    <style:style style:name="TableColumn132" style:family="table-column">
      <style:table-column-properties style:column-width="0.4722in" style:use-optimal-column-width="false"/>
    </style:style>
    <style:style style:name="TableColumn133" style:family="table-column">
      <style:table-column-properties style:column-width="0.4722in" style:use-optimal-column-width="false"/>
    </style:style>
    <style:style style:name="TableColumn134" style:family="table-column">
      <style:table-column-properties style:column-width="0.4722in" style:use-optimal-column-width="false"/>
    </style:style>
    <style:style style:name="TableColumn135" style:family="table-column">
      <style:table-column-properties style:column-width="0.4722in" style:use-optimal-column-width="false"/>
    </style:style>
    <style:style style:name="TableColumn136" style:family="table-column">
      <style:table-column-properties style:column-width="0.4722in" style:use-optimal-column-width="false"/>
    </style:style>
    <style:style style:name="TableColumn137" style:family="table-column">
      <style:table-column-properties style:column-width="0.4722in" style:use-optimal-column-width="false"/>
    </style:style>
    <style:style style:name="TableColumn138" style:family="table-column">
      <style:table-column-properties style:column-width="0.4729in" style:use-optimal-column-width="false"/>
    </style:style>
    <style:style style:name="Table131" style:family="table">
      <style:table-properties style:width="3.3062in" fo:margin-left="0in" table:align="left"/>
    </style:style>
    <style:style style:name="TableRow139" style:family="table-row">
      <style:table-row-properties style:row-height="0.1972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line-height="0.25i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fo:margin-top="0.1666in" fo:margin-bottom="0.25in" fo:line-height="0.25in"/>
    </style:style>
    <style:style style:name="T182" style:parent-style-name="預設段落字型" style:family="text">
      <style:text-properties style:font-name-asian="標楷體"/>
    </style:style>
    <style:style style:name="TableColumn184" style:family="table-column">
      <style:table-column-properties style:column-width="0.4722in" style:use-optimal-column-width="false"/>
    </style:style>
    <style:style style:name="TableColumn185" style:family="table-column">
      <style:table-column-properties style:column-width="0.4722in" style:use-optimal-column-width="false"/>
    </style:style>
    <style:style style:name="TableColumn186" style:family="table-column">
      <style:table-column-properties style:column-width="0.4722in" style:use-optimal-column-width="false"/>
    </style:style>
    <style:style style:name="TableColumn187" style:family="table-column">
      <style:table-column-properties style:column-width="0.4722in" style:use-optimal-column-width="false"/>
    </style:style>
    <style:style style:name="TableColumn188" style:family="table-column">
      <style:table-column-properties style:column-width="0.4722in" style:use-optimal-column-width="false"/>
    </style:style>
    <style:style style:name="TableColumn189" style:family="table-column">
      <style:table-column-properties style:column-width="0.4722in" style:use-optimal-column-width="false"/>
    </style:style>
    <style:style style:name="TableColumn190" style:family="table-column">
      <style:table-column-properties style:column-width="0.4729in" style:use-optimal-column-width="false"/>
    </style:style>
    <style:style style:name="Table183" style:family="table">
      <style:table-properties style:width="3.3062in" fo:margin-left="0in" table:align="left"/>
    </style:style>
    <style:style style:name="TableRow191" style:family="table-row">
      <style:table-row-properties style:row-height="0.1972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06" style:family="table-row">
      <style:table-row-properties style:row-height="0.3937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" style:family="paragraph">
      <style:paragraph-properties fo:text-align="justify" fo:line-height="0.25in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fo:margin-top="0.1666in" fo:margin-bottom="0.25in" fo:line-height="0.25in"/>
    </style:style>
    <style:style style:name="T234" style:parent-style-name="預設段落字型" style:family="text">
      <style:text-properties style:font-name-asian="標楷體"/>
    </style:style>
    <style:style style:name="TableColumn236" style:family="table-column">
      <style:table-column-properties style:column-width="0.4722in" style:use-optimal-column-width="false"/>
    </style:style>
    <style:style style:name="TableColumn237" style:family="table-column">
      <style:table-column-properties style:column-width="0.4722in" style:use-optimal-column-width="false"/>
    </style:style>
    <style:style style:name="TableColumn238" style:family="table-column">
      <style:table-column-properties style:column-width="0.4722in" style:use-optimal-column-width="false"/>
    </style:style>
    <style:style style:name="TableColumn239" style:family="table-column">
      <style:table-column-properties style:column-width="0.4722in" style:use-optimal-column-width="false"/>
    </style:style>
    <style:style style:name="TableColumn240" style:family="table-column">
      <style:table-column-properties style:column-width="0.4722in" style:use-optimal-column-width="false"/>
    </style:style>
    <style:style style:name="TableColumn241" style:family="table-column">
      <style:table-column-properties style:column-width="0.4722in" style:use-optimal-column-width="false"/>
    </style:style>
    <style:style style:name="TableColumn242" style:family="table-column">
      <style:table-column-properties style:column-width="0.4729in" style:use-optimal-column-width="false"/>
    </style:style>
    <style:style style:name="Table235" style:family="table">
      <style:table-properties style:width="3.3062in" fo:margin-left="0in" table:align="left"/>
    </style:style>
    <style:style style:name="TableRow243" style:family="table-row">
      <style:table-row-properties style:row-height="0.1972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58" style:family="table-row">
      <style:table-row-properties style:row-height="0.3937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Standard" style:family="paragraph">
      <style:paragraph-properties fo:text-align="justify" fo:line-height="0.25in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P280" style:parent-style-name="Standard" style:family="paragraph">
      <style:paragraph-properties fo:margin-top="0.1666in" fo:margin-bottom="0.25in" fo:line-height="0.25in"/>
    </style:style>
    <style:style style:name="T281" style:parent-style-name="預設段落字型" style:family="text">
      <style:text-properties style:font-name-asian="標楷體"/>
    </style:style>
    <style:style style:name="TableColumn283" style:family="table-column">
      <style:table-column-properties style:column-width="0.4722in" style:use-optimal-column-width="false"/>
    </style:style>
    <style:style style:name="TableColumn284" style:family="table-column">
      <style:table-column-properties style:column-width="0.4722in" style:use-optimal-column-width="false"/>
    </style:style>
    <style:style style:name="TableColumn285" style:family="table-column">
      <style:table-column-properties style:column-width="0.4722in" style:use-optimal-column-width="false"/>
    </style:style>
    <style:style style:name="TableColumn286" style:family="table-column">
      <style:table-column-properties style:column-width="0.4722in" style:use-optimal-column-width="false"/>
    </style:style>
    <style:style style:name="TableColumn287" style:family="table-column">
      <style:table-column-properties style:column-width="0.4722in" style:use-optimal-column-width="false"/>
    </style:style>
    <style:style style:name="TableColumn288" style:family="table-column">
      <style:table-column-properties style:column-width="0.4722in" style:use-optimal-column-width="false"/>
    </style:style>
    <style:style style:name="TableColumn289" style:family="table-column">
      <style:table-column-properties style:column-width="0.4729in" style:use-optimal-column-width="false"/>
    </style:style>
    <style:style style:name="Table282" style:family="table">
      <style:table-properties style:width="3.3062in" fo:margin-left="0in" table:align="left"/>
    </style:style>
    <style:style style:name="TableRow290" style:family="table-row">
      <style:table-row-properties style:row-height="0.1972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5" style:family="table-row">
      <style:table-row-properties style:row-height="0.3937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Standard" style:family="paragraph">
      <style:paragraph-properties fo:text-align="justify" fo:line-height="0.25in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P327" style:parent-style-name="Standard" style:family="paragraph">
      <style:paragraph-properties fo:margin-top="0.1666in" fo:margin-bottom="0.25in" fo:line-height="0.25in"/>
    </style:style>
    <style:style style:name="T328" style:parent-style-name="預設段落字型" style:family="text">
      <style:text-properties style:font-name-asian="標楷體"/>
    </style:style>
    <style:style style:name="TableColumn330" style:family="table-column">
      <style:table-column-properties style:column-width="0.4722in" style:use-optimal-column-width="false"/>
    </style:style>
    <style:style style:name="TableColumn331" style:family="table-column">
      <style:table-column-properties style:column-width="0.4722in" style:use-optimal-column-width="false"/>
    </style:style>
    <style:style style:name="TableColumn332" style:family="table-column">
      <style:table-column-properties style:column-width="0.4722in" style:use-optimal-column-width="false"/>
    </style:style>
    <style:style style:name="TableColumn333" style:family="table-column">
      <style:table-column-properties style:column-width="0.4722in" style:use-optimal-column-width="false"/>
    </style:style>
    <style:style style:name="TableColumn334" style:family="table-column">
      <style:table-column-properties style:column-width="0.4722in" style:use-optimal-column-width="false"/>
    </style:style>
    <style:style style:name="TableColumn335" style:family="table-column">
      <style:table-column-properties style:column-width="0.4722in" style:use-optimal-column-width="false"/>
    </style:style>
    <style:style style:name="TableColumn336" style:family="table-column">
      <style:table-column-properties style:column-width="0.4729in" style:use-optimal-column-width="false"/>
    </style:style>
    <style:style style:name="Table329" style:family="table">
      <style:table-properties style:width="3.3062in" fo:margin-left="0in" table:align="left"/>
    </style:style>
    <style:style style:name="TableRow337" style:family="table-row">
      <style:table-row-properties style:row-height="0.1972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52" style:family="table-row">
      <style:table-row-properties style:row-height="0.3937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Standard" style:family="paragraph">
      <style:paragraph-properties fo:text-align="justify" fo:line-height="0.25in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P374" style:parent-style-name="Standard" style:family="paragraph">
      <style:paragraph-properties fo:margin-top="0.1666in" fo:margin-bottom="0.25in" fo:line-height="0.25in"/>
    </style:style>
    <style:style style:name="T375" style:parent-style-name="預設段落字型" style:family="text">
      <style:text-properties style:font-name-asian="標楷體"/>
    </style:style>
    <style:style style:name="TableColumn377" style:family="table-column">
      <style:table-column-properties style:column-width="0.4722in" style:use-optimal-column-width="false"/>
    </style:style>
    <style:style style:name="TableColumn378" style:family="table-column">
      <style:table-column-properties style:column-width="0.4722in" style:use-optimal-column-width="false"/>
    </style:style>
    <style:style style:name="TableColumn379" style:family="table-column">
      <style:table-column-properties style:column-width="0.4722in" style:use-optimal-column-width="false"/>
    </style:style>
    <style:style style:name="TableColumn380" style:family="table-column">
      <style:table-column-properties style:column-width="0.4722in" style:use-optimal-column-width="false"/>
    </style:style>
    <style:style style:name="TableColumn381" style:family="table-column">
      <style:table-column-properties style:column-width="0.4722in" style:use-optimal-column-width="false"/>
    </style:style>
    <style:style style:name="TableColumn382" style:family="table-column">
      <style:table-column-properties style:column-width="0.4722in" style:use-optimal-column-width="false"/>
    </style:style>
    <style:style style:name="TableColumn383" style:family="table-column">
      <style:table-column-properties style:column-width="0.4729in" style:use-optimal-column-width="false"/>
    </style:style>
    <style:style style:name="Table376" style:family="table">
      <style:table-properties style:width="3.3062in" fo:margin-left="0in" table:align="left"/>
    </style:style>
    <style:style style:name="TableRow384" style:family="table-row">
      <style:table-row-properties style:row-height="0.1972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3">彰化縣福興鄉公所</text:span><text:span text:style-name="T4">採購</text:span><text:span text:style-name="T5">標單</text:span></text:p>
      <text:p text:style-name="P6">標案名稱：</text:p>
      <text:p text:style-name="P7">標案案號：</text:p>
      <text:p text:style-name="P8">※統一折扣率應以中文文字（壹貳參肆伍陸柒捌玖零）填寫，未依規定者為不合格。</text:p>
      <text:p text:style-name="P9">※投標文件所載統一折扣率之文字與號碼不符時，以文字為準。如以文字為數次表示之統一折扣率不一致時，以最低額為準。</text:p>
      <text:p text:style-name="P10">投標統一折扣率：<text:tab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百位</text:p>
          </table:table-cell>
          <table:table-cell table:style-name="TableCell22">
            <text:p text:style-name="P23">十位</text:p>
          </table:table-cell>
          <table:table-cell table:style-name="TableCell24">
            <text:p text:style-name="P25">個位</text:p>
          </table:table-cell>
          <table:table-cell table:style-name="TableCell26">
            <text:p text:style-name="P27">﹒</text:p>
          </table:table-cell>
          <table:table-cell table:style-name="TableCell28">
            <text:p text:style-name="P29">十分位</text:p>
          </table:table-cell>
          <table:table-cell table:style-name="TableCell30">
            <text:p text:style-name="P31">百分位</text:p>
          </table:table-cell>
          <table:table-cell table:style-name="TableCell32" table:number-rows-spanned="2">
            <text:p text:style-name="P33">％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﹒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</table:table-row>
      </table:table>
      <text:p text:style-name="P47"><text:span text:style-name="T48">【投標總標價</text:span><text:span text:style-name="T49">＝</text:span><text:span text:style-name="T50">服務費用</text:span><text:span text:style-name="T51"><text:s text:c="8"/></text:span><text:span text:style-name="T52">元</text:span><text:span text:style-name="T53"><text:s/>×<text:s/></text:span><text:span text:style-name="T54">投標統一折扣率】</text:span></text:p>
      <text:p text:style-name="P55"><text:tab/>投標廠商名稱：<text:tab/>廠商名稱印</text:p>
      <text:p text:style-name="P56"><text:tab/>負責人姓名：<text:tab/>負責人印</text:p>
      <text:p text:style-name="P57"><text:tab/>會辦單位人員：<text:tab/>採購單位人員：</text:p>
      <text:soft-page-break/>
      <text:p text:style-name="P58"><text:span text:style-name="T59">彰化縣福興鄉公所</text:span><text:span text:style-name="T60">採購</text:span><text:span text:style-name="T61">減價單</text:span></text:p>
      <text:p text:style-name="P62">標案案號：</text:p>
      <text:p text:style-name="P63">※統一折扣率均應以中文文字（壹貳參肆伍陸柒捌玖零）填妥，未依規定者視同放棄該次減價權利。</text:p>
      <text:p text:style-name="P64">※投標文件所載統一折扣率之文字與號碼不符時，以文字為準。如以文字為數次表示之統一折扣率不一致時，以最低額為準。簡言之，統一折扣率以中文文字的最低額為準。</text:p>
      <text:p text:style-name="P65">※本減價單僅供本所洽廠商減價時填寫，非投標必要文件。廠商得將空白減價單附於投標文件，以提升開標效率。如廠商附於投標文件且預先填寫減價金額，則依前點規定辦理。</text:p>
      <text:p text:style-name="P66">※依政府採購法第53、54條規定，比減價格不得逾3次。</text:p>
      <text:p text:style-name="P67">投標廠商名稱：</text:p>
      <text:p text:style-name="P68">負責人姓名：</text:p>
      <text:p text:style-name="P69"><text:span text:style-name="T70"></text:span><text:span text:style-name="T71">優先減價</text:span><text:span text:style-name="T72"></text:span><text:span text:style-name="T73">第</text:span><text:span text:style-name="T74">1</text:span><text:span text:style-name="T75">次減價</text:span><text:span text:style-name="T76">之統一折扣率：</text:span></text:p>
      <text:p text:style-name="P77"><text:span text:style-name="T78"><draw:frame draw:z-index="251654656" draw:id="id0" draw:style-name="a0" draw:name="外框1" text:anchor-type="paragraph" svg:x="0.68958in" svg:y="0.00069in" svg:width="3.26736in" svg:height="0.75764in" style:rel-width="scale" style:rel-height="scale-min"><draw:text-box><table:table table:style-name="Table79"><table:table-columns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/table:table-columns><table:table-row table:style-name="TableRow87"><table:table-cell table:style-name="TableCell88"><text:p text:style-name="P89">百位</text:p></table:table-cell><table:table-cell table:style-name="TableCell90"><text:p text:style-name="P91">十位</text:p></table:table-cell><table:table-cell table:style-name="TableCell92"><text:p text:style-name="P93">個位</text:p></table:table-cell><table:table-cell table:style-name="TableCell94"><text:p text:style-name="P95">﹒</text:p></table:table-cell><table:table-cell table:style-name="TableCell96"><text:p text:style-name="P97">十分位</text:p></table:table-cell><table:table-cell table:style-name="TableCell98"><text:p text:style-name="P99">百分位</text:p></table:table-cell><table:table-cell table:style-name="TableCell100" table:number-rows-spanned="2"><text:p text:style-name="P101">％</text:p></table:table-cell></table:table-row><table:table-row table:style-name="TableRow102"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>﹒</text:p></table:table-cell><table:table-cell table:style-name="TableCell111"><text:p text:style-name="P112"/></table:table-cell><table:table-cell table:style-name="TableCell113"><text:p text:style-name="P114"/></table:table-cell><table:covered-table-cell><text:p text:style-name="內文"/></table:covered-table-cell></table:table-row></table:table><text:p text:style-name="內文"/></draw:text-box><svg:desc/></draw:frame></text:span><text:span text:style-name="T115"><text:s text:c="2"/></text:span><text:span text:style-name="T116">廠商名稱印</text:span><text:span text:style-name="T117"><text:s text:c="17"/></text:span><text:span text:style-name="T118">負責人印</text:span></text:p>
      <text:p text:style-name="P119"><text:span text:style-name="T120"></text:span><text:span text:style-name="T121">第</text:span><text:span text:style-name="T122">1</text:span><text:span text:style-name="T123">次比減價</text:span><text:span text:style-name="T124"></text:span><text:span text:style-name="T125">第</text:span><text:span text:style-name="T126">2</text:span><text:span text:style-name="T127">次減價</text:span><text:span text:style-name="T128">之統一折扣率：</text:span></text:p>
      <text:p text:style-name="P129"><text:span text:style-name="T130"><draw:frame draw:z-index="251655680" draw:id="id1" draw:style-name="a1" draw:name="外框2" text:anchor-type="paragraph" svg:x="0.68958in" svg:y="0.00069in" svg:width="3.26736in" svg:height="0.75764in" style:rel-width="scale" style:rel-height="scale-min"><draw:text-box><table:table table:style-name="Table131"><table:table-columns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/table:table-columns><table:table-row table:style-name="TableRow139"><table:table-cell table:style-name="TableCell140"><text:p text:style-name="P141">百位</text:p></table:table-cell><table:table-cell table:style-name="TableCell142"><text:p text:style-name="P143">十位</text:p></table:table-cell><table:table-cell table:style-name="TableCell144"><text:p text:style-name="P145">個位</text:p></table:table-cell><table:table-cell table:style-name="TableCell146"><text:p text:style-name="P147">﹒</text:p></table:table-cell><table:table-cell table:style-name="TableCell148"><text:p text:style-name="P149">十分位</text:p></table:table-cell><table:table-cell table:style-name="TableCell150"><text:p text:style-name="P151">百分位</text:p></table:table-cell><table:table-cell table:style-name="TableCell152" table:number-rows-spanned="2"><text:p text:style-name="P153">％</text:p></table:table-cell></table:table-row><table:table-row table:style-name="TableRow154"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>﹒</text:p></table:table-cell><table:table-cell table:style-name="TableCell163"><text:p text:style-name="P164"/></table:table-cell><table:table-cell table:style-name="TableCell165"><text:p text:style-name="P166"/></table:table-cell><table:covered-table-cell><text:p text:style-name="內文"/></table:covered-table-cell></table:table-row></table:table><text:p text:style-name="內文"/></draw:text-box><svg:desc/></draw:frame></text:span><text:span text:style-name="T167"><text:s text:c="2"/></text:span><text:span text:style-name="T168">廠商名稱印</text:span><text:span text:style-name="T169"><text:s text:c="17"/></text:span><text:span text:style-name="T170">負責人印</text:span></text:p>
      <text:p text:style-name="P171"><text:span text:style-name="T172"></text:span><text:span text:style-name="T173">第</text:span><text:span text:style-name="T174">2</text:span><text:span text:style-name="T175">次比減價</text:span><text:span text:style-name="T176"></text:span><text:span text:style-name="T177">第</text:span><text:span text:style-name="T178">3</text:span><text:span text:style-name="T179">次減價</text:span><text:span text:style-name="T180">之統一折扣率：</text:span></text:p>
      <text:p text:style-name="P181"><text:span text:style-name="T182"><draw:frame draw:z-index="251656704" draw:id="id2" draw:style-name="a2" draw:name="外框3" text:anchor-type="paragraph" svg:x="0.68958in" svg:y="0.00069in" svg:width="3.26736in" svg:height="0.75764in" style:rel-width="scale" style:rel-height="scale-min"><draw:text-box><table:table table:style-name="Table183"><table:table-columns><table:table-column table:style-name="TableColumn184"/><table:table-column table:style-name="TableColumn185"/><table:table-column table:style-name="TableColumn186"/><table:table-column table:style-name="TableColumn187"/><table:table-column table:style-name="TableColumn188"/><table:table-column table:style-name="TableColumn189"/><table:table-column table:style-name="TableColumn190"/></table:table-columns><table:table-row table:style-name="TableRow191"><table:table-cell table:style-name="TableCell192"><text:p text:style-name="P193">百位</text:p></table:table-cell><table:table-cell table:style-name="TableCell194"><text:p text:style-name="P195">十位</text:p></table:table-cell><table:table-cell table:style-name="TableCell196"><text:p text:style-name="P197">個位</text:p></table:table-cell><table:table-cell table:style-name="TableCell198"><text:p text:style-name="P199">﹒</text:p></table:table-cell><table:table-cell table:style-name="TableCell200"><text:p text:style-name="P201">十分位</text:p></table:table-cell><table:table-cell table:style-name="TableCell202"><text:p text:style-name="P203">百分位</text:p></table:table-cell><table:table-cell table:style-name="TableCell204" table:number-rows-spanned="2"><text:p text:style-name="P205">％</text:p></table:table-cell></table:table-row><table:table-row table:style-name="TableRow206"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>﹒</text:p></table:table-cell><table:table-cell table:style-name="TableCell215"><text:p text:style-name="P216"/></table:table-cell><table:table-cell table:style-name="TableCell217"><text:p text:style-name="P218"/></table:table-cell><table:covered-table-cell><text:p text:style-name="內文"/></table:covered-table-cell></table:table-row></table:table><text:p text:style-name="內文"/></draw:text-box><svg:desc/></draw:frame></text:span><text:span text:style-name="T219"><text:s text:c="2"/></text:span><text:span text:style-name="T220">廠商名稱印</text:span><text:span text:style-name="T221"><text:s text:c="17"/></text:span><text:span text:style-name="T222">負責人印</text:span></text:p>
      <text:p text:style-name="P223"><text:span text:style-name="T224"></text:span><text:span text:style-name="T225">第</text:span><text:span text:style-name="T226">3</text:span><text:span text:style-name="T227">次比減價</text:span><text:span text:style-name="T228"></text:span><text:span text:style-name="T229">第</text:span><text:span text:style-name="T230">4</text:span><text:span text:style-name="T231">次減價</text:span><text:span text:style-name="T232">之統一折扣率：</text:span></text:p>
      <text:p text:style-name="P233"><text:span text:style-name="T234"><draw:frame draw:z-index="251657728" draw:id="id3" draw:style-name="a3" draw:name="外框4" text:anchor-type="paragraph" svg:x="0.68958in" svg:y="0.00069in" svg:width="3.26736in" svg:height="0.75764in" style:rel-width="scale" style:rel-height="scale-min"><draw:text-box><table:table table:style-name="Table235"><table:table-columns><table:table-column table:style-name="TableColumn236"/><table:table-column table:style-name="TableColumn237"/><table:table-column table:style-name="TableColumn238"/><table:table-column table:style-name="TableColumn239"/><table:table-column table:style-name="TableColumn240"/><table:table-column table:style-name="TableColumn241"/><table:table-column table:style-name="TableColumn242"/></table:table-columns><table:table-row table:style-name="TableRow243"><table:table-cell table:style-name="TableCell244"><text:p text:style-name="P245">百位</text:p></table:table-cell><table:table-cell table:style-name="TableCell246"><text:p text:style-name="P247">十位</text:p></table:table-cell><table:table-cell table:style-name="TableCell248"><text:p text:style-name="P249">個位</text:p></table:table-cell><table:table-cell table:style-name="TableCell250"><text:p text:style-name="P251">﹒</text:p></table:table-cell><table:table-cell table:style-name="TableCell252"><text:p text:style-name="P253">十分位</text:p></table:table-cell><table:table-cell table:style-name="TableCell254"><text:p text:style-name="P255">百分位</text:p></table:table-cell><table:table-cell table:style-name="TableCell256" table:number-rows-spanned="2"><text:p text:style-name="P257">％</text:p></table:table-cell></table:table-row><table:table-row table:style-name="TableRow258"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>﹒</text:p></table:table-cell><table:table-cell table:style-name="TableCell267"><text:p text:style-name="P268"/></table:table-cell><table:table-cell table:style-name="TableCell269"><text:p text:style-name="P270"/></table:table-cell><table:covered-table-cell><text:p text:style-name="內文"/></table:covered-table-cell></table:table-row></table:table><text:p text:style-name="內文"/></draw:text-box><svg:desc/></draw:frame></text:span><text:span text:style-name="T271"><text:s text:c="2"/></text:span><text:span text:style-name="T272">廠商名稱印</text:span><text:span text:style-name="T273"><text:s text:c="17"/></text:span><text:span text:style-name="T274">負責人印</text:span></text:p>
      <text:p text:style-name="P275"><text:span text:style-name="T276">第</text:span><text:span text:style-name="T277">5</text:span><text:span text:style-name="T278">次減價</text:span><text:span text:style-name="T279">之統一折扣率：</text:span></text:p>
      <text:p text:style-name="P280"><text:span text:style-name="T281"><draw:frame draw:z-index="251658752" draw:id="id4" draw:style-name="a4" draw:name="外框5" text:anchor-type="paragraph" svg:x="0.68958in" svg:y="0.00069in" svg:width="3.26736in" svg:height="0.75764in" style:rel-width="scale" style:rel-height="scale-min"><draw:text-box><table:table table:style-name="Table282"><table:table-columns><table:table-column table:style-name="TableColumn283"/><table:table-column table:style-name="TableColumn284"/><table:table-column table:style-name="TableColumn285"/><table:table-column table:style-name="TableColumn286"/><table:table-column table:style-name="TableColumn287"/><table:table-column table:style-name="TableColumn288"/><table:table-column table:style-name="TableColumn289"/></table:table-columns><table:table-row table:style-name="TableRow290"><table:table-cell table:style-name="TableCell291"><text:p text:style-name="P292">百位</text:p></table:table-cell><table:table-cell table:style-name="TableCell293"><text:p text:style-name="P294">十位</text:p></table:table-cell><table:table-cell table:style-name="TableCell295"><text:p text:style-name="P296">個位</text:p></table:table-cell><table:table-cell table:style-name="TableCell297"><text:p text:style-name="P298">﹒</text:p></table:table-cell><table:table-cell table:style-name="TableCell299"><text:p text:style-name="P300">十分位</text:p></table:table-cell><table:table-cell table:style-name="TableCell301"><text:p text:style-name="P302">百分位</text:p></table:table-cell><table:table-cell table:style-name="TableCell303" table:number-rows-spanned="2"><text:p text:style-name="P304">％</text:p></table:table-cell></table:table-row><table:table-row table:style-name="TableRow305"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>﹒</text:p></table:table-cell><table:table-cell table:style-name="TableCell314"><text:p text:style-name="P315"/></table:table-cell><table:table-cell table:style-name="TableCell316"><text:p text:style-name="P317"/></table:table-cell><table:covered-table-cell><text:p text:style-name="內文"/></table:covered-table-cell></table:table-row></table:table><text:p text:style-name="內文"/></draw:text-box><svg:desc/></draw:frame></text:span><text:span text:style-name="T318"><text:s text:c="2"/></text:span><text:span text:style-name="T319">廠商名稱印</text:span><text:span text:style-name="T320"><text:s text:c="17"/></text:span><text:span text:style-name="T321">負責人印</text:span></text:p>
      <text:p text:style-name="P322"><text:span text:style-name="T323">第</text:span><text:span text:style-name="T324">6</text:span><text:span text:style-name="T325">次減價</text:span><text:span text:style-name="T326">之統一折扣率：</text:span></text:p>
      <text:p text:style-name="P327"><text:span text:style-name="T328"><draw:frame draw:z-index="251659776" draw:id="id5" draw:style-name="a5" draw:name="外框6" text:anchor-type="paragraph" svg:x="0.68958in" svg:y="0.00069in" svg:width="3.26736in" svg:height="0.75764in" style:rel-width="scale" style:rel-height="scale-min"><draw:text-box><table:table table:style-name="Table329"><table:table-columns><table:table-column table:style-name="TableColumn330"/><table:table-column table:style-name="TableColumn331"/><table:table-column table:style-name="TableColumn332"/><table:table-column table:style-name="TableColumn333"/><table:table-column table:style-name="TableColumn334"/><table:table-column table:style-name="TableColumn335"/><table:table-column table:style-name="TableColumn336"/></table:table-columns><table:table-row table:style-name="TableRow337"><table:table-cell table:style-name="TableCell338"><text:p text:style-name="P339">百位</text:p></table:table-cell><table:table-cell table:style-name="TableCell340"><text:p text:style-name="P341">十位</text:p></table:table-cell><table:table-cell table:style-name="TableCell342"><text:p text:style-name="P343">個位</text:p></table:table-cell><table:table-cell table:style-name="TableCell344"><text:p text:style-name="P345">﹒</text:p></table:table-cell><table:table-cell table:style-name="TableCell346"><text:p text:style-name="P347">十分位</text:p></table:table-cell><table:table-cell table:style-name="TableCell348"><text:p text:style-name="P349">百分位</text:p></table:table-cell><table:table-cell table:style-name="TableCell350" table:number-rows-spanned="2"><text:p text:style-name="P351">％</text:p></table:table-cell></table:table-row><table:table-row table:style-name="TableRow352"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>﹒</text:p></table:table-cell><table:table-cell table:style-name="TableCell361"><text:p text:style-name="P362"/></table:table-cell><table:table-cell table:style-name="TableCell363"><text:p text:style-name="P364"/></table:table-cell><table:covered-table-cell><text:p text:style-name="內文"/></table:covered-table-cell></table:table-row></table:table><text:p text:style-name="內文"/></draw:text-box><svg:desc/></draw:frame></text:span><text:span text:style-name="T365"><text:s text:c="2"/></text:span><text:span text:style-name="T366">廠商名稱印</text:span><text:span text:style-name="T367"><text:s text:c="17"/></text:span><text:span text:style-name="T368">負責人印</text:span></text:p>
      <text:p text:style-name="P369"><text:span text:style-name="T370">第</text:span><text:span text:style-name="T371">7</text:span><text:span text:style-name="T372">次減價</text:span><text:span text:style-name="T373">之統一折扣率：</text:span></text:p>
      <text:p text:style-name="P374"><text:span text:style-name="T375"><draw:frame draw:z-index="251660800" draw:id="id6" draw:style-name="a6" draw:name="外框7" text:anchor-type="paragraph" svg:x="0.68958in" svg:y="0.00069in" svg:width="3.26736in" svg:height="0.75764in" style:rel-width="scale" style:rel-height="scale-min"><draw:text-box><table:table table:style-name="Table376"><table:table-columns><table:table-column table:style-name="TableColumn377"/><table:table-column table:style-name="TableColumn378"/><table:table-column table:style-name="TableColumn379"/><table:table-column table:style-name="TableColumn380"/><table:table-column table:style-name="TableColumn381"/><table:table-column table:style-name="TableColumn382"/><table:table-column table:style-name="TableColumn383"/></table:table-columns><table:table-row table:style-name="TableRow384"><table:table-cell table:style-name="TableCell385"><text:p text:style-name="P386">百位</text:p></table:table-cell><table:table-cell table:style-name="TableCell387"><text:p text:style-name="P388">十位</text:p></table:table-cell><table:table-cell table:style-name="TableCell389"><text:p text:style-name="P390">個位</text:p></table:table-cell><table:table-cell table:style-name="TableCell391"><text:p text:style-name="P392">﹒</text:p></table:table-cell><table:table-cell table:style-name="TableCell393"><text:p text:style-name="P394">十分位</text:p></table:table-cell><table:table-cell table:style-name="TableCell395"><text:p text:style-name="P396">百分位</text:p></table:table-cell><table:table-cell table:style-name="TableCell397" table:number-rows-spanned="2"><text:p text:style-name="P398">％</text:p></table:table-cell></table:table-row><table:table-row table:style-name="TableRow399"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>﹒</text:p></table:table-cell><table:table-cell table:style-name="TableCell408"><text:p text:style-name="P409"/></table:table-cell><table:table-cell table:style-name="TableCell410"><text:p text:style-name="P411"/></table:table-cell><table:covered-table-cell><text:p text:style-name="內文"/></table:covered-table-cell></table:table-row></table:table><text:p text:style-name="內文"/></draw:text-box><svg:desc/></draw:frame></text:span><text:span text:style-name="T412"><text:s text:c="2"/></text:span><text:span text:style-name="T413">廠商名稱印</text:span><text:span text:style-name="T414"><text:s text:c="17"/></text:span><text:span text:style-name="T415">負責人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59in"/>
      </style:footer-style>
    </style:page-layout>
    <style:style style:name="P2" style:parent-style-name="Footer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footer>
        <text:p text:style-name="P2">第1頁<text:tab/><text:tab/>標單、減價單（統一折扣率1100830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標單（統一折扣率）</dc:title>
    <meta:keyword>標單（統一折扣率）</meta:keyword>
    <meta:initial-creator>林嘉信</meta:initial-creator>
    <dc:creator>USER</dc:creator>
    <meta:creation-date>2022-04-15T02:51:00Z</meta:creation-date>
    <dc:date>2022-04-15T02:51:00Z</dc:date>
    <meta:print-date>2012-01-02T02:5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彰化縣政府</meta:user-defined>
    <meta:user-defined meta:name="OOXMLCorePropertyContentStatus">20181129.V01</meta:user-defined>
    <meta:document-statistic meta:page-count="2" meta:paragraph-count="1" meta:word-count="124" meta:character-count="831" meta:row-count="5" meta:non-whitespace-character-count="708"/>
  </office:meta>
</office:document-meta>
</file>