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5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line-height="0.2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7" style:parent-style-name="Standard" style:family="paragraph">
      <style:paragraph-properties fo:text-align="justify" fo:line-height="0.25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8" style:parent-style-name="Standard" style:family="paragraph">
      <style:paragraph-properties fo:text-align="justify" fo:line-height="0.25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Standard" style:family="paragraph">
      <style:paragraph-properties fo:text-align="justify" fo:line-height="0.25in" fo:margin-left="0.1694in" fo:text-indent="-0.1694in">
        <style:tab-stops/>
      </style:paragraph-properties>
      <style:text-properties style:font-name-asian="標楷體"/>
    </style:style>
    <style:style style:name="P18" style:parent-style-name="Standard" style:family="paragraph">
      <style:paragraph-properties fo:text-align="justify" fo:line-height="0.25in"/>
      <style:text-properties style:font-name-asian="標楷體"/>
    </style:style>
    <style:style style:name="TableColumn20" style:family="table-column">
      <style:table-column-properties style:column-width="0.5506in" style:use-optimal-column-width="false"/>
    </style:style>
    <style:style style:name="TableColumn21" style:family="table-column">
      <style:table-column-properties style:column-width="0.552in" style:use-optimal-column-width="false"/>
    </style:style>
    <style:style style:name="TableColumn22" style:family="table-column">
      <style:table-column-properties style:column-width="0.5513in" style:use-optimal-column-width="false"/>
    </style:style>
    <style:style style:name="TableColumn23" style:family="table-column">
      <style:table-column-properties style:column-width="0.5506in" style:use-optimal-column-width="false"/>
    </style:style>
    <style:style style:name="TableColumn24" style:family="table-column">
      <style:table-column-properties style:column-width="0.552in" style:use-optimal-column-width="false"/>
    </style:style>
    <style:style style:name="TableColumn25" style:family="table-column">
      <style:table-column-properties style:column-width="0.5513in" style:use-optimal-column-width="false"/>
    </style:style>
    <style:style style:name="TableColumn26" style:family="table-column">
      <style:table-column-properties style:column-width="0.5506in" style:use-optimal-column-width="false"/>
    </style:style>
    <style:style style:name="TableColumn27" style:family="table-column">
      <style:table-column-properties style:column-width="0.552in" style:use-optimal-column-width="false"/>
    </style:style>
    <style:style style:name="TableColumn28" style:family="table-column">
      <style:table-column-properties style:column-width="0.5513in" style:use-optimal-column-width="false"/>
    </style:style>
    <style:style style:name="TableColumn29" style:family="table-column">
      <style:table-column-properties style:column-width="0.5506in" style:use-optimal-column-width="false"/>
    </style:style>
    <style:style style:name="TableColumn30" style:family="table-column">
      <style:table-column-properties style:column-width="0.552in" style:use-optimal-column-width="false"/>
    </style:style>
    <style:style style:name="TableColumn31" style:family="table-column">
      <style:table-column-properties style:column-width="0.5513in" style:use-optimal-column-width="false"/>
    </style:style>
    <style:style style:name="Table19" style:family="table">
      <style:table-properties style:width="6.6166in" fo:margin-left="0.0006in" table:align="left"/>
    </style:style>
    <style:style style:name="TableRow32" style:family="table-row">
      <style:table-row-properties style:row-height="0.2361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5in"/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25in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0.25in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5in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5in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5in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25in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5in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25in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5in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25in"/>
      <style:text-properties style:font-name-asian="標楷體"/>
    </style:style>
    <style:style style:name="TableRow57" style:family="table-row">
      <style:table-row-properties style:row-height="0.5298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5in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25in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25in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25in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5in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25in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25in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25in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25in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25in"/>
      <style:text-properties style:font-name-asian="標楷體"/>
    </style:style>
    <style:style style:name="P78" style:parent-style-name="Standard" style:family="paragraph">
      <style:paragraph-properties fo:margin-top="0.5in" fo:margin-bottom="0.5in">
        <style:tab-stops>
          <style:tab-stop style:type="left" style:position="0.8333in"/>
          <style:tab-stop style:type="right" style:position="6.5in"/>
        </style:tab-stops>
      </style:paragraph-properties>
      <style:text-properties style:font-name-asian="標楷體"/>
    </style:style>
    <style:style style:name="P79" style:parent-style-name="Standard" style:family="paragraph">
      <style:paragraph-properties fo:margin-top="0.5in" fo:margin-bottom="0.5in">
        <style:tab-stops>
          <style:tab-stop style:type="left" style:position="0.8333in"/>
          <style:tab-stop style:type="right" style:position="6.5in"/>
        </style:tab-stops>
      </style:paragraph-properties>
      <style:text-properties style:font-name-asian="標楷體"/>
    </style:style>
    <style:style style:name="P80" style:parent-style-name="Standard" style:family="paragraph">
      <style:paragraph-properties>
        <style:tab-stops>
          <style:tab-stop style:type="left" style:position="0.3347in"/>
          <style:tab-stop style:type="left" style:position="3.875in"/>
        </style:tab-stops>
      </style:paragraph-properties>
      <style:text-properties style:font-name-asian="標楷體"/>
    </style:style>
    <style:style style:name="P81" style:parent-style-name="Standard" style:family="paragraph">
      <style:paragraph-properties fo:break-before="page" fo:text-align="center" fo:line-height="0.5in"/>
    </style:style>
    <style:style style:name="T8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4" style:parent-style-name="預設段落字型" style:family="text">
      <style:text-properties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 fo:line-height="0.25in" fo:margin-left="0.8333in" fo:text-indent="-0.8333in">
        <style:tab-stops/>
      </style:paragraph-properties>
      <style:text-properties style:font-name-asian="標楷體"/>
    </style:style>
    <style:style style:name="P86" style:parent-style-name="Standard" style:family="paragraph">
      <style:paragraph-properties fo:text-align="justify" fo:line-height="0.25in" fo:margin-left="0.1694in" fo:text-indent="-0.1694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/>
    </style:style>
    <style:style style:name="P92" style:parent-style-name="Standard" style:family="paragraph">
      <style:paragraph-properties fo:text-align="justify" fo:line-height="0.25in" fo:margin-left="0.1694in" fo:text-indent="-0.1694in">
        <style:tab-stops/>
      </style:paragraph-properties>
      <style:text-properties style:font-name-asian="標楷體"/>
    </style:style>
    <style:style style:name="P93" style:parent-style-name="Standard" style:family="paragraph">
      <style:paragraph-properties fo:text-align="justify" fo:line-height="0.25in" fo:margin-left="0.1694in" fo:text-indent="-0.1694in">
        <style:tab-stops/>
      </style:paragraph-properties>
      <style:text-properties style:font-name-asian="標楷體"/>
    </style:style>
    <style:style style:name="P94" style:parent-style-name="Standard" style:family="paragraph">
      <style:paragraph-properties fo:text-align="justify" fo:line-height="0.25in" fo:margin-left="0.1694in" fo:text-indent="-0.1694in">
        <style:tab-stops/>
      </style:paragraph-properties>
      <style:text-properties style:font-name-asian="標楷體"/>
    </style:style>
    <style:style style:name="P95" style:parent-style-name="Standard" style:family="paragraph">
      <style:paragraph-properties fo:text-align="justify" fo:line-height="0.4444in" fo:margin-left="0.1694in" fo:text-indent="-0.1694in">
        <style:tab-stops/>
      </style:paragraph-properties>
      <style:text-properties style:font-name-asian="標楷體"/>
    </style:style>
    <style:style style:name="P96" style:parent-style-name="Standard" style:family="paragraph">
      <style:paragraph-properties fo:text-align="justify" fo:line-height="0.4444in" fo:margin-left="0.1694in" fo:text-indent="-0.1694in">
        <style:tab-stops/>
      </style:paragraph-properties>
      <style:text-properties style:font-name-asian="標楷體"/>
    </style:style>
    <style:style style:name="P97" style:parent-style-name="Standard" style:family="paragraph">
      <style:paragraph-properties fo:text-align="justify" fo:line-height="0.25in"/>
    </style:style>
    <style:style style:name="T98" style:parent-style-name="預設段落字型" style:family="text">
      <style:text-properties style:font-name="Wingdings 2" style:font-name-asian="Wingdings 2" style:font-name-complex="Wingdings 2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P105" style:parent-style-name="Standard" style:family="paragraph">
      <style:paragraph-properties fo:margin-top="0.1666in" fo:margin-bottom="0.25in" fo:line-height="0.25in"/>
    </style:style>
    <style:style style:name="T106" style:parent-style-name="預設段落字型" style:family="text">
      <style:text-properties style:font-name-asian="標楷體"/>
    </style:style>
    <style:style style:name="TableColumn108" style:family="table-column">
      <style:table-column-properties style:column-width="0.3541in" style:use-optimal-column-width="false"/>
    </style:style>
    <style:style style:name="TableColumn109" style:family="table-column">
      <style:table-column-properties style:column-width="0.3541in" style:use-optimal-column-width="false"/>
    </style:style>
    <style:style style:name="TableColumn110" style:family="table-column">
      <style:table-column-properties style:column-width="0.3541in" style:use-optimal-column-width="false"/>
    </style:style>
    <style:style style:name="TableColumn111" style:family="table-column">
      <style:table-column-properties style:column-width="0.3541in" style:use-optimal-column-width="false"/>
    </style:style>
    <style:style style:name="TableColumn112" style:family="table-column">
      <style:table-column-properties style:column-width="0.3541in" style:use-optimal-column-width="false"/>
    </style:style>
    <style:style style:name="TableColumn113" style:family="table-column">
      <style:table-column-properties style:column-width="0.3541in" style:use-optimal-column-width="false"/>
    </style:style>
    <style:style style:name="TableColumn114" style:family="table-column">
      <style:table-column-properties style:column-width="0.3541in" style:use-optimal-column-width="false"/>
    </style:style>
    <style:style style:name="TableColumn115" style:family="table-column">
      <style:table-column-properties style:column-width="0.3541in" style:use-optimal-column-width="false"/>
    </style:style>
    <style:style style:name="TableColumn116" style:family="table-column">
      <style:table-column-properties style:column-width="0.3541in" style:use-optimal-column-width="false"/>
    </style:style>
    <style:style style:name="TableColumn117" style:family="table-column">
      <style:table-column-properties style:column-width="0.3541in" style:use-optimal-column-width="false"/>
    </style:style>
    <style:style style:name="Table107" style:family="table">
      <style:table-properties style:width="3.5416in" fo:margin-left="0in" table:align="left"/>
    </style:style>
    <style:style style:name="TableRow118" style:family="table-row">
      <style:table-row-properties style:row-height="0.1972in" style:use-optimal-row-height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139" style:family="table-row">
      <style:table-row-properties style:row-height="0.3937in"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Standard" style:family="paragraph">
      <style:paragraph-properties fo:text-align="justify" fo:line-height="0.25in"/>
    </style:style>
    <style:style style:name="T165" style:parent-style-name="預設段落字型" style:family="text">
      <style:text-properties style:font-name="Wingdings 2" style:font-name-asian="Wingdings 2" style:font-name-complex="Wingdings 2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Wingdings 2" style:font-name-asian="Wingdings 2" style:font-name-complex="Wingdings 2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P174" style:parent-style-name="Standard" style:family="paragraph">
      <style:paragraph-properties fo:margin-top="0.1666in" fo:margin-bottom="0.25in" fo:line-height="0.25in"/>
    </style:style>
    <style:style style:name="T175" style:parent-style-name="預設段落字型" style:family="text">
      <style:text-properties style:font-name-asian="標楷體"/>
    </style:style>
    <style:style style:name="TableColumn177" style:family="table-column">
      <style:table-column-properties style:column-width="0.3541in" style:use-optimal-column-width="false"/>
    </style:style>
    <style:style style:name="TableColumn178" style:family="table-column">
      <style:table-column-properties style:column-width="0.3541in" style:use-optimal-column-width="false"/>
    </style:style>
    <style:style style:name="TableColumn179" style:family="table-column">
      <style:table-column-properties style:column-width="0.3541in" style:use-optimal-column-width="false"/>
    </style:style>
    <style:style style:name="TableColumn180" style:family="table-column">
      <style:table-column-properties style:column-width="0.3541in" style:use-optimal-column-width="false"/>
    </style:style>
    <style:style style:name="TableColumn181" style:family="table-column">
      <style:table-column-properties style:column-width="0.3541in" style:use-optimal-column-width="false"/>
    </style:style>
    <style:style style:name="TableColumn182" style:family="table-column">
      <style:table-column-properties style:column-width="0.3541in" style:use-optimal-column-width="false"/>
    </style:style>
    <style:style style:name="TableColumn183" style:family="table-column">
      <style:table-column-properties style:column-width="0.3541in" style:use-optimal-column-width="false"/>
    </style:style>
    <style:style style:name="TableColumn184" style:family="table-column">
      <style:table-column-properties style:column-width="0.3541in" style:use-optimal-column-width="false"/>
    </style:style>
    <style:style style:name="TableColumn185" style:family="table-column">
      <style:table-column-properties style:column-width="0.3541in" style:use-optimal-column-width="false"/>
    </style:style>
    <style:style style:name="TableColumn186" style:family="table-column">
      <style:table-column-properties style:column-width="0.3541in" style:use-optimal-column-width="false"/>
    </style:style>
    <style:style style:name="Table176" style:family="table">
      <style:table-properties style:width="3.5416in" fo:margin-left="0in" table:align="left"/>
    </style:style>
    <style:style style:name="TableRow187" style:family="table-row">
      <style:table-row-properties style:row-height="0.1972in" style:use-optimal-row-height="false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208" style:family="table-row">
      <style:table-row-properties style:row-height="0.3937in" style:use-optimal-row-height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Standard" style:family="paragraph">
      <style:paragraph-properties fo:text-align="justify" fo:line-height="0.25in"/>
    </style:style>
    <style:style style:name="T234" style:parent-style-name="預設段落字型" style:family="text">
      <style:text-properties style:font-name="Wingdings 2" style:font-name-asian="Wingdings 2" style:font-name-complex="Wingdings 2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Wingdings 2" style:font-name-asian="Wingdings 2" style:font-name-complex="Wingdings 2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/>
    </style:style>
    <style:style style:name="P243" style:parent-style-name="Standard" style:family="paragraph">
      <style:paragraph-properties fo:margin-top="0.1666in" fo:margin-bottom="0.25in" fo:line-height="0.25in"/>
    </style:style>
    <style:style style:name="T244" style:parent-style-name="預設段落字型" style:family="text">
      <style:text-properties style:font-name-asian="標楷體"/>
    </style:style>
    <style:style style:name="TableColumn246" style:family="table-column">
      <style:table-column-properties style:column-width="0.3541in" style:use-optimal-column-width="false"/>
    </style:style>
    <style:style style:name="TableColumn247" style:family="table-column">
      <style:table-column-properties style:column-width="0.3541in" style:use-optimal-column-width="false"/>
    </style:style>
    <style:style style:name="TableColumn248" style:family="table-column">
      <style:table-column-properties style:column-width="0.3541in" style:use-optimal-column-width="false"/>
    </style:style>
    <style:style style:name="TableColumn249" style:family="table-column">
      <style:table-column-properties style:column-width="0.3541in" style:use-optimal-column-width="false"/>
    </style:style>
    <style:style style:name="TableColumn250" style:family="table-column">
      <style:table-column-properties style:column-width="0.3541in" style:use-optimal-column-width="false"/>
    </style:style>
    <style:style style:name="TableColumn251" style:family="table-column">
      <style:table-column-properties style:column-width="0.3541in" style:use-optimal-column-width="false"/>
    </style:style>
    <style:style style:name="TableColumn252" style:family="table-column">
      <style:table-column-properties style:column-width="0.3541in" style:use-optimal-column-width="false"/>
    </style:style>
    <style:style style:name="TableColumn253" style:family="table-column">
      <style:table-column-properties style:column-width="0.3541in" style:use-optimal-column-width="false"/>
    </style:style>
    <style:style style:name="TableColumn254" style:family="table-column">
      <style:table-column-properties style:column-width="0.3541in" style:use-optimal-column-width="false"/>
    </style:style>
    <style:style style:name="TableColumn255" style:family="table-column">
      <style:table-column-properties style:column-width="0.3541in" style:use-optimal-column-width="false"/>
    </style:style>
    <style:style style:name="Table245" style:family="table">
      <style:table-properties style:width="3.5416in" fo:margin-left="0in" table:align="left"/>
    </style:style>
    <style:style style:name="TableRow256" style:family="table-row">
      <style:table-row-properties style:row-height="0.1972in" style:use-optimal-row-height="false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277" style:family="table-row">
      <style:table-row-properties style:row-height="0.3937in" style:use-optimal-row-height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P302" style:parent-style-name="Standard" style:family="paragraph">
      <style:paragraph-properties fo:text-align="justify" fo:line-height="0.25in"/>
    </style:style>
    <style:style style:name="T303" style:parent-style-name="預設段落字型" style:family="text">
      <style:text-properties style:font-name="Wingdings 2" style:font-name-asian="Wingdings 2" style:font-name-complex="Wingdings 2"/>
    </style:style>
    <style:style style:name="T3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Wingdings 2" style:font-name-asian="Wingdings 2" style:font-name-complex="Wingdings 2"/>
    </style:style>
    <style:style style:name="T3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/>
    </style:style>
    <style:style style:name="P312" style:parent-style-name="Standard" style:family="paragraph">
      <style:paragraph-properties fo:margin-top="0.1666in" fo:margin-bottom="0.25in" fo:line-height="0.25in"/>
    </style:style>
    <style:style style:name="T313" style:parent-style-name="預設段落字型" style:family="text">
      <style:text-properties style:font-name-asian="標楷體"/>
    </style:style>
    <style:style style:name="TableColumn315" style:family="table-column">
      <style:table-column-properties style:column-width="0.3541in" style:use-optimal-column-width="false"/>
    </style:style>
    <style:style style:name="TableColumn316" style:family="table-column">
      <style:table-column-properties style:column-width="0.3541in" style:use-optimal-column-width="false"/>
    </style:style>
    <style:style style:name="TableColumn317" style:family="table-column">
      <style:table-column-properties style:column-width="0.3541in" style:use-optimal-column-width="false"/>
    </style:style>
    <style:style style:name="TableColumn318" style:family="table-column">
      <style:table-column-properties style:column-width="0.3541in" style:use-optimal-column-width="false"/>
    </style:style>
    <style:style style:name="TableColumn319" style:family="table-column">
      <style:table-column-properties style:column-width="0.3541in" style:use-optimal-column-width="false"/>
    </style:style>
    <style:style style:name="TableColumn320" style:family="table-column">
      <style:table-column-properties style:column-width="0.3541in" style:use-optimal-column-width="false"/>
    </style:style>
    <style:style style:name="TableColumn321" style:family="table-column">
      <style:table-column-properties style:column-width="0.3541in" style:use-optimal-column-width="false"/>
    </style:style>
    <style:style style:name="TableColumn322" style:family="table-column">
      <style:table-column-properties style:column-width="0.3541in" style:use-optimal-column-width="false"/>
    </style:style>
    <style:style style:name="TableColumn323" style:family="table-column">
      <style:table-column-properties style:column-width="0.3541in" style:use-optimal-column-width="false"/>
    </style:style>
    <style:style style:name="TableColumn324" style:family="table-column">
      <style:table-column-properties style:column-width="0.3541in" style:use-optimal-column-width="false"/>
    </style:style>
    <style:style style:name="Table314" style:family="table">
      <style:table-properties style:width="3.5416in" fo:margin-left="0in" table:align="left"/>
    </style:style>
    <style:style style:name="TableRow325" style:family="table-row">
      <style:table-row-properties style:row-height="0.1972in" style:use-optimal-row-height="false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346" style:family="table-row">
      <style:table-row-properties style:row-height="0.3937in" style:use-optimal-row-height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P371" style:parent-style-name="Standard" style:family="paragraph">
      <style:paragraph-properties fo:text-align="justify" fo:line-height="0.25in"/>
    </style:style>
    <style:style style:name="T3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/>
    </style:style>
    <style:style style:name="P376" style:parent-style-name="Standard" style:family="paragraph">
      <style:paragraph-properties fo:margin-top="0.1666in" fo:margin-bottom="0.25in" fo:line-height="0.25in"/>
    </style:style>
    <style:style style:name="T377" style:parent-style-name="預設段落字型" style:family="text">
      <style:text-properties style:font-name-asian="標楷體"/>
    </style:style>
    <style:style style:name="TableColumn379" style:family="table-column">
      <style:table-column-properties style:column-width="0.3541in" style:use-optimal-column-width="false"/>
    </style:style>
    <style:style style:name="TableColumn380" style:family="table-column">
      <style:table-column-properties style:column-width="0.3541in" style:use-optimal-column-width="false"/>
    </style:style>
    <style:style style:name="TableColumn381" style:family="table-column">
      <style:table-column-properties style:column-width="0.3541in" style:use-optimal-column-width="false"/>
    </style:style>
    <style:style style:name="TableColumn382" style:family="table-column">
      <style:table-column-properties style:column-width="0.3541in" style:use-optimal-column-width="false"/>
    </style:style>
    <style:style style:name="TableColumn383" style:family="table-column">
      <style:table-column-properties style:column-width="0.3541in" style:use-optimal-column-width="false"/>
    </style:style>
    <style:style style:name="TableColumn384" style:family="table-column">
      <style:table-column-properties style:column-width="0.3541in" style:use-optimal-column-width="false"/>
    </style:style>
    <style:style style:name="TableColumn385" style:family="table-column">
      <style:table-column-properties style:column-width="0.3541in" style:use-optimal-column-width="false"/>
    </style:style>
    <style:style style:name="TableColumn386" style:family="table-column">
      <style:table-column-properties style:column-width="0.3541in" style:use-optimal-column-width="false"/>
    </style:style>
    <style:style style:name="TableColumn387" style:family="table-column">
      <style:table-column-properties style:column-width="0.3541in" style:use-optimal-column-width="false"/>
    </style:style>
    <style:style style:name="TableColumn388" style:family="table-column">
      <style:table-column-properties style:column-width="0.3541in" style:use-optimal-column-width="false"/>
    </style:style>
    <style:style style:name="Table378" style:family="table">
      <style:table-properties style:width="3.5416in" fo:margin-left="0in" table:align="left"/>
    </style:style>
    <style:style style:name="TableRow389" style:family="table-row">
      <style:table-row-properties style:row-height="0.1972in" style:use-optimal-row-height="false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410" style:family="table-row">
      <style:table-row-properties style:row-height="0.3937in" style:use-optimal-row-height="false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Standard" style:family="paragraph">
      <style:paragraph-properties fo:text-align="justify" fo:line-height="0.25in"/>
    </style:style>
    <style:style style:name="T4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/>
    </style:style>
    <style:style style:name="P440" style:parent-style-name="Standard" style:family="paragraph">
      <style:paragraph-properties fo:margin-top="0.1666in" fo:margin-bottom="0.25in" fo:line-height="0.25in"/>
    </style:style>
    <style:style style:name="T441" style:parent-style-name="預設段落字型" style:family="text">
      <style:text-properties style:font-name-asian="標楷體"/>
    </style:style>
    <style:style style:name="TableColumn443" style:family="table-column">
      <style:table-column-properties style:column-width="0.3541in" style:use-optimal-column-width="false"/>
    </style:style>
    <style:style style:name="TableColumn444" style:family="table-column">
      <style:table-column-properties style:column-width="0.3541in" style:use-optimal-column-width="false"/>
    </style:style>
    <style:style style:name="TableColumn445" style:family="table-column">
      <style:table-column-properties style:column-width="0.3541in" style:use-optimal-column-width="false"/>
    </style:style>
    <style:style style:name="TableColumn446" style:family="table-column">
      <style:table-column-properties style:column-width="0.3541in" style:use-optimal-column-width="false"/>
    </style:style>
    <style:style style:name="TableColumn447" style:family="table-column">
      <style:table-column-properties style:column-width="0.3541in" style:use-optimal-column-width="false"/>
    </style:style>
    <style:style style:name="TableColumn448" style:family="table-column">
      <style:table-column-properties style:column-width="0.3541in" style:use-optimal-column-width="false"/>
    </style:style>
    <style:style style:name="TableColumn449" style:family="table-column">
      <style:table-column-properties style:column-width="0.3541in" style:use-optimal-column-width="false"/>
    </style:style>
    <style:style style:name="TableColumn450" style:family="table-column">
      <style:table-column-properties style:column-width="0.3541in" style:use-optimal-column-width="false"/>
    </style:style>
    <style:style style:name="TableColumn451" style:family="table-column">
      <style:table-column-properties style:column-width="0.3541in" style:use-optimal-column-width="false"/>
    </style:style>
    <style:style style:name="TableColumn452" style:family="table-column">
      <style:table-column-properties style:column-width="0.3541in" style:use-optimal-column-width="false"/>
    </style:style>
    <style:style style:name="Table442" style:family="table">
      <style:table-properties style:width="3.5416in" fo:margin-left="0in" table:align="left"/>
    </style:style>
    <style:style style:name="TableRow453" style:family="table-row">
      <style:table-row-properties style:row-height="0.1972in" style:use-optimal-row-height="false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474" style:family="table-row">
      <style:table-row-properties style:row-height="0.3937in" style:use-optimal-row-height="false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P499" style:parent-style-name="Standard" style:family="paragraph">
      <style:paragraph-properties fo:text-align="justify" fo:line-height="0.25in"/>
    </style:style>
    <style:style style:name="T5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/>
    </style:style>
    <style:style style:name="P504" style:parent-style-name="Standard" style:family="paragraph">
      <style:paragraph-properties fo:margin-top="0.1666in" fo:margin-bottom="0.25in" fo:line-height="0.25in"/>
    </style:style>
    <style:style style:name="T505" style:parent-style-name="預設段落字型" style:family="text">
      <style:text-properties style:font-name-asian="標楷體"/>
    </style:style>
    <style:style style:name="TableColumn507" style:family="table-column">
      <style:table-column-properties style:column-width="0.3541in" style:use-optimal-column-width="false"/>
    </style:style>
    <style:style style:name="TableColumn508" style:family="table-column">
      <style:table-column-properties style:column-width="0.3541in" style:use-optimal-column-width="false"/>
    </style:style>
    <style:style style:name="TableColumn509" style:family="table-column">
      <style:table-column-properties style:column-width="0.3541in" style:use-optimal-column-width="false"/>
    </style:style>
    <style:style style:name="TableColumn510" style:family="table-column">
      <style:table-column-properties style:column-width="0.3541in" style:use-optimal-column-width="false"/>
    </style:style>
    <style:style style:name="TableColumn511" style:family="table-column">
      <style:table-column-properties style:column-width="0.3541in" style:use-optimal-column-width="false"/>
    </style:style>
    <style:style style:name="TableColumn512" style:family="table-column">
      <style:table-column-properties style:column-width="0.3541in" style:use-optimal-column-width="false"/>
    </style:style>
    <style:style style:name="TableColumn513" style:family="table-column">
      <style:table-column-properties style:column-width="0.3541in" style:use-optimal-column-width="false"/>
    </style:style>
    <style:style style:name="TableColumn514" style:family="table-column">
      <style:table-column-properties style:column-width="0.3541in" style:use-optimal-column-width="false"/>
    </style:style>
    <style:style style:name="TableColumn515" style:family="table-column">
      <style:table-column-properties style:column-width="0.3541in" style:use-optimal-column-width="false"/>
    </style:style>
    <style:style style:name="TableColumn516" style:family="table-column">
      <style:table-column-properties style:column-width="0.3541in" style:use-optimal-column-width="false"/>
    </style:style>
    <style:style style:name="Table506" style:family="table">
      <style:table-properties style:width="3.5416in" fo:margin-left="0in" table:align="left"/>
    </style:style>
    <style:style style:name="TableRow517" style:family="table-row">
      <style:table-row-properties style:row-height="0.1972in" style:use-optimal-row-height="false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538" style:family="table-row">
      <style:table-row-properties style:row-height="0.3937in" style:use-optimal-row-height="false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fo:text-align="center" fo:line-height="0.1666in">
        <style:tab-stops>
          <style:tab-stop style:type="left" style:position="0.3333in"/>
          <style:tab-stop style:type="left" style:position="4.375in"/>
          <style:tab-stop style:type="right" style:position="6.5in"/>
        </style:tab-stops>
      </style:paragraph-properties>
      <style:text-properties style:font-name-asian="標楷體" fo:font-size="10pt" style:font-size-asian="10pt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ragraph" style:horizontal-pos="from-left" style:vertical-pos="from-top" draw:auto-grow-width="true" draw:auto-grow-height="true"/>
      <style:paragraph-properties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ragraph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ragraph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ragraph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ragraph" style:horizontal-pos="from-left" style:vertical-pos="from-top" draw:auto-grow-width="true" draw:auto-grow-height="true"/>
      <style:paragraph-properties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ragraph" style:horizontal-pos="from-left" style:vertical-pos="from-top" draw:auto-grow-width="true" draw:auto-grow-height="true"/>
      <style:paragraph-properties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ragraph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text:span text:style-name="T3">彰化縣福興鄉公所</text:span><text:span text:style-name="T4">採購</text:span><text:span text:style-name="T5">標單</text:span></text:p>
      <text:p text:style-name="P6">標案名稱：</text:p>
      <text:p text:style-name="P7">標案案號：</text:p>
      <text:p text:style-name="P8"><text:span text:style-name="T9">※</text:span><text:span text:style-name="T10">總標</text:span><text:span text:style-name="T11">價</text:span><text:span text:style-name="T12">應以</text:span><text:span text:style-name="T13">中文文字</text:span><text:span text:style-name="T14">（壹貳參肆伍陸柒捌玖零）填妥</text:span><text:span text:style-name="T15"><text:tab/></text:span><text:span text:style-name="T16">，未依規定者為不合格。</text:span></text:p>
      <text:p text:style-name="P17">※投標文件所載總標價之文字與號碼不符時，以文字為準。如以文字為數次表示之總標價不一致時，以最低額為準。</text:p>
      <text:p text:style-name="P18">投標總標價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新臺幣</text:p>
          </table:table-cell>
          <table:table-cell table:style-name="TableCell35">
            <text:p text:style-name="P36">拾億</text:p>
          </table:table-cell>
          <table:table-cell table:style-name="TableCell37">
            <text:p text:style-name="P38">億</text:p>
          </table:table-cell>
          <table:table-cell table:style-name="TableCell39">
            <text:p text:style-name="P40">仟萬</text:p>
          </table:table-cell>
          <table:table-cell table:style-name="TableCell41">
            <text:p text:style-name="P42">佰萬</text:p>
          </table:table-cell>
          <table:table-cell table:style-name="TableCell43">
            <text:p text:style-name="P44">拾萬</text:p>
          </table:table-cell>
          <table:table-cell table:style-name="TableCell45">
            <text:p text:style-name="P46">萬</text:p>
          </table:table-cell>
          <table:table-cell table:style-name="TableCell47">
            <text:p text:style-name="P48">仟</text:p>
          </table:table-cell>
          <table:table-cell table:style-name="TableCell49">
            <text:p text:style-name="P50">佰</text:p>
          </table:table-cell>
          <table:table-cell table:style-name="TableCell51">
            <text:p text:style-name="P52">拾</text:p>
          </table:table-cell>
          <table:table-cell table:style-name="TableCell53">
            <text:p text:style-name="P54">元</text:p>
          </table:table-cell>
          <table:table-cell table:style-name="TableCell55" table:number-rows-spanned="2">
            <text:p text:style-name="P56">整</text:p>
          </table:table-cell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covered-table-cell>
            <text:p text:style-name="內文"/>
          </table:covered-table-cell>
        </table:table-row>
      </table:table>
      <text:p text:style-name="P78"><text:tab/>投標廠商名稱：<text:tab/>廠商名稱印</text:p>
      <text:p text:style-name="P79"><text:tab/>負責人姓名：<text:tab/>負責人印</text:p>
      <text:p text:style-name="P80"><text:tab/>會辦單位人員：<text:tab/>採購單位人員：</text:p>
      <text:soft-page-break/>
      <text:p text:style-name="P81"><text:span text:style-name="T82">彰化縣福興鄉公所</text:span><text:span text:style-name="T83">採購</text:span><text:span text:style-name="T84">減價單</text:span></text:p>
      <text:p text:style-name="P85">標案案號：</text:p>
      <text:p text:style-name="P86"><text:span text:style-name="T87">※</text:span><text:span text:style-name="T88">標價</text:span><text:span text:style-name="T89">應以</text:span><text:span text:style-name="T90">中文文字</text:span><text:span text:style-name="T91">（壹貳參肆伍陸柒捌玖零）填妥，未依規定者視同放棄該次減價權利。</text:span></text:p>
      <text:p text:style-name="P92">※投標文件所載總標價之文字與號碼不符時，以文字為準。如以文字為數次表示之總標價不一致時，以最低額為準。簡言之，總標價以中文文字的最低額為準。</text:p>
      <text:p text:style-name="P93">※本減價單僅供本所洽廠商減價時填寫，非投標必要文件。廠商得將空白減價單附於投標文件，以提升開標效率。如廠商附於投標文件且預先填寫減價金額，則依前點規定辦理。</text:p>
      <text:p text:style-name="P94">※依政府採購法第53、54條規定，比減價格不得逾3次。</text:p>
      <text:p text:style-name="P95">投標廠商名稱：</text:p>
      <text:p text:style-name="P96">負責人姓名：</text:p>
      <text:p text:style-name="P97"><text:span text:style-name="T98"></text:span><text:span text:style-name="T99">優先減價</text:span><text:span text:style-name="T100"></text:span><text:span text:style-name="T101">第</text:span><text:span text:style-name="T102">1</text:span><text:span text:style-name="T103">次減價</text:span><text:span text:style-name="T104">之標價：</text:span></text:p>
      <text:p text:style-name="P105"><text:span text:style-name="T106"><draw:frame draw:z-index="251654656" draw:id="id0" draw:style-name="a0" draw:name="外框1" text:anchor-type="paragraph" svg:x="0.68958in" svg:y="0.00069in" svg:width="3.54167in" svg:height="0.01597in" style:rel-width="scale" style:rel-height="scale-min"><draw:text-box><table:table table:style-name="Table107"><table:table-columns><table:table-column table:style-name="TableColumn108"/><table:table-column table:style-name="TableColumn109"/><table:table-column table:style-name="TableColumn110"/><table:table-column table:style-name="TableColumn111"/><table:table-column table:style-name="TableColumn112"/><table:table-column table:style-name="TableColumn113"/><table:table-column table:style-name="TableColumn114"/><table:table-column table:style-name="TableColumn115"/><table:table-column table:style-name="TableColumn116"/><table:table-column table:style-name="TableColumn117"/></table:table-columns><table:table-row table:style-name="TableRow118"><table:table-cell table:style-name="TableCell119"><text:p text:style-name="P120">拾億</text:p></table:table-cell><table:table-cell table:style-name="TableCell121"><text:p text:style-name="P122">億</text:p></table:table-cell><table:table-cell table:style-name="TableCell123"><text:p text:style-name="P124">仟萬</text:p></table:table-cell><table:table-cell table:style-name="TableCell125"><text:p text:style-name="P126">佰萬</text:p></table:table-cell><table:table-cell table:style-name="TableCell127"><text:p text:style-name="P128">拾萬</text:p></table:table-cell><table:table-cell table:style-name="TableCell129"><text:p text:style-name="P130">萬</text:p></table:table-cell><table:table-cell table:style-name="TableCell131"><text:p text:style-name="P132">仟</text:p></table:table-cell><table:table-cell table:style-name="TableCell133"><text:p text:style-name="P134">佰</text:p></table:table-cell><table:table-cell table:style-name="TableCell135"><text:p text:style-name="P136">拾</text:p></table:table-cell><table:table-cell table:style-name="TableCell137"><text:p text:style-name="P138">元</text:p></table:table-cell></table:table-row><table:table-row table:style-name="TableRow139"><table:table-cell table:style-name="TableCell140"><text:p text:style-name="P141"/></table:table-cell><table:table-cell table:style-name="TableCell142"><text:p text:style-name="P143"/></table:table-cell><table:table-cell table:style-name="TableCell144"><text:p text:style-name="P145"/></table:table-cell><table:table-cell table:style-name="TableCell146"><text:p text:style-name="P147"/></table:table-cell><table:table-cell table:style-name="TableCell148"><text:p text:style-name="P149"/></table:table-cell><table:table-cell table:style-name="TableCell150"><text:p text:style-name="P151"/></table:table-cell><table:table-cell table:style-name="TableCell152"><text:p text:style-name="P153"/></table:table-cell><table:table-cell table:style-name="TableCell154"><text:p text:style-name="P155"/></table:table-cell><table:table-cell table:style-name="TableCell156"><text:p text:style-name="P157"/></table:table-cell><table:table-cell table:style-name="TableCell158"><text:p text:style-name="P159"/></table:table-cell></table:table-row></table:table><text:p text:style-name="內文"/></draw:text-box><svg:desc/></draw:frame></text:span><text:span text:style-name="T160"><text:s text:c="2"/></text:span><text:span text:style-name="T161">廠商名稱印</text:span><text:span text:style-name="T162"><text:s text:c="14"/></text:span><text:span text:style-name="T163">負責人印</text:span></text:p>
      <text:p text:style-name="P164"><text:span text:style-name="T165"></text:span><text:span text:style-name="T166">第</text:span><text:span text:style-name="T167">1</text:span><text:span text:style-name="T168">次比減價</text:span><text:span text:style-name="T169"></text:span><text:span text:style-name="T170">第</text:span><text:span text:style-name="T171">2</text:span><text:span text:style-name="T172">次減價</text:span><text:span text:style-name="T173">之標價：</text:span></text:p>
      <text:p text:style-name="P174"><text:span text:style-name="T175"><draw:frame draw:z-index="251655680" draw:id="id1" draw:style-name="a1" draw:name="外框2" text:anchor-type="paragraph" svg:x="0.68958in" svg:y="0.00069in" svg:width="3.54167in" svg:height="0.01597in" style:rel-width="scale" style:rel-height="scale-min"><draw:text-box><table:table table:style-name="Table176"><table:table-columns><table:table-column table:style-name="TableColumn177"/><table:table-column table:style-name="TableColumn178"/><table:table-column table:style-name="TableColumn179"/><table:table-column table:style-name="TableColumn180"/><table:table-column table:style-name="TableColumn181"/><table:table-column table:style-name="TableColumn182"/><table:table-column table:style-name="TableColumn183"/><table:table-column table:style-name="TableColumn184"/><table:table-column table:style-name="TableColumn185"/><table:table-column table:style-name="TableColumn186"/></table:table-columns><table:table-row table:style-name="TableRow187"><table:table-cell table:style-name="TableCell188"><text:p text:style-name="P189">拾億</text:p></table:table-cell><table:table-cell table:style-name="TableCell190"><text:p text:style-name="P191">億</text:p></table:table-cell><table:table-cell table:style-name="TableCell192"><text:p text:style-name="P193">仟萬</text:p></table:table-cell><table:table-cell table:style-name="TableCell194"><text:p text:style-name="P195">佰萬</text:p></table:table-cell><table:table-cell table:style-name="TableCell196"><text:p text:style-name="P197">拾萬</text:p></table:table-cell><table:table-cell table:style-name="TableCell198"><text:p text:style-name="P199">萬</text:p></table:table-cell><table:table-cell table:style-name="TableCell200"><text:p text:style-name="P201">仟</text:p></table:table-cell><table:table-cell table:style-name="TableCell202"><text:p text:style-name="P203">佰</text:p></table:table-cell><table:table-cell table:style-name="TableCell204"><text:p text:style-name="P205">拾</text:p></table:table-cell><table:table-cell table:style-name="TableCell206"><text:p text:style-name="P207">元</text:p></table:table-cell></table:table-row><table:table-row table:style-name="TableRow208"><table:table-cell table:style-name="TableCell209"><text:p text:style-name="P210"/></table:table-cell><table:table-cell table:style-name="TableCell211"><text:p text:style-name="P212"/></table:table-cell><table:table-cell table:style-name="TableCell213"><text:p text:style-name="P214"/></table:table-cell><table:table-cell table:style-name="TableCell215"><text:p text:style-name="P216"/></table:table-cell><table:table-cell table:style-name="TableCell217"><text:p text:style-name="P218"/></table:table-cell><table:table-cell table:style-name="TableCell219"><text:p text:style-name="P220"/></table:table-cell><table:table-cell table:style-name="TableCell221"><text:p text:style-name="P222"/></table:table-cell><table:table-cell table:style-name="TableCell223"><text:p text:style-name="P224"/></table:table-cell><table:table-cell table:style-name="TableCell225"><text:p text:style-name="P226"/></table:table-cell><table:table-cell table:style-name="TableCell227"><text:p text:style-name="P228"/></table:table-cell></table:table-row></table:table><text:p text:style-name="內文"/></draw:text-box><svg:desc/></draw:frame></text:span><text:span text:style-name="T229"><text:s text:c="2"/></text:span><text:span text:style-name="T230">廠商名稱印</text:span><text:span text:style-name="T231"><text:s text:c="14"/></text:span><text:span text:style-name="T232">負責人印</text:span></text:p>
      <text:p text:style-name="P233"><text:span text:style-name="T234"></text:span><text:span text:style-name="T235">第</text:span><text:span text:style-name="T236">2</text:span><text:span text:style-name="T237">次比減價</text:span><text:span text:style-name="T238"></text:span><text:span text:style-name="T239">第</text:span><text:span text:style-name="T240">3</text:span><text:span text:style-name="T241">次減價</text:span><text:span text:style-name="T242">之標價：</text:span></text:p>
      <text:p text:style-name="P243"><text:span text:style-name="T244"><draw:frame draw:z-index="251656704" draw:id="id2" draw:style-name="a2" draw:name="外框3" text:anchor-type="paragraph" svg:x="0.68958in" svg:y="0.00069in" svg:width="3.54167in" svg:height="0.01597in" style:rel-width="scale" style:rel-height="scale-min"><draw:text-box><table:table table:style-name="Table245"><table:table-columns><table:table-column table:style-name="TableColumn246"/><table:table-column table:style-name="TableColumn247"/><table:table-column table:style-name="TableColumn248"/><table:table-column table:style-name="TableColumn249"/><table:table-column table:style-name="TableColumn250"/><table:table-column table:style-name="TableColumn251"/><table:table-column table:style-name="TableColumn252"/><table:table-column table:style-name="TableColumn253"/><table:table-column table:style-name="TableColumn254"/><table:table-column table:style-name="TableColumn255"/></table:table-columns><table:table-row table:style-name="TableRow256"><table:table-cell table:style-name="TableCell257"><text:p text:style-name="P258">拾億</text:p></table:table-cell><table:table-cell table:style-name="TableCell259"><text:p text:style-name="P260">億</text:p></table:table-cell><table:table-cell table:style-name="TableCell261"><text:p text:style-name="P262">仟萬</text:p></table:table-cell><table:table-cell table:style-name="TableCell263"><text:p text:style-name="P264">佰萬</text:p></table:table-cell><table:table-cell table:style-name="TableCell265"><text:p text:style-name="P266">拾萬</text:p></table:table-cell><table:table-cell table:style-name="TableCell267"><text:p text:style-name="P268">萬</text:p></table:table-cell><table:table-cell table:style-name="TableCell269"><text:p text:style-name="P270">仟</text:p></table:table-cell><table:table-cell table:style-name="TableCell271"><text:p text:style-name="P272">佰</text:p></table:table-cell><table:table-cell table:style-name="TableCell273"><text:p text:style-name="P274">拾</text:p></table:table-cell><table:table-cell table:style-name="TableCell275"><text:p text:style-name="P276">元</text:p></table:table-cell></table:table-row><table:table-row table:style-name="TableRow277"><table:table-cell table:style-name="TableCell278"><text:p text:style-name="P279"/></table:table-cell><table:table-cell table:style-name="TableCell280"><text:p text:style-name="P281"/></table:table-cell><table:table-cell table:style-name="TableCell282"><text:p text:style-name="P283"/></table:table-cell><table:table-cell table:style-name="TableCell284"><text:p text:style-name="P285"/></table:table-cell><table:table-cell table:style-name="TableCell286"><text:p text:style-name="P287"/></table:table-cell><table:table-cell table:style-name="TableCell288"><text:p text:style-name="P289"/></table:table-cell><table:table-cell table:style-name="TableCell290"><text:p text:style-name="P291"/></table:table-cell><table:table-cell table:style-name="TableCell292"><text:p text:style-name="P293"/></table:table-cell><table:table-cell table:style-name="TableCell294"><text:p text:style-name="P295"/></table:table-cell><table:table-cell table:style-name="TableCell296"><text:p text:style-name="P297"/></table:table-cell></table:table-row></table:table><text:p text:style-name="內文"/></draw:text-box><svg:desc/></draw:frame></text:span><text:span text:style-name="T298"><text:s text:c="2"/></text:span><text:span text:style-name="T299">廠商名稱印</text:span><text:span text:style-name="T300"><text:s text:c="14"/></text:span><text:span text:style-name="T301">負責人印</text:span></text:p>
      <text:p text:style-name="P302"><text:span text:style-name="T303"></text:span><text:span text:style-name="T304">第</text:span><text:span text:style-name="T305">3</text:span><text:span text:style-name="T306">次比減價</text:span><text:span text:style-name="T307"></text:span><text:span text:style-name="T308">第</text:span><text:span text:style-name="T309">4</text:span><text:span text:style-name="T310">次減價</text:span><text:span text:style-name="T311">之標價：</text:span></text:p>
      <text:p text:style-name="P312"><text:span text:style-name="T313"><draw:frame draw:z-index="251657728" draw:id="id3" draw:style-name="a3" draw:name="外框4" text:anchor-type="paragraph" svg:x="0.68958in" svg:y="0.00069in" svg:width="3.54167in" svg:height="0.01597in" style:rel-width="scale" style:rel-height="scale-min"><draw:text-box><table:table table:style-name="Table314"><table:table-columns><table:table-column table:style-name="TableColumn315"/><table:table-column table:style-name="TableColumn316"/><table:table-column table:style-name="TableColumn317"/><table:table-column table:style-name="TableColumn318"/><table:table-column table:style-name="TableColumn319"/><table:table-column table:style-name="TableColumn320"/><table:table-column table:style-name="TableColumn321"/><table:table-column table:style-name="TableColumn322"/><table:table-column table:style-name="TableColumn323"/><table:table-column table:style-name="TableColumn324"/></table:table-columns><table:table-row table:style-name="TableRow325"><table:table-cell table:style-name="TableCell326"><text:p text:style-name="P327">拾億</text:p></table:table-cell><table:table-cell table:style-name="TableCell328"><text:p text:style-name="P329">億</text:p></table:table-cell><table:table-cell table:style-name="TableCell330"><text:p text:style-name="P331">仟萬</text:p></table:table-cell><table:table-cell table:style-name="TableCell332"><text:p text:style-name="P333">佰萬</text:p></table:table-cell><table:table-cell table:style-name="TableCell334"><text:p text:style-name="P335">拾萬</text:p></table:table-cell><table:table-cell table:style-name="TableCell336"><text:p text:style-name="P337">萬</text:p></table:table-cell><table:table-cell table:style-name="TableCell338"><text:p text:style-name="P339">仟</text:p></table:table-cell><table:table-cell table:style-name="TableCell340"><text:p text:style-name="P341">佰</text:p></table:table-cell><table:table-cell table:style-name="TableCell342"><text:p text:style-name="P343">拾</text:p></table:table-cell><table:table-cell table:style-name="TableCell344"><text:p text:style-name="P345">元</text:p></table:table-cell></table:table-row><table:table-row table:style-name="TableRow346"><table:table-cell table:style-name="TableCell347"><text:p text:style-name="P348"/></table:table-cell><table:table-cell table:style-name="TableCell349"><text:p text:style-name="P350"/></table:table-cell><table:table-cell table:style-name="TableCell351"><text:p text:style-name="P352"/></table:table-cell><table:table-cell table:style-name="TableCell353"><text:p text:style-name="P354"/></table:table-cell><table:table-cell table:style-name="TableCell355"><text:p text:style-name="P356"/></table:table-cell><table:table-cell table:style-name="TableCell357"><text:p text:style-name="P358"/></table:table-cell><table:table-cell table:style-name="TableCell359"><text:p text:style-name="P360"/></table:table-cell><table:table-cell table:style-name="TableCell361"><text:p text:style-name="P362"/></table:table-cell><table:table-cell table:style-name="TableCell363"><text:p text:style-name="P364"/></table:table-cell><table:table-cell table:style-name="TableCell365"><text:p text:style-name="P366"/></table:table-cell></table:table-row></table:table><text:p text:style-name="內文"/></draw:text-box><svg:desc/></draw:frame></text:span><text:span text:style-name="T367"><text:s text:c="2"/></text:span><text:span text:style-name="T368">廠商名稱印</text:span><text:span text:style-name="T369"><text:s text:c="14"/></text:span><text:span text:style-name="T370">負責人印</text:span></text:p>
      <text:p text:style-name="P371"><text:span text:style-name="T372">第</text:span><text:span text:style-name="T373">5</text:span><text:span text:style-name="T374">次減價</text:span><text:span text:style-name="T375">之標價：</text:span></text:p>
      <text:p text:style-name="P376"><text:span text:style-name="T377"><draw:frame draw:z-index="251658752" draw:id="id4" draw:style-name="a4" draw:name="外框5" text:anchor-type="paragraph" svg:x="0.68958in" svg:y="0.00069in" svg:width="3.54167in" svg:height="0.01597in" style:rel-width="scale" style:rel-height="scale-min"><draw:text-box><table:table table:style-name="Table378"><table:table-columns><table:table-column table:style-name="TableColumn379"/><table:table-column table:style-name="TableColumn380"/><table:table-column table:style-name="TableColumn381"/><table:table-column table:style-name="TableColumn382"/><table:table-column table:style-name="TableColumn383"/><table:table-column table:style-name="TableColumn384"/><table:table-column table:style-name="TableColumn385"/><table:table-column table:style-name="TableColumn386"/><table:table-column table:style-name="TableColumn387"/><table:table-column table:style-name="TableColumn388"/></table:table-columns><table:table-row table:style-name="TableRow389"><table:table-cell table:style-name="TableCell390"><text:p text:style-name="P391">拾億</text:p></table:table-cell><table:table-cell table:style-name="TableCell392"><text:p text:style-name="P393">億</text:p></table:table-cell><table:table-cell table:style-name="TableCell394"><text:p text:style-name="P395">仟萬</text:p></table:table-cell><table:table-cell table:style-name="TableCell396"><text:p text:style-name="P397">佰萬</text:p></table:table-cell><table:table-cell table:style-name="TableCell398"><text:p text:style-name="P399">拾萬</text:p></table:table-cell><table:table-cell table:style-name="TableCell400"><text:p text:style-name="P401">萬</text:p></table:table-cell><table:table-cell table:style-name="TableCell402"><text:p text:style-name="P403">仟</text:p></table:table-cell><table:table-cell table:style-name="TableCell404"><text:p text:style-name="P405">佰</text:p></table:table-cell><table:table-cell table:style-name="TableCell406"><text:p text:style-name="P407">拾</text:p></table:table-cell><table:table-cell table:style-name="TableCell408"><text:p text:style-name="P409">元</text:p></table:table-cell></table:table-row><table:table-row table:style-name="TableRow410"><table:table-cell table:style-name="TableCell411"><text:p text:style-name="P412"/></table:table-cell><table:table-cell table:style-name="TableCell413"><text:p text:style-name="P414"/></table:table-cell><table:table-cell table:style-name="TableCell415"><text:p text:style-name="P416"/></table:table-cell><table:table-cell table:style-name="TableCell417"><text:p text:style-name="P418"/></table:table-cell><table:table-cell table:style-name="TableCell419"><text:p text:style-name="P420"/></table:table-cell><table:table-cell table:style-name="TableCell421"><text:p text:style-name="P422"/></table:table-cell><table:table-cell table:style-name="TableCell423"><text:p text:style-name="P424"/></table:table-cell><table:table-cell table:style-name="TableCell425"><text:p text:style-name="P426"/></table:table-cell><table:table-cell table:style-name="TableCell427"><text:p text:style-name="P428"/></table:table-cell><table:table-cell table:style-name="TableCell429"><text:p text:style-name="P430"/></table:table-cell></table:table-row></table:table><text:p text:style-name="內文"/></draw:text-box><svg:desc/></draw:frame></text:span><text:span text:style-name="T431"><text:s text:c="2"/></text:span><text:span text:style-name="T432">廠商名稱印</text:span><text:span text:style-name="T433"><text:s text:c="14"/></text:span><text:span text:style-name="T434">負責人印</text:span></text:p>
      <text:p text:style-name="P435"><text:span text:style-name="T436">第</text:span><text:span text:style-name="T437">6</text:span><text:span text:style-name="T438">次減價</text:span><text:span text:style-name="T439">之標價：</text:span></text:p>
      <text:p text:style-name="P440"><text:span text:style-name="T441"><draw:frame draw:z-index="251659776" draw:id="id5" draw:style-name="a5" draw:name="外框6" text:anchor-type="paragraph" svg:x="0.68958in" svg:y="0.00069in" svg:width="3.54167in" svg:height="0.01597in" style:rel-width="scale" style:rel-height="scale-min"><draw:text-box><table:table table:style-name="Table442"><table:table-columns><table:table-column table:style-name="TableColumn443"/><table:table-column table:style-name="TableColumn444"/><table:table-column table:style-name="TableColumn445"/><table:table-column table:style-name="TableColumn446"/><table:table-column table:style-name="TableColumn447"/><table:table-column table:style-name="TableColumn448"/><table:table-column table:style-name="TableColumn449"/><table:table-column table:style-name="TableColumn450"/><table:table-column table:style-name="TableColumn451"/><table:table-column table:style-name="TableColumn452"/></table:table-columns><table:table-row table:style-name="TableRow453"><table:table-cell table:style-name="TableCell454"><text:p text:style-name="P455">拾億</text:p></table:table-cell><table:table-cell table:style-name="TableCell456"><text:p text:style-name="P457">億</text:p></table:table-cell><table:table-cell table:style-name="TableCell458"><text:p text:style-name="P459">仟萬</text:p></table:table-cell><table:table-cell table:style-name="TableCell460"><text:p text:style-name="P461">佰萬</text:p></table:table-cell><table:table-cell table:style-name="TableCell462"><text:p text:style-name="P463">拾萬</text:p></table:table-cell><table:table-cell table:style-name="TableCell464"><text:p text:style-name="P465">萬</text:p></table:table-cell><table:table-cell table:style-name="TableCell466"><text:p text:style-name="P467">仟</text:p></table:table-cell><table:table-cell table:style-name="TableCell468"><text:p text:style-name="P469">佰</text:p></table:table-cell><table:table-cell table:style-name="TableCell470"><text:p text:style-name="P471">拾</text:p></table:table-cell><table:table-cell table:style-name="TableCell472"><text:p text:style-name="P473">元</text:p></table:table-cell></table:table-row><table:table-row table:style-name="TableRow474"><table:table-cell table:style-name="TableCell475"><text:p text:style-name="P476"/></table:table-cell><table:table-cell table:style-name="TableCell477"><text:p text:style-name="P478"/></table:table-cell><table:table-cell table:style-name="TableCell479"><text:p text:style-name="P480"/></table:table-cell><table:table-cell table:style-name="TableCell481"><text:p text:style-name="P482"/></table:table-cell><table:table-cell table:style-name="TableCell483"><text:p text:style-name="P484"/></table:table-cell><table:table-cell table:style-name="TableCell485"><text:p text:style-name="P486"/></table:table-cell><table:table-cell table:style-name="TableCell487"><text:p text:style-name="P488"/></table:table-cell><table:table-cell table:style-name="TableCell489"><text:p text:style-name="P490"/></table:table-cell><table:table-cell table:style-name="TableCell491"><text:p text:style-name="P492"/></table:table-cell><table:table-cell table:style-name="TableCell493"><text:p text:style-name="P494"/></table:table-cell></table:table-row></table:table><text:p text:style-name="內文"/></draw:text-box><svg:desc/></draw:frame></text:span><text:span text:style-name="T495"><text:s text:c="2"/></text:span><text:span text:style-name="T496">廠商名稱印</text:span><text:span text:style-name="T497"><text:s text:c="14"/></text:span><text:span text:style-name="T498">負責人印</text:span></text:p>
      <text:p text:style-name="P499"><text:span text:style-name="T500">第</text:span><text:span text:style-name="T501">7</text:span><text:span text:style-name="T502">次減價</text:span><text:span text:style-name="T503">之標價：</text:span></text:p>
      <text:p text:style-name="P504"><text:span text:style-name="T505"><draw:frame draw:z-index="251660800" draw:id="id6" draw:style-name="a6" draw:name="外框7" text:anchor-type="paragraph" svg:x="0.68958in" svg:y="0.00069in" svg:width="3.54167in" svg:height="0.01597in" style:rel-width="scale" style:rel-height="scale-min"><draw:text-box><table:table table:style-name="Table506"><table:table-columns><table:table-column table:style-name="TableColumn507"/><table:table-column table:style-name="TableColumn508"/><table:table-column table:style-name="TableColumn509"/><table:table-column table:style-name="TableColumn510"/><table:table-column table:style-name="TableColumn511"/><table:table-column table:style-name="TableColumn512"/><table:table-column table:style-name="TableColumn513"/><table:table-column table:style-name="TableColumn514"/><table:table-column table:style-name="TableColumn515"/><table:table-column table:style-name="TableColumn516"/></table:table-columns><table:table-row table:style-name="TableRow517"><table:table-cell table:style-name="TableCell518"><text:p text:style-name="P519">拾億</text:p></table:table-cell><table:table-cell table:style-name="TableCell520"><text:p text:style-name="P521">億</text:p></table:table-cell><table:table-cell table:style-name="TableCell522"><text:p text:style-name="P523">仟萬</text:p></table:table-cell><table:table-cell table:style-name="TableCell524"><text:p text:style-name="P525">佰萬</text:p></table:table-cell><table:table-cell table:style-name="TableCell526"><text:p text:style-name="P527">拾萬</text:p></table:table-cell><table:table-cell table:style-name="TableCell528"><text:p text:style-name="P529">萬</text:p></table:table-cell><table:table-cell table:style-name="TableCell530"><text:p text:style-name="P531">仟</text:p></table:table-cell><table:table-cell table:style-name="TableCell532"><text:p text:style-name="P533">佰</text:p></table:table-cell><table:table-cell table:style-name="TableCell534"><text:p text:style-name="P535">拾</text:p></table:table-cell><table:table-cell table:style-name="TableCell536"><text:p text:style-name="P537">元</text:p></table:table-cell></table:table-row><table:table-row table:style-name="TableRow538"><table:table-cell table:style-name="TableCell539"><text:p text:style-name="P540"/></table:table-cell><table:table-cell table:style-name="TableCell541"><text:p text:style-name="P542"/></table:table-cell><table:table-cell table:style-name="TableCell543"><text:p text:style-name="P544"/></table:table-cell><table:table-cell table:style-name="TableCell545"><text:p text:style-name="P546"/></table:table-cell><table:table-cell table:style-name="TableCell547"><text:p text:style-name="P548"/></table:table-cell><table:table-cell table:style-name="TableCell549"><text:p text:style-name="P550"/></table:table-cell><table:table-cell table:style-name="TableCell551"><text:p text:style-name="P552"/></table:table-cell><table:table-cell table:style-name="TableCell553"><text:p text:style-name="P554"/></table:table-cell><table:table-cell table:style-name="TableCell555"><text:p text:style-name="P556"/></table:table-cell><table:table-cell table:style-name="TableCell557"><text:p text:style-name="P558"/></table:table-cell></table:table-row></table:table><text:p text:style-name="內文"/></draw:text-box><svg:desc/></draw:frame></text:span><text:span text:style-name="T559"><text:s text:c="2"/></text:span><text:span text:style-name="T560">廠商名稱印</text:span><text:span text:style-name="T561"><text:s text:c="14"/></text:span><text:span text:style-name="T562">負責人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4923in" fo:text-indent="-0.1576in">
        <style:tab-stops/>
      </style:paragraph-properties>
      <style:text-properties style:font-name-asian="標楷體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無清單1" style:display-name="無清單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format="1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6888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3111in"/>
      </style:footer-style>
    </style:page-layout>
    <style:style style:name="P2" style:parent-style-name="Footer" style:family="paragraph">
      <style:paragraph-properties>
        <style:tab-stops>
          <style:tab-stop style:type="center" style:position="3.375in"/>
          <style:tab-stop style:type="right" style:position="6.75in"/>
        </style:tab-stops>
      </style:paragraph-properties>
      <style:text-properties style:font-name-asian="標楷體"/>
    </style:style>
  </office:automatic-styles>
  <office:master-styles>
    <style:master-page style:name="MP0" style:page-layout-name="PL0">
      <style:footer>
        <text:p text:style-name="P2"><text:tab/><text:tab/>標單、減價單（1100830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標單</dc:title>
    <meta:keyword>標單</meta:keyword>
    <meta:initial-creator>林嘉信</meta:initial-creator>
    <dc:creator>USER</dc:creator>
    <meta:creation-date>2022-04-20T00:01:00Z</meta:creation-date>
    <dc:date>2022-04-20T00:01:00Z</dc:date>
    <meta:print-date>2012-01-02T01:0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彰化縣政府</meta:user-defined>
    <meta:user-defined meta:name="OOXMLCorePropertyContentStatus">20170606.V01</meta:user-defined>
    <meta:document-statistic meta:page-count="2" meta:paragraph-count="1" meta:word-count="112" meta:character-count="752" meta:row-count="5" meta:non-whitespace-character-count="641"/>
  </office:meta>
</office:document-meta>
</file>