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5in"/>
    </style:style>
    <style:style style:name="T2" style:parent-style-name="預設段落字型" style:family="text">
      <style:text-properties style:font-name="標楷體" style:font-name-asian="標楷體" fo:font-size="10pt" style:font-size-asian="10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36pt" style:font-size-asian="36pt"/>
    </style:style>
    <style:style style:name="T6" style:parent-style-name="預設段落字型" style:family="text">
      <style:text-properties style:font-name="標楷體" style:font-name-asian="標楷體" fo:font-size="36pt" style:font-size-asian="36pt"/>
    </style:style>
    <style:style style:name="T7" style:parent-style-name="預設段落字型" style:family="text">
      <style:text-properties style:font-name="標楷體" style:font-name-asian="標楷體" fo:font-size="36pt" style:font-size-asian="36pt"/>
    </style:style>
    <style:style style:name="T8" style:parent-style-name="預設段落字型" style:family="text">
      <style:text-properties style:font-name="標楷體" style:font-name-asian="標楷體" fo:font-size="20pt" style:font-size-asian="20pt"/>
    </style:style>
    <style:style style:name="T9" style:parent-style-name="預設段落字型" style:family="text">
      <style:text-properties style:font-name="標楷體" style:font-name-asian="標楷體" fo:font-size="36pt" style:font-size-asian="36pt"/>
    </style:style>
    <style:style style:name="P10" style:parent-style-name="內文" style:family="paragraph">
      <style:paragraph-properties fo:margin-top="0.05in" fo:margin-bottom="0.025in" fo:text-indent="0.1805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26pt" style:font-size-asian="26pt" style:font-size-complex="26pt"/>
    </style:style>
    <style:style style:name="P13" style:parent-style-name="內文" style:family="paragraph">
      <style:paragraph-properties fo:margin-top="0.05in" fo:margin-bottom="0.025in" fo:text-indent="0.1805in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20" style:parent-style-name="內文" style:family="paragraph">
      <style:paragraph-properties style:snap-to-layout-grid="false" fo:margin-top="0.2in" fo:margin-bottom="0.2in" fo:text-indent="0.1388in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style:snap-to-layout-grid="false" fo:margin-top="0.2in" fo:margin-bottom="0.2in" fo:text-indent="0.1388in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style:snap-to-layout-grid="false" fo:margin-top="0.2in" fo:margin-bottom="0.2in" fo:text-indent="0.1388in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margin-top="0.025in" fo:margin-bottom="0.025in" fo:text-indent="0.1388in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fo:text-indent="0.1388in"/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style:snap-to-layout-grid="false" fo:margin-top="0.125in" fo:text-indent="0.1388in">
        <style:tab-stops>
          <style:tab-stop style:type="left" style:position="6.958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style:snap-to-layout-grid="false" fo:margin-top="0.125in" fo:text-indent="0.1388in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fo:text-indent="0.16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48" style:parent-style-name="內文" style:family="paragraph">
      <style:paragraph-properties fo:text-indent="0.1666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FF0000" fo:font-size="24pt" style:font-size-asian="24pt" style:font-size-complex="24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FF0000" fo:font-size="24pt" style:font-size-asian="24pt" style:font-size-complex="24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FF0000" fo:font-size="24pt" style:font-size-asian="24pt" style:font-size-complex="24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24pt" style:font-size-asian="24pt" style:font-size-complex="2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fo:font-size="24pt" style:font-size-asian="24pt" style:font-size-complex="24pt"/>
    </style:style>
    <style:style style:name="P54" style:parent-style-name="內文" style:family="paragraph">
      <style:paragraph-properties style:snap-to-layout-grid="false" fo:text-indent="0.1388in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fo:text-indent="0.1388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family="graphic" style:name="a6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min-width="1.27083in" fo:min-height="10.66806in" fo:wrap-option="wrap" fo:border="0.04167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2.25in" svg:y="0in" svg:width="0in" svg:height="0.75in" draw:z-index="251655168" draw:id="id0" draw:style-name="a0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"><draw:custom-shape svg:x="0in" svg:y="0in" svg:width="2.25in" svg:height="0in" draw:z-index="251654144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4"><draw:custom-shape svg:x="0in" svg:y="0in" svg:width="0in" svg:height="0.75in" draw:z-index="251653120" draw:id="id2" draw:style-name="a2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">標 封 <text:s text:c="6"/>編號：<text:s/></text:span><text:span text:style-name="T6"><text:s/></text:span><text:span text:style-name="T7"><text:s text:c="3"/>號</text:span><text:span text:style-name="T8">（由招標機關於開標時填寫）</text:span><text:span text:style-name="T9"><text:s text:c="2"/></text:span></text:p>
      <text:p text:style-name="P10"><text:span text:style-name="T11"><draw:custom-shape svg:x="0in" svg:y="0.00208in" svg:width="2.25in" svg:height="0in" draw:z-index="251656192" draw:id="id3" draw:style-name="a3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2">案號：</text:span></text:p>
      <text:p text:style-name="P13"><text:span text:style-name="T14"><draw:custom-shape svg:x="12.875in" svg:y="0in" svg:width="0in" svg:height="0.75in" draw:z-index="251660288" draw:id="id4" draw:style-name="a4" draw:name="Line 1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5"><draw:custom-shape svg:x="14.625in" svg:y="0in" svg:width="0in" svg:height="0.75in" draw:z-index="251658240" draw:id="id5" draw:style-name="a5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6"><draw:custom-shape svg:x="12.875in" svg:y="0in" svg:width="1.75in" svg:height="0in" draw:z-index="251659264" draw:id="id6" draw:style-name="a6" draw:name="Line 1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">標的名稱：</text:span><text:span text:style-name="T18">　　　　　　　　　　　　　　　　　　　　</text:span><text:span text:style-name="T19">掛 號</text:span></text:p>
      <text:p text:style-name="P20"><text:span text:style-name="T21"><draw:custom-shape svg:x="12.875in" svg:y="0in" svg:width="1.75in" svg:height="0in" draw:z-index="251661312" draw:id="id7" draw:style-name="a7" draw:name="Line 1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2">投標廠商名稱：</text:span></text:p>
      <text:p text:style-name="P23">統一編號：<text:s text:c="15"/><text:s text:c="4"/>電話：</text:p>
      <text:p text:style-name="P24">地址：</text:p>
      <text:p text:style-name="P25"><text:span text:style-name="T26">截止收件日期：</text:span><text:span text:style-name="T27">中華民國</text:span><text:span text:style-name="T28">11</text:span><text:span text:style-name="T29">1</text:span><text:span text:style-name="T30">年</text:span><text:span text:style-name="T31">　　</text:span><text:span text:style-name="T32">月</text:span><text:span text:style-name="T33">　　</text:span><text:span text:style-name="T34">日上午</text:span><text:span text:style-name="T35">09</text:span><text:span text:style-name="T36">時</text:span><text:span text:style-name="T37">30</text:span><text:span text:style-name="T38">分</text:span><text:span text:style-name="T39"><text:s text:c="2"/></text:span><text:span text:style-name="T40">秒</text:span><text:span text:style-name="T41">止</text:span><text:span text:style-name="T42"><text:s/></text:span></text:p>
      <text:p text:style-name="P43"><text:s text:c="7"/><text:s/><text:s/>（標的名稱、投標廠商名稱、地址、應自行填寫，否則為無效標）</text:p>
      <text:p text:style-name="P44">506-61<text:tab/></text:p>
      <text:p text:style-name="P45"><text:span text:style-name="T46"><draw:frame draw:z-index="251662336" draw:id="id8" draw:style-name="a8" draw:name="Text Box 16" text:anchor-type="paragraph" svg:x="0in" svg:y="0.34931in" svg:width="10.66806in" svg:height="1.27083in" style:rel-width="scale" style:rel-height="scale"><draw:text-box><text:p text:style-name="P47">福 興 鄉 公 所 行 政 課 <text:s text:c="2"/>啟</text:p><text:p text:style-name="P48"><text:span text:style-name="T49">彰化縣福興鄉福興村福興路</text:span><text:span text:style-name="T50">51</text:span><text:span text:style-name="T51">巷</text:span><text:span text:style-name="T52">8</text:span><text:span text:style-name="T53">號</text:span></text:p></draw:text-box><svg:desc/></draw:frame></text:span></text:p>
      <text:p text:style-name="P54"><text:span text:style-name="T55"><draw:custom-shape svg:x="13.25in" svg:y="0.625in" svg:width="0in" svg:height="1.5in" draw:z-index="251657216" draw:id="id9" draw:style-name="a9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56"><text:s/></text:span></text:p>
      <text:p text:style-name="P57"><text:span text:style-name="T5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5909in" fo:margin-bottom="0.5909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標 封             編號：    號（由招標機關於開標時填寫）</dc:title>
    <meta:initial-creator>user</meta:initial-creator>
    <dc:creator>USER</dc:creator>
    <meta:creation-date>2022-04-15T02:48:00Z</meta:creation-date>
    <dc:date>2022-04-15T02:48:00Z</dc:date>
    <meta:print-date>2006-10-11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