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招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694in"/>
    </style:style>
    <style:style style:name="TableColumn3" style:family="table-column">
      <style:table-column-properties style:column-width="4.4534in"/>
    </style:style>
    <style:style style:name="TableColumn4" style:family="table-column">
      <style:table-column-properties style:column-width="2.6576in"/>
    </style:style>
    <style:style style:name="Table1" style:family="table" style:master-page-name="MP0">
      <style:table-properties style:width="7.5805in" fo:margin-left="0in" table:align="center"/>
    </style:style>
    <style:style style:name="TableRow5" style:family="table-row">
      <style:table-row-properties style:min-row-height="0.4444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清單段落" style:list-style-name="LFO1" style:family="paragraph">
      <style:paragraph-properties fo:break-before="page" fo:text-align="center" fo:margin-left="0.2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/>
    </style:style>
    <style:style style:name="TableRow18" style:family="table-row">
      <style:table-row-properties style:min-row-height="0.4631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justify" fo:margin-top="0.075in" fo:margin-bottom="0.07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margin-top="0.075in" fo:margin-bottom="0.075in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32" style:family="table-row">
      <style:table-row-properties style:min-row-height="0.4631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justify" fo:margin-top="0.075in" fo:margin-bottom="0.07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margin-top="0.075in" fo:margin-bottom="0.075in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42" style:family="table-row">
      <style:table-row-properties style:min-row-height="0.4631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justify" fo:margin-top="0.075in" fo:margin-bottom="0.075in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margin-top="0.075in" fo:margin-bottom="0.075in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55" style:family="table-row">
      <style:table-row-properties style:min-row-height="0.4631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margin-top="0.075in" fo:margin-bottom="0.075in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65" style:family="table-row">
      <style:table-row-properties style:min-row-height="0.4631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margin-top="0.075in" fo:margin-bottom="0.075in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75" style:family="table-row">
      <style:table-row-properties style:min-row-height="0.4826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margin-top="0.075in" fo:margin-bottom="0.075in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86" style:family="table-row">
      <style:table-row-properties style:min-row-height="0.4826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075in" fo:margin-bottom="0.075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margin-top="0.075in" fo:margin-bottom="0.075in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100" style:family="table-row">
      <style:table-row-properties style:min-row-height="0.4826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margin-top="0.075in" fo:margin-bottom="0.075in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111" style:family="table-row">
      <style:table-row-properties style:min-row-height="0.4826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075in" fo:margin-bottom="0.075in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margin-top="0.075in" fo:margin-bottom="0.075in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122" style:family="table-row">
      <style:table-row-properties style:min-row-height="0.4826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075in" fo:margin-bottom="0.075in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margin-top="0.075in" fo:margin-bottom="0.075in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133" style:family="table-row">
      <style:table-row-properties style:min-row-height="0.4826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justify" fo:margin-top="0.075in" fo:margin-bottom="0.07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margin-top="0.075in" fo:margin-bottom="0.075in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143" style:family="table-row">
      <style:table-row-properties style:min-row-height="0.4826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top="0.075in" fo:margin-bottom="0.075in"/>
    </style:style>
    <style:style style:name="T14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margin-top="0.075in" fo:margin-bottom="0.075in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154" style:family="table-row">
      <style:table-row-properties style:min-row-height="0.4826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top="0.075in" fo:margin-bottom="0.075in"/>
    </style:style>
    <style:style style:name="T15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margin-top="0.075in" fo:margin-bottom="0.075in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165" style:family="table-row">
      <style:table-row-properties style:min-row-height="0.4826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margin-top="0.075in" fo:margin-bottom="0.075in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175" style:family="table-row">
      <style:table-row-properties style:min-row-height="0.4826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justify" fo:margin-top="0.075in" fo:margin-bottom="0.07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margin-top="0.075in" fo:margin-bottom="0.075in"/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185" style:family="table-row">
      <style:table-row-properties style:min-row-height="0.4826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margin-top="0.075in" fo:margin-bottom="0.075in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P195" style:parent-style-name="內文" style:family="paragraph">
      <style:paragraph-properties style:text-autospace="none" style:snap-to-layout-grid="false" fo:margin-top="0.075in" fo:margin-bottom="0.075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97" style:family="table-row">
      <style:table-row-properties style:min-row-height="0.4826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text-align="justify" fo:margin-top="0.075in" fo:margin-bottom="0.07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margin-top="0.075in" fo:margin-bottom="0.075in"/>
      <style:text-properties style:font-name="標楷體" style:font-name-asian="標楷體" style:font-name-complex="Times New Roman" fo:color="#000000" style:letter-kerning="false"/>
    </style:style>
    <style:style style:name="TableRow204" style:family="table-row">
      <style:table-row-properties style:min-row-height="0.4826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snap-to-layout-grid="false" fo:text-align="justify" fo:margin-top="0.075in" fo:margin-bottom="0.07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snap-to-layout-grid="false" fo:margin-top="0.075in" fo:margin-bottom="0.075in"/>
      <style:text-properties style:font-name="標楷體" style:font-name-asian="標楷體" style:font-name-complex="Times New Roman" fo:color="#000000" style:letter-kerning="false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list text:style-name="LFO1" text:continue-numbering="true">
              <text:list-item>
                <text:p text:style-name="P7"><text:span text:style-name="T8"><text:s/></text:span><text:span text:style-name="T9">標</text:span><text:span text:style-name="T10"><text:s/></text:span><text:span text:style-name="T11">文</text:span><text:span text:style-name="T12"><text:s/></text:span><text:span text:style-name="T13">件</text:span><text:span text:style-name="T14"><text:s/></text:span><text:span text:style-name="T15">清</text:span><text:span text:style-name="T16"><text:s/></text:span><text:span text:style-name="T17">單</text:span></text:p>
              </text:list-item>
            </text:list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01</text:p>
          </table:table-cell>
          <table:table-cell table:style-name="TableCell21">
            <text:p text:style-name="P22">標封</text:p>
          </table:table-cell>
          <table:table-cell table:style-name="TableCell23">
            <text:p text:style-name="P24"><text:span text:style-name="T25">□有</text:span><text:span text:style-name="T26"><text:s text:c="2"/></text:span><text:span text:style-name="T27">□無(理由:</text:span><text:span text:style-name="T28"><text:s text:c="8"/></text:span><text:span text:style-name="T29"><text:s text:c="3"/></text:span><text:span text:style-name="T30"><text:s text:c="2"/></text:span><text:span text:style-name="T31">)</text:span></text:p>
          </table:table-cell>
        </table:table-row>
        <table:table-row table:style-name="TableRow32">
          <table:table-cell table:style-name="TableCell33">
            <text:p text:style-name="P34">02</text:p>
          </table:table-cell>
          <table:table-cell table:style-name="TableCell35">
            <text:p text:style-name="P36">廠商投標文件審查表</text:p>
          </table:table-cell>
          <table:table-cell table:style-name="TableCell37">
            <text:p text:style-name="P38"><text:span text:style-name="T39">□有 <text:s/>□無(理由:</text:span><text:span text:style-name="T40"><text:s text:c="13"/>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03</text:p>
          </table:table-cell>
          <table:table-cell table:style-name="TableCell45">
            <text:p text:style-name="P46"><text:span text:style-name="T47">採購標單 (<text:s/></text:span><text:span text:style-name="T48">□</text:span><text:span text:style-name="T49">含標價清單 )</text:span></text:p>
          </table:table-cell>
          <table:table-cell table:style-name="TableCell50">
            <text:p text:style-name="P51"><text:span text:style-name="T52">□有 <text:s/>□無(理由:</text:span><text:span text:style-name="T53"><text:s text:c="13"/>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04</text:p>
          </table:table-cell>
          <table:table-cell table:style-name="TableCell58">
            <text:p text:style-name="P59">投標須知</text:p>
          </table:table-cell>
          <table:table-cell table:style-name="TableCell60">
            <text:p text:style-name="P61"><text:span text:style-name="T62">□有 <text:s/>□無(理由:</text:span><text:span text:style-name="T63"><text:s text:c="13"/>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05</text:p>
          </table:table-cell>
          <table:table-cell table:style-name="TableCell68">
            <text:p text:style-name="P69">契約書(稿)</text:p>
          </table:table-cell>
          <table:table-cell table:style-name="TableCell70">
            <text:p text:style-name="P71"><text:span text:style-name="T72">□有 <text:s/>□無(理由:</text:span><text:span text:style-name="T73"><text:s text:c="13"/></text:span><text:span text:style-name="T74">)</text:span></text:p>
          </table:table-cell>
        </table:table-row>
        <table:table-row table:style-name="TableRow75">
          <table:table-cell table:style-name="TableCell76">
            <text:p text:style-name="P77">06</text:p>
          </table:table-cell>
          <table:table-cell table:style-name="TableCell78">
            <text:p text:style-name="P79"><text:span text:style-name="T80">投標廠商聲明書</text:span></text:p>
          </table:table-cell>
          <table:table-cell table:style-name="TableCell81">
            <text:p text:style-name="P82"><text:span text:style-name="T83">□有 <text:s/>□無(理由:</text:span><text:span text:style-name="T84"><text:s text:c="13"/></text:span><text:span text:style-name="T85">)</text:span></text:p>
          </table:table-cell>
        </table:table-row>
        <table:table-row table:style-name="TableRow86">
          <table:table-cell table:style-name="TableCell87">
            <text:p text:style-name="P88">07</text:p>
          </table:table-cell>
          <table:table-cell table:style-name="TableCell89">
            <text:p text:style-name="P90"><text:span text:style-name="T91">退還押標金申請單及收據</text:span><text:span text:style-name="T92">( <text:s/></text:span><text:span text:style-name="T93">□</text:span><text:span text:style-name="T94">無押標金免附 <text:s/>)</text:span></text:p>
          </table:table-cell>
          <table:table-cell table:style-name="TableCell95">
            <text:p text:style-name="P96"><text:span text:style-name="T97">□有 <text:s/>□無(理由:</text:span><text:span text:style-name="T98"><text:s text:c="13"/></text:span><text:span text:style-name="T99">)</text:span></text:p>
          </table:table-cell>
        </table:table-row>
        <table:table-row table:style-name="TableRow100">
          <table:table-cell table:style-name="TableCell101">
            <text:p text:style-name="P102">08</text:p>
          </table:table-cell>
          <table:table-cell table:style-name="TableCell103">
            <text:p text:style-name="P104"><text:span text:style-name="T105">同意書</text:span></text:p>
          </table:table-cell>
          <table:table-cell table:style-name="TableCell106">
            <text:p text:style-name="P107"><text:span text:style-name="T108">□有 <text:s/>□無(理由:</text:span><text:span text:style-name="T109"><text:s text:c="13"/></text:span><text:span text:style-name="T110">)</text:span></text:p>
          </table:table-cell>
        </table:table-row>
        <table:table-row table:style-name="TableRow111">
          <table:table-cell table:style-name="TableCell112">
            <text:p text:style-name="P113">09</text:p>
          </table:table-cell>
          <table:table-cell table:style-name="TableCell114">
            <text:p text:style-name="P115"><text:span text:style-name="T116">授權書</text:span></text:p>
          </table:table-cell>
          <table:table-cell table:style-name="TableCell117">
            <text:p text:style-name="P118"><text:span text:style-name="T119">□有 <text:s/>□無(理由:</text:span><text:span text:style-name="T120"><text:s text:c="13"/>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><text:span text:style-name="T127">電子領標作業說明</text:span></text:p>
          </table:table-cell>
          <table:table-cell table:style-name="TableCell128">
            <text:p text:style-name="P129"><text:span text:style-name="T130">□有 <text:s/>□無(理由:</text:span><text:span text:style-name="T131"><text:s text:c="13"/></text:span><text:span text:style-name="T132">)</text:span>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招標規範或需求說明書</text:p>
          </table:table-cell>
          <table:table-cell table:style-name="TableCell138">
            <text:p text:style-name="P139"><text:span text:style-name="T140">□有 <text:s/>□無(理由:</text:span><text:span text:style-name="T141"><text:s text:c="13"/></text:span><text:span text:style-name="T142">)</text:span></text:p>
          </table:table-cell>
        </table:table-row>
        <table:table-row table:style-name="TableRow143">
          <table:table-cell table:style-name="TableCell144">
            <text:p text:style-name="P145">12</text:p>
          </table:table-cell>
          <table:table-cell table:style-name="TableCell146">
            <text:p text:style-name="P147"><text:span text:style-name="T148">評選(審)須知</text:span></text:p>
          </table:table-cell>
          <table:table-cell table:style-name="TableCell149">
            <text:p text:style-name="P150"><text:span text:style-name="T151">□有 <text:s/>□無(理由:</text:span><text:span text:style-name="T152"><text:s text:c="13"/></text:span><text:span text:style-name="T153">)</text:span></text:p>
          </table:table-cell>
        </table:table-row>
        <table:table-row table:style-name="TableRow154">
          <table:table-cell table:style-name="TableCell155">
            <text:p text:style-name="P156">13</text:p>
          </table:table-cell>
          <table:table-cell table:style-name="TableCell157">
            <text:p text:style-name="P158"><text:span text:style-name="T159">工程圖說預算</text:span></text:p>
          </table:table-cell>
          <table:table-cell table:style-name="TableCell160">
            <text:p text:style-name="P161"><text:span text:style-name="T162">□有 <text:s/>□無(理由:</text:span><text:span text:style-name="T163"><text:s text:c="13"/></text:span><text:span text:style-name="T164">)</text:span></text:p>
          </table:table-cell>
        </table:table-row>
        <table:table-row table:style-name="TableRow165">
          <table:table-cell table:style-name="TableCell166">
            <text:p text:style-name="P167">14</text:p>
          </table:table-cell>
          <table:table-cell table:style-name="TableCell168">
            <text:p text:style-name="P169">事前揭露表A</text:p>
          </table:table-cell>
          <table:table-cell table:style-name="TableCell170">
            <text:p text:style-name="P171"><text:span text:style-name="T172">□有 <text:s/>□無(理由:</text:span><text:span text:style-name="T173"><text:s text:c="13"/>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15</text:p>
          </table:table-cell>
          <table:table-cell table:style-name="TableCell178">
            <text:p text:style-name="P179">事後公開表B</text:p>
          </table:table-cell>
          <table:table-cell table:style-name="TableCell180">
            <text:p text:style-name="P181"><text:span text:style-name="T182">□有 <text:s/>□無(理由:</text:span><text:span text:style-name="T183"><text:s text:c="13"/></text:span><text:span text:style-name="T184">)</text:span></text:p>
          </table:table-cell>
        </table:table-row>
        <table:table-row table:style-name="TableRow185">
          <table:table-cell table:style-name="TableCell186">
            <text:p text:style-name="P187">16</text:p>
          </table:table-cell>
          <table:table-cell table:style-name="TableCell188">
            <text:p text:style-name="P189">投標標價不適用招標文件所定物價指數調整條款聲明書</text:p>
          </table:table-cell>
          <table:table-cell table:style-name="TableCell190">
            <text:p text:style-name="P191"><text:span text:style-name="T192">□有 <text:s/>□無(理由:</text:span><text:span text:style-name="T193"><text:s text:c="13"/></text:span><text:span text:style-name="T194">)</text:span></text:p>
            <text:p text:style-name="P195"><text:span text:style-name="T196">中華民國110年12月30日工程企字第1100102070號，停止適用。</text:span></text:p>
          </table:table-cell>
        </table:table-row>
        <table:table-row table:style-name="TableRow197">
          <table:table-cell table:style-name="TableCell198">
            <text:p text:style-name="P199">17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8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內文"><text:span text:style-name="T211">(</text:span><text:span text:style-name="T212">PS.</text:span><text:span text:style-name="T213">請依實際情形增減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 fo:font-size="18pt" style:font-size-asian="1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招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72in" fo:margin-left="1.2479in" fo:margin-bottom="0.1972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4-15T02:48:00Z</meta:creation-date>
    <dc:date>2022-04-15T02:48:00Z</dc:date>
    <meta:print-date>2020-06-23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