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003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5.572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756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42cm"/>
    </style:style>
    <style:style style:name="表格3.U" style:family="table-column">
      <style:table-column-properties style:column-width="0.074cm"/>
    </style:style>
    <style:style style:name="表格3.V" style:family="table-column">
      <style:table-column-properties style:column-width="0.065cm"/>
    </style:style>
    <style:style style:name="表格3.W" style:family="table-column">
      <style:table-column-properties style:column-width="0.506cm"/>
    </style:style>
    <style:style style:name="表格3.X" style:family="table-column">
      <style:table-column-properties style:column-width="0.053cm"/>
    </style:style>
    <style:style style:name="表格3.Y" style:family="table-column">
      <style:table-column-properties style:column-width="0.515cm"/>
    </style:style>
    <style:style style:name="表格3.Z" style:family="table-column">
      <style:table-column-properties style:column-width="0.056cm"/>
    </style:style>
    <style:style style:name="表格3.a" style:family="table-column">
      <style:table-column-properties style:column-width="0.513cm"/>
    </style:style>
    <style:style style:name="表格3.b" style:family="table-column">
      <style:table-column-properties style:column-width="0.57cm"/>
    </style:style>
    <style:style style:name="表格3.d" style:family="table-column">
      <style:table-column-properties style:column-width="0.589cm"/>
    </style:style>
    <style:style style:name="表格3.e" style:family="table-column">
      <style:table-column-properties style:column-width="0.051cm"/>
    </style:style>
    <style:style style:name="表格3.1" style:family="table-row">
      <style:table-row-properties style:min-row-height="0.441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C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d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304cm" fo:keep-together="always"/>
    </style:style>
    <style:style style:name="表格3.C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M2" style:family="table-cell">
      <style:table-cell-properties style:vertical-align="" fo:padding-left="0.049cm" fo:padding-right="0.049cm" fo:padding-top="0cm" fo:padding-bottom="0cm" fo:border-left="0.5pt solid #0000ff" fo:border-right="none" fo:border-top="0.5pt solid #0000ff" fo:border-bottom="0.5pt solid #0000ff" style:writing-mode="lr-tb"/>
    </style:style>
    <style:style style:name="表格3.a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418cm" fo:keep-together="always"/>
    </style:style>
    <style:style style:name="表格3.4" style:family="table-row">
      <style:table-row-properties style:min-row-height="0.229cm" fo:keep-together="auto"/>
    </style:style>
    <style:style style:name="表格3.A4"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3.5" style:family="table-row">
      <style:table-row-properties style:min-row-height="0.663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6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C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453cm" fo:keep-together="auto"/>
    </style:style>
    <style:style style:name="表格3.8" style:family="table-row">
      <style:table-row-properties style:min-row-height="1.6cm" fo:keep-together="auto"/>
    </style:style>
    <style:style style:name="表格3.10" style:family="table-row">
      <style:table-row-properties style:min-row-height="0.517cm" fo:keep-together="auto"/>
    </style:style>
    <style:style style:name="表格3.11" style:family="table-row">
      <style:table-row-properties style:min-row-height="1.113cm" fo:keep-together="auto"/>
    </style:style>
    <style:style style:name="表格3.12" style:family="table-row">
      <style:table-row-properties style:min-row-height="1.425cm" fo:keep-together="auto"/>
    </style:style>
    <style:style style:name="表格3.13" style:family="table-row">
      <style:table-row-properties style:min-row-height="0.85cm" fo:keep-together="auto"/>
    </style:style>
    <style:style style:name="表格3.C13"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14" style:family="table-row">
      <style:table-row-properties style:min-row-height="0.467cm" fo:keep-together="auto"/>
    </style:style>
    <style:style style:name="表格3.16" style:family="table-row">
      <style:table-row-properties style:min-row-height="1.274cm" fo:keep-together="auto"/>
    </style:style>
    <style:style style:name="表格3.A16"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C16"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17" style:family="table-row">
      <style:table-row-properties style:min-row-height="7.916cm" fo:keep-together="auto"/>
    </style:style>
    <style:style style:name="表格3.A17" style:family="table-cell">
      <style:table-cell-properties style:vertical-align="middle" fo:padding-left="0.049cm" fo:padding-right="0.049cm" fo:padding-top="0cm" fo:padding-bottom="0cm" fo:border="2.25pt solid #0000ff" style:writing-mode="lr-tb"/>
    </style:style>
    <style:style style:name="表格3.18" style:family="table-row">
      <style:table-row-properties style:min-row-height="0.556cm"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e18" style:family="table-cell">
      <style:table-cell-properties fo:padding="0cm" fo:border-left="2.25pt solid #0000ff" fo:border-right="none" fo:border-top="none" fo:border-bottom="none"/>
    </style:style>
    <style:style style:name="表格3.19" style:family="table-row">
      <style:table-row-properties style:min-row-height="26.836cm" fo:keep-together="auto"/>
    </style:style>
    <style:style style:name="表格3.A19" style:family="table-cell">
      <style:table-cell-properties fo:padding="0cm" fo:border="none"/>
    </style:style>
    <style:style style:name="表格3.B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e19" style:family="table-cell">
      <style:table-cell-properties fo:padding="0cm" fo:border-left="2.25pt solid #0000ff" fo:border-right="none" fo:border-top="none" fo:border-bottom="none"/>
    </style:style>
    <style:style style:name="表格3.20" style:family="table-row">
      <style:table-row-properties style:min-row-height="27.506cm" fo:keep-together="auto"/>
    </style:style>
    <style:style style:name="表格3.A20" style:family="table-cell">
      <style:table-cell-properties fo:padding="0cm" fo:border="none"/>
    </style:style>
    <style:style style:name="表格3.e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style:min-row-height="0.706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start"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9"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start"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11"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2" style:family="paragraph" style:parent-style-name="Standard">
      <style:paragraph-properties fo:line-height="0.282cm"/>
      <style:text-properties fo:color="#ff0000" style:font-name="標楷體" fo:font-size="5.5pt" fo:font-weight="bold" style:font-name-asian="標楷體" style:font-size-asian="5.5pt" style:font-weight-asian="bold" style:font-name-complex="標楷體" style:font-size-complex="5.5pt"/>
    </style:style>
    <style:style style:name="P13"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cm" fo:text-align="end" style:justify-single-word="false"/>
      <style:text-properties fo:color="#0000ff" style:font-name="標楷體" fo:font-size="22pt" fo:language="zh" fo:country="TW" officeooo:paragraph-rsid="001ef0e9" style:font-name-asian="標楷體" style:font-size-asian="22pt" style:language-asian="zh" style:country-asian="TW" style:font-name-complex="標楷體" style:font-size-complex="22pt"/>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style:snap-to-layout-grid="false"/>
      <style:text-properties fo:color="#0000ff" style:font-name="標楷體" style:font-name-asian="標楷體" style:font-name-complex="標楷體"/>
    </style:style>
    <style:style style:name="P18"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19" style:family="paragraph" style:parent-style-name="Standard">
      <style:paragraph-properties fo:text-align="start" style:justify-single-word="false" style:snap-to-layout-grid="false"/>
      <style:text-properties fo:color="#0000ff" style:font-name="標楷體" style:font-name-asian="標楷體" style:font-name-complex="標楷體"/>
    </style:style>
    <style:style style:name="P20" style:family="paragraph" style:parent-style-name="Standard">
      <style:paragraph-properties fo:line-height="101%" fo:text-align="start" style:justify-single-word="false"/>
      <style:text-properties fo:color="#0000ff" style:font-name="標楷體" style:font-name-asian="標楷體" style:font-name-complex="標楷體"/>
    </style:style>
    <style:style style:name="P21" style:family="paragraph" style:parent-style-name="Standard">
      <style:paragraph-properties fo:line-height="101%" fo:text-align="start" style:justify-single-word="false" style:snap-to-layout-grid="false"/>
      <style:text-properties fo:color="#0000ff" style:font-name="標楷體" style:font-name-asian="標楷體" style:font-name-complex="標楷體"/>
    </style:style>
    <style:style style:name="P22"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line-height="115%"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start" style:justify-single-word="false"/>
      <style:text-properties fo:color="#0000ff"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start" style:justify-single-word="false" style:snap-to-layout-grid="false"/>
      <style:text-properties fo:color="#0000ff" style:font-name="標楷體" fo:font-size="10pt" style:font-name-asian="標楷體" style:font-size-asian="10pt" style:font-name-complex="標楷體" style:font-size-complex="10pt"/>
    </style:style>
    <style:style style:name="P28" style:family="paragraph" style:parent-style-name="Standard">
      <style:paragraph-properties style:line-spacing="0cm" fo:text-align="start" style:justify-single-word="false"/>
      <style:text-properties fo:color="#0000ff" style:font-name="標楷體" fo:font-size="10pt" style:font-name-asian="標楷體" style:font-size-asian="10pt" style:font-name-complex="標楷體" style:font-size-complex="10pt"/>
    </style:style>
    <style:style style:name="P29"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30" style:family="paragraph" style:parent-style-name="Standard">
      <style:paragraph-properties fo:line-height="0.6cm" fo:text-align="center" style:justify-single-word="false"/>
      <style:text-properties fo:color="#0000ff" style:font-name="標楷體" fo:font-size="10pt" fo:language="zh" fo:country="TW" officeooo:paragraph-rsid="001ef0e9" style:font-name-asian="標楷體" style:font-size-asian="10pt" style:language-asian="zh" style:country-asian="TW" style:font-name-complex="標楷體" style:font-size-complex="10pt"/>
    </style:style>
    <style:style style:name="P31"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32"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33" style:family="paragraph" style:parent-style-name="Standard">
      <style:paragraph-properties style:line-spacing="0cm" fo:text-align="center" style:justify-single-word="false"/>
      <style:text-properties fo:color="#0000ff" style:font-name="標楷體" fo:font-size="11pt" style:font-name-asian="標楷體" style:font-size-asian="11pt" style:font-name-complex="標楷體" style:font-size-complex="11pt"/>
    </style:style>
    <style:style style:name="P34"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35"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line-height="0.423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37"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38"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0.423cm"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40"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41" style:family="paragraph" style:parent-style-name="Standard">
      <style:paragraph-properties fo:line-height="0.423cm" fo:text-align="start" style:justify-single-word="false" style:snap-to-layout-grid="false"/>
      <style:text-properties fo:color="#0000ff" style:font-name="標楷體" fo:font-size="8pt" style:font-name-asian="標楷體" style:font-size-asian="8pt" style:font-name-complex="標楷體" style:font-size-complex="8pt"/>
    </style:style>
    <style:style style:name="P42"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43"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4" style:family="paragraph" style:parent-style-name="Standard">
      <style:paragraph-properties fo:text-align="start" style:justify-single-word="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text-align="start"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7" style:family="paragraph" style:parent-style-name="Standard">
      <style:paragraph-properties fo:text-align="center"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8" style:family="paragraph" style:parent-style-name="Standard">
      <style:paragraph-properties fo:text-align="start" style:justify-single-word="false" style:snap-to-layout-grid="false"/>
      <style:text-properties fo:color="#0000ff" style:font-name="標楷體" fo:font-weight="bold" style:font-name-asian="標楷體" style:font-weight-asian="bold" style:font-name-complex="標楷體"/>
    </style:style>
    <style:style style:name="P49"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50" style:family="paragraph" style:parent-style-name="Standard">
      <style:paragraph-properties fo:line-height="0.353cm" fo:text-align="start" style:justify-single-word="false"/>
      <style:text-properties fo:color="#0000ff" style:font-name="標楷體" fo:font-size="9pt" style:font-name-asian="標楷體" style:font-size-asian="9pt" style:font-name-complex="標楷體" style:font-size-complex="9pt"/>
    </style:style>
    <style:style style:name="P51" style:family="paragraph" style:parent-style-name="Standard">
      <style:paragraph-properties fo:text-align="start" style:justify-single-word="false"/>
      <style:text-properties fo:color="#0000ff" style:font-name="標楷體" fo:font-size="9pt" style:font-name-asian="標楷體" style:font-size-asian="9pt" style:font-name-complex="標楷體" style:font-size-complex="9pt"/>
    </style:style>
    <style:style style:name="P52"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53" style:family="paragraph" style:parent-style-name="Standard">
      <style:paragraph-properties fo:text-align="center" style:justify-single-word="false"/>
      <style:text-properties fo:color="#0000ff" style:font-name="標楷體" fo:font-size="9.10000038146973pt" fo:font-weight="bold" style:font-name-asian="標楷體" style:font-size-asian="8pt" style:font-weight-asian="bold" style:font-name-complex="標楷體" style:font-size-complex="9.10000038146973pt"/>
    </style:style>
    <style:style style:name="P54" style:family="paragraph" style:parent-style-name="Standard">
      <style:paragraph-properties fo:line-height="0.529cm"/>
    </style:style>
    <style:style style:name="P55" style:family="paragraph" style:parent-style-name="Standard">
      <style:paragraph-properties fo:line-height="0.529cm" fo:text-align="center" style:justify-single-word="false"/>
    </style:style>
    <style:style style:name="P56" style:family="paragraph" style:parent-style-name="Standard">
      <style:paragraph-properties fo:line-height="0.529cm" fo:text-align="start" style:justify-single-word="false"/>
      <style:text-properties officeooo:paragraph-rsid="003aee68"/>
    </style:style>
    <style:style style:name="P57" style:family="paragraph" style:parent-style-name="Standard">
      <style:paragraph-properties fo:line-height="0.529cm"/>
      <style:text-properties officeooo:paragraph-rsid="00350452"/>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line-height="0.423cm" fo:text-align="start" style:justify-single-word="false"/>
    </style:style>
    <style:style style:name="P60" style:family="paragraph" style:parent-style-name="Standard">
      <style:paragraph-properties fo:line-height="0.564cm" style:snap-to-layout-grid="false"/>
    </style:style>
    <style:style style:name="P61" style:family="paragraph" style:parent-style-name="Standard">
      <style:paragraph-properties fo:line-height="0.564cm" fo:text-align="center" style:justify-single-word="false" style:snap-to-layout-grid="false"/>
    </style:style>
    <style:style style:name="P62" style:family="paragraph" style:parent-style-name="Standard">
      <style:paragraph-properties fo:line-height="0.564cm" fo:text-align="start" style:justify-single-word="false"/>
    </style:style>
    <style:style style:name="P63" style:family="paragraph" style:parent-style-name="Standard">
      <style:paragraph-properties fo:line-height="0.494cm"/>
    </style:style>
    <style:style style:name="P64" style:family="paragraph" style:parent-style-name="Standard">
      <style:paragraph-properties fo:line-height="0.353cm"/>
    </style:style>
    <style:style style:name="P65" style:family="paragraph" style:parent-style-name="Standard">
      <style:paragraph-properties fo:text-align="start" style:justify-single-word="false"/>
    </style:style>
    <style:style style:name="P66" style:family="paragraph" style:parent-style-name="Standard">
      <style:paragraph-properties fo:line-height="0.776cm" fo:text-align="start" style:justify-single-word="false"/>
    </style:style>
    <style:style style:name="P67" style:family="paragraph" style:parent-style-name="Standard">
      <style:paragraph-properties fo:line-height="0.459cm" fo:text-align="start" style:justify-single-word="false"/>
      <style:text-properties officeooo:paragraph-rsid="003aee68"/>
    </style:style>
    <style:style style:name="P68" style:family="paragraph" style:parent-style-name="Standard">
      <style:paragraph-properties fo:line-height="0.282cm" fo:text-align="justify" fo:text-align-last="justify" style:justify-single-word="false"/>
    </style:style>
    <style:style style:name="P69" style:family="paragraph" style:parent-style-name="Standard">
      <style:paragraph-properties fo:margin-left="0.199cm" fo:margin-right="0.199cm" fo:text-align="center" style:justify-single-word="false" fo:text-indent="0cm" style:auto-text-indent="false"/>
    </style:style>
    <style:style style:name="P70" style:family="paragraph" style:parent-style-name="Standard">
      <style:paragraph-properties fo:margin-left="0.199cm" fo:margin-right="0.199cm" fo:text-align="center" style:justify-single-word="false" fo:text-indent="0cm" style:auto-text-indent="false"/>
      <style:text-properties fo:color="#0000ff" style:font-name="標楷體" officeooo:paragraph-rsid="002b415e" style:font-name-asian="標楷體" style:font-name-complex="標楷體" style:text-rotation-angle="0" style:text-rotation-scale="line-height"/>
    </style:style>
    <style:style style:name="P71" style:family="paragraph" style:parent-style-name="Standard">
      <style:paragraph-properties fo:margin-top="0.635cm" fo:margin-bottom="0cm" loext:contextual-spacing="false" fo:line-height="0.529cm" fo:text-align="center" style:justify-single-word="false"/>
    </style:style>
    <style:style style:name="P72" style:family="paragraph" style:parent-style-name="Standard">
      <style:paragraph-properties fo:margin-left="1.166cm" fo:margin-right="0cm" fo:line-height="0.706cm" fo:text-indent="-1.166cm" style:auto-text-indent="false"/>
    </style:style>
    <style:style style:name="P73" style:family="paragraph" style:parent-style-name="Standard">
      <style:paragraph-properties fo:margin-left="0cm" fo:margin-right="0cm" fo:margin-top="0.191cm" fo:margin-bottom="0cm" loext:contextual-spacing="false" fo:line-height="0.494cm" fo:text-indent="0.635cm" style:auto-text-indent="false"/>
    </style:style>
    <style:style style:name="P74" style:family="paragraph" style:parent-style-name="Standard">
      <style:paragraph-properties fo:margin-left="0cm" fo:margin-right="0cm" fo:line-height="1.058cm" fo:text-indent="0.635cm" style:auto-text-indent="false" style:snap-to-layout-grid="false"/>
    </style:style>
    <style:style style:name="P75"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76"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77"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78"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7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8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81"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style:font-name-asian="標楷體" style:font-size-asian="16pt" style:font-size-complex="16pt"/>
    </style:style>
    <style:style style:name="P82" style:family="paragraph" style:parent-style-name="Standard">
      <style:paragraph-properties fo:margin-top="0.706cm" fo:margin-bottom="0cm" loext:contextual-spacing="false"/>
      <style:text-properties fo:color="#0000ff" fo:font-size="8pt" style:font-size-asian="8pt"/>
    </style:style>
    <style:style style:name="P83"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84" style:family="paragraph" style:parent-style-name="Standard">
      <style:paragraph-properties fo:margin-top="0.22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85"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86" style:family="paragraph" style:parent-style-name="Standard">
      <style:paragraph-properties fo:margin-left="0.529cm" fo:margin-right="0cm" fo:line-height="0.529cm" fo:text-indent="-0.52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margin-left="0cm" fo:margin-right="0cm" fo:line-height="0.423cm" fo:text-align="start"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88" style:family="paragraph" style:parent-style-name="Standard">
      <style:paragraph-properties fo:margin-left="2.281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89" style:family="paragraph" style:parent-style-name="Standard">
      <loext:graphic-properties draw:fill="none"/>
      <style:paragraph-properties fo:margin-left="0cm" fo:margin-right="0cm" fo:margin-top="0cm" fo:margin-bottom="0cm" loext:contextual-spacing="false" style:line-spacing="0cm" fo:text-align="center" style:justify-single-word="false" fo:orphans="0" fo:widows="0" fo:text-indent="0cm" style:auto-text-indent="false" fo:background-color="transparent" style:writing-mode="lr-tb"/>
      <style:text-properties fo:color="#0000ff" style:font-name="標楷體" fo:font-size="11pt" style:font-name-asian="標楷體" style:font-size-asian="11pt" style:font-name-complex="標楷體" style:font-size-complex="11pt"/>
    </style:style>
    <style:style style:name="P90"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395a2" style:font-name-asian="標楷體" style:font-size-asian="9pt" style:font-name-complex="標楷體" style:font-size-complex="9pt"/>
    </style:style>
    <style:style style:name="P91"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47ab0" style:font-name-asian="標楷體" style:font-size-asian="9pt" style:font-name-complex="標楷體" style:font-size-complex="9pt"/>
    </style:style>
    <style:style style:name="P92"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395a2" style:font-name-asian="標楷體" style:font-size-asian="9pt" style:font-name-complex="標楷體" style:font-size-complex="9pt"/>
    </style:style>
    <style:style style:name="P93"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47ab0" style:font-name-asian="標楷體" style:font-size-asian="9pt" style:font-name-complex="標楷體" style:font-size-complex="9pt"/>
    </style:style>
    <style:style style:name="P94" style:family="paragraph" style:parent-style-name="Standard">
      <style:paragraph-properties fo:margin-left="0cm" fo:margin-right="0cm" fo:line-height="0.423cm" fo:text-align="center"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95"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395a2" style:font-name-asian="標楷體" style:font-size-asian="5pt" style:font-weight-asian="bold" style:font-name-complex="標楷體" style:font-size-complex="5pt"/>
    </style:style>
    <style:style style:name="P96"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47ab0" style:font-name-asian="標楷體" style:font-size-asian="5pt" style:font-weight-asian="bold" style:font-name-complex="標楷體" style:font-size-complex="5pt"/>
    </style:style>
    <style:style style:name="P97"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6pt" fo:font-weight="bold" officeooo:rsid="002395a2" officeooo:paragraph-rsid="002395a2" style:font-name-asian="標楷體" style:font-size-asian="6pt" style:font-weight-asian="bold" style:font-name-complex="標楷體" style:font-size-complex="6pt"/>
    </style:style>
    <style:style style:name="P98" style:family="paragraph" style:parent-style-name="Standard">
      <style:paragraph-properties fo:margin-left="0cm" fo:margin-right="0cm" fo:line-height="0.353cm" fo:text-align="start" style:justify-single-word="false" fo:text-indent="0cm" style:auto-text-indent="false"/>
      <style:text-properties fo:color="#ff0000" style:font-name="標楷體" fo:font-size="10pt" fo:font-weight="bold" officeooo:paragraph-rsid="00510d60" style:font-name-asian="標楷體" style:font-size-asian="10pt" style:font-weight-asian="bold" style:font-name-complex="標楷體" style:font-size-complex="10pt" style:font-weight-complex="bold"/>
    </style:style>
    <style:style style:name="P99" style:family="paragraph" style:parent-style-name="Standard">
      <style:paragraph-properties fo:margin-left="0cm" fo:margin-right="0cm" fo:line-height="0.353cm" fo:text-align="start" style:justify-single-word="false" fo:text-indent="0cm" style:auto-text-indent="false"/>
      <style:text-properties fo:color="#ff0000" style:font-name="標楷體" fo:font-size="10pt" fo:font-weight="normal" officeooo:rsid="00510d60" officeooo:paragraph-rsid="00510d60" style:font-name-asian="標楷體" style:font-size-asian="10pt" style:font-weight-asian="normal" style:font-name-complex="標楷體" style:font-size-complex="10pt" style:font-weight-complex="normal"/>
    </style:style>
    <style:style style:name="P100" style:family="paragraph" style:parent-style-name="Standard">
      <style:paragraph-properties fo:margin-left="0cm" fo:margin-right="0cm" fo:line-height="1.058cm" fo:text-indent="0cm" style:auto-text-indent="false" style:snap-to-layout-grid="false"/>
    </style:style>
    <style:style style:name="P101" style:family="paragraph" style:parent-style-name="Standard">
      <style:paragraph-properties fo:margin-left="0cm" fo:margin-right="0cm" fo:line-height="200%" fo:orphans="0" fo:widows="0" fo:text-indent="0cm" style:auto-text-indent="false" style:writing-mode="lr-tb"/>
      <style:text-properties fo:color="#0000ff" style:font-name="標楷體1" fo:font-size="11pt" officeooo:paragraph-rsid="00595279" style:font-name-asian="標楷體1" style:font-size-asian="11pt" style:font-name-complex="標楷體1" style:font-size-complex="11pt"/>
    </style:style>
    <style:style style:name="P102" style:family="paragraph" style:parent-style-name="Standard">
      <style:paragraph-properties fo:margin-left="0cm" fo:margin-right="0cm" fo:line-height="200%" fo:orphans="0" fo:widows="0" fo:text-indent="0cm" style:auto-text-indent="false" style:writing-mode="lr-tb"/>
      <style:text-properties fo:color="#0000ff" style:font-name="標楷體1" fo:font-size="10.5pt" officeooo:paragraph-rsid="00595279" style:font-name-asian="標楷體1" style:font-size-asian="10.5pt" style:font-name-complex="標楷體1" style:font-size-complex="10.5pt"/>
    </style:style>
    <style:style style:name="P103" style:family="paragraph" style:parent-style-name="Standard">
      <style:paragraph-properties fo:margin-left="0.139cm" fo:margin-right="0cm" fo:line-height="0.423cm" fo:text-align="start"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104" style:family="paragraph" style:parent-style-name="Standard">
      <style:paragraph-properties fo:margin-left="0cm" fo:margin-right="0cm" fo:line-height="0.776cm" fo:text-align="start" style:justify-single-word="false" fo:text-indent="0.882cm" style:auto-text-indent="false"/>
    </style:style>
    <style:style style:name="P105" style:family="paragraph" style:parent-style-name="Standard">
      <style:paragraph-properties fo:margin-left="0cm" fo:margin-right="0cm" fo:line-height="0.564cm" fo:text-align="start"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06" style:family="paragraph" style:parent-style-name="Standard">
      <style:paragraph-properties fo:margin-left="0cm" fo:margin-right="0cm" fo:line-height="0.564cm" fo:text-align="start" style:justify-single-word="false" fo:text-indent="0.194cm" style:auto-text-indent="false"/>
    </style:style>
    <style:style style:name="P107" style:family="paragraph" style:parent-style-name="Standard">
      <style:paragraph-properties fo:margin-left="0cm" fo:margin-right="0cm" fo:line-height="0.776cm" fo:text-align="start" style:justify-single-word="false" fo:text-indent="1.058cm" style:auto-text-indent="false"/>
    </style:style>
    <style:style style:name="P108" style:family="paragraph" style:parent-style-name="Standard">
      <style:paragraph-properties fo:margin-left="0.758cm" fo:margin-right="0cm" fo:line-height="1.376cm" fo:text-align="start" style:justify-single-word="false" fo:text-indent="-0.474cm" style:auto-text-indent="false" style:snap-to-layout-grid="false"/>
    </style:style>
    <style:style style:name="P109" style:family="paragraph" style:parent-style-name="Standard">
      <style:paragraph-properties fo:margin-left="0.309cm" fo:margin-right="0cm" fo:line-height="1.376cm" fo:text-align="start" style:justify-single-word="false" fo:text-indent="-0.025cm" style:auto-text-indent="false" style:snap-to-layout-grid="false"/>
    </style:style>
    <style:style style:name="P110" style:family="paragraph" style:parent-style-name="Standard">
      <style:paragraph-properties fo:margin-left="0.801cm" fo:margin-right="0cm" fo:line-height="1.376cm" fo:text-align="start" style:justify-single-word="false" fo:text-indent="-0.517cm" style:auto-text-indent="false" style:snap-to-layout-grid="false"/>
    </style:style>
    <style:style style:name="P111" style:family="paragraph" style:parent-style-name="Standard">
      <style:paragraph-properties fo:margin-left="2.328cm" fo:margin-right="0cm" fo:line-height="0.423cm" fo:text-align="start" style:justify-single-word="false" fo:text-indent="-2.328cm" style:auto-text-indent="false">
        <style:tab-stops>
          <style:tab-stop style:position="1.27cm"/>
        </style:tab-stops>
      </style:paragraph-properties>
    </style:style>
    <style:style style:name="P112" style:family="paragraph" style:parent-style-name="Standard">
      <style:paragraph-properties fo:margin-left="2.282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13" style:family="paragraph" style:parent-style-name="Standard">
      <style:paragraph-properties fo:margin-top="0.199cm" fo:margin-bottom="0cm" loext:contextual-spacing="false"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14" style:family="paragraph" style:parent-style-name="Standard">
      <style:paragraph-properties fo:margin-top="0cm" fo:margin-bottom="0cm" loext:contextual-spacing="false" fo:line-height="100%" fo:text-align="center" style:justify-single-word="false"/>
      <style:text-properties fo:color="#ff0000" fo:font-size="6pt" fo:font-weight="bold" style:font-size-asian="6pt" style:font-weight-asian="bold" style:font-size-complex="7pt"/>
    </style:style>
    <style:style style:name="P115" style:family="paragraph" style:parent-style-name="Standard">
      <style:paragraph-properties fo:margin-left="0.99cm" fo:margin-right="0cm" fo:line-height="0.706cm" fo:text-indent="-0.99cm" style:auto-text-indent="false"/>
    </style:style>
    <style:style style:name="P116" style:family="paragraph" style:parent-style-name="Table_20_Contents">
      <style:paragraph-properties fo:text-align="start" style:justify-single-word="false"/>
      <style:text-properties style:font-name="標楷體" fo:font-size="16pt" fo:font-weight="bold" style:font-name-asian="標楷體" style:font-size-asian="16pt" style:font-weight-asian="bold" style:font-name-complex="標楷體" style:font-size-complex="16pt"/>
    </style:style>
    <style:style style:name="P117" style:family="paragraph" style:parent-style-name="Standard">
      <style:paragraph-properties fo:margin-left="5.398cm" fo:margin-right="0cm" fo:line-height="0.494cm" fo:text-indent="-5.398cm" style:auto-text-indent="false"/>
      <style:text-properties officeooo:paragraph-rsid="0032535e"/>
    </style:style>
    <style:style style:name="P118"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style:font-name="標楷體" fo:font-size="12pt" fo:language="en" fo:country="US" officeooo:paragraph-rsid="004585bc" style:letter-kerning="true" style:font-name-asian="標楷體" style:font-size-asian="12pt" style:language-asian="zh" style:country-asian="TW" style:font-name-complex="標楷體" style:font-size-complex="12pt" style:language-complex="ar" style:country-complex="SA"/>
    </style:style>
    <style:style style:name="P119"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style:font-name="標楷體" officeooo:paragraph-rsid="0047b77d" style:font-name-asian="標楷體" style:font-name-complex="標楷體"/>
    </style:style>
    <style:style style:name="P120"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4585bc" style:letter-kerning="true" style:font-name-asian="標楷體" style:font-size-asian="12pt" style:language-asian="zh" style:country-asian="TW" style:font-name-complex="標楷體" style:font-size-complex="12pt" style:language-complex="ar" style:country-complex="SA"/>
    </style:style>
    <style:style style:name="P121"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47b77d" style:letter-kerning="true" style:font-name-asian="標楷體" style:font-size-asian="12pt" style:language-asian="zh" style:country-asian="TW" style:font-name-complex="標楷體" style:font-size-complex="12pt" style:language-complex="ar" style:country-complex="SA"/>
    </style:style>
    <style:style style:name="P122"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fo:font-weight="normal" officeooo:paragraph-rsid="0047b77d"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23"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officeooo:paragraph-rsid="0047b77d" style:font-name-asian="標楷體" style:font-name-complex="標楷體"/>
    </style:style>
    <style:style style:name="P124" style:family="paragraph" style:parent-style-name="Standard">
      <style:paragraph-properties fo:margin-left="0.847cm" fo:margin-right="0cm" fo:line-height="101%" fo:text-align="start" style:justify-single-word="false" fo:text-indent="1.016cm" style:auto-text-indent="false">
        <style:tab-stops>
          <style:tab-stop style:position="1.27cm"/>
        </style:tab-stops>
      </style:paragraph-properties>
      <style:text-properties officeooo:paragraph-rsid="0033ea64"/>
    </style:style>
    <style:style style:name="P125" style:family="paragraph" style:parent-style-name="Standard" style:master-page-name="">
      <loext:graphic-properties draw:fill="none"/>
      <style:paragraph-properties fo:margin-left="4.099cm" fo:margin-right="0cm" fo:line-height="0.353cm" fo:text-align="start" style:justify-single-word="false" fo:orphans="0" fo:widows="0" fo:text-indent="-5.399cm" style:auto-text-indent="false" style:page-number="auto" fo:background-color="transparent" style:writing-mode="lr-tb"/>
      <style:text-properties officeooo:paragraph-rsid="0032535e"/>
    </style:style>
    <style:style style:name="P126" style:family="paragraph" style:parent-style-name="Standard">
      <style:paragraph-properties fo:margin-left="0cm" fo:margin-right="0cm" fo:line-height="150%" fo:orphans="0" fo:widows="0" fo:text-indent="1.164cm" style:auto-text-indent="false" style:writing-mode="lr-tb"/>
      <style:text-properties fo:color="#0000ff" style:font-name="標楷體1" fo:font-size="11pt" style:font-name-asian="標楷體1" style:font-size-asian="11pt" style:font-name-complex="標楷體1" style:font-size-complex="11pt"/>
    </style:style>
    <style:style style:name="P127" style:family="paragraph" style:parent-style-name="Standard" style:master-page-name="Standard">
      <style:paragraph-properties fo:text-align="center" style:justify-single-word="false" style:page-number="auto"/>
      <style:text-properties fo:color="#0000ff" style:font-name="標楷體" fo:font-size="22pt" fo:font-weight="bold" style:font-name-asian="標楷體" style:font-size-asian="22pt" style:font-weight-asian="bold" style:font-name-complex="標楷體" style:font-size-complex="22pt"/>
    </style:style>
    <style:style style:name="P128" style:family="paragraph" style:parent-style-name="Standard" style:list-style-name="WW8Num6">
      <style:paragraph-properties fo:line-height="101%" fo:text-align="start" style:justify-single-word="false"/>
      <style:text-properties fo:color="#ff0000" style:font-name="標楷體" fo:font-weight="bold" style:font-name-asian="標楷體" style:font-weight-asian="bold" style:font-name-complex="標楷體"/>
    </style:style>
    <style:style style:name="P129" style:family="paragraph" style:parent-style-name="Standard" style:list-style-name="WW8Num6">
      <style:paragraph-properties fo:line-height="101%" fo:text-align="start" style:justify-single-word="false"/>
      <style:text-properties fo:color="#ff0000" style:font-name="標楷體" fo:font-weight="bold" style:font-name-asian="標楷體" style:font-weight-asian="bold" style:font-name-complex="MS Mincho"/>
    </style:style>
    <style:style style:name="P130" style:family="paragraph" style:parent-style-name="Standard" style:list-style-name="WW8Num6">
      <style:paragraph-properties fo:line-height="101%" fo:text-align="start"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31" style:family="paragraph" style:parent-style-name="Standard" style:list-style-name="WW8Num6">
      <style:paragraph-properties fo:line-height="0.423cm" fo:text-align="start"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32" style:family="paragraph" style:parent-style-name="Standard" style:list-style-name="WW8Num6">
      <style:paragraph-properties fo:line-height="101%" fo:text-align="start" style:justify-single-word="false">
        <style:tab-stops>
          <style:tab-stop style:position="1.27cm"/>
        </style:tab-stops>
      </style:paragraph-properties>
      <style:text-properties fo:color="#ff0000" style:font-name="標楷體" fo:font-size="11pt" fo:language="en" fo:country="US" fo:font-weight="bold" officeooo:paragraph-rsid="00412fb2" style:letter-kerning="true" style:font-name-asian="標楷體" style:font-size-asian="11pt" style:language-asian="zh" style:country-asian="TW" style:font-weight-asian="bold" style:font-name-complex="標楷體1" style:font-size-complex="12pt" style:language-complex="ar" style:country-complex="SA"/>
    </style:style>
    <style:style style:name="P133" style:family="paragraph" style:parent-style-name="Standard" style:list-style-name="WW8Num20">
      <style:paragraph-properties fo:line-height="0.423cm" fo:text-align="start"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4" style:family="paragraph" style:parent-style-name="Standard" style:list-style-name="WW8Num20">
      <style:paragraph-properties fo:line-height="0.423cm" fo:text-align="start"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5" style:family="paragraph" style:parent-style-name="Standard" style:list-style-name="WW8Num5">
      <style:paragraph-properties fo:line-height="101%" fo:text-align="start" style:justify-single-word="false"/>
      <style:text-properties fo:color="#0000ff" style:font-name="標楷體" style:font-name-asian="標楷體" style:font-name-complex="標楷體"/>
    </style:style>
    <style:style style:name="P136" style:family="paragraph" style:parent-style-name="Standard" style:list-style-name="WW8Num24">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37" style:family="paragraph" style:parent-style-name="Standard" style:list-style-name="WW8Num4">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38" style:family="paragraph" style:parent-style-name="Standard" style:list-style-name="WW8Num11">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39" style:family="paragraph" style:parent-style-name="Standard" style:list-style-name="WW8Num8">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40" style:family="paragraph" style:parent-style-name="Standard" style:list-style-name="WW8Num24">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1" style:family="paragraph" style:parent-style-name="Standard" style:list-style-name="WW8Num4">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2" style:family="paragraph" style:parent-style-name="Standard" style:list-style-name="WW8Num4">
      <style:paragraph-properties fo:line-height="101%" fo:text-align="start" style:justify-single-word="false">
        <style:tab-stops>
          <style:tab-stop style:position="1.27cm"/>
        </style:tab-stops>
      </style:paragraph-properties>
      <style:text-properties fo:color="#0000ff" style:font-name="標楷體" fo:font-size="12pt" fo:language="en" fo:country="US" officeooo:paragraph-rsid="0033ea64" style:letter-kerning="true" style:font-name-asian="標楷體" style:font-size-asian="12pt" style:language-asian="zh" style:country-asian="TW" style:font-name-complex="標楷體" style:font-size-complex="12pt" style:language-complex="ar" style:country-complex="SA"/>
    </style:style>
    <style:style style:name="P143" style:family="paragraph" style:parent-style-name="Standard" style:list-style-name="WW8Num11">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4" style:family="paragraph" style:parent-style-name="Standard" style:list-style-name="WW8Num11">
      <style:paragraph-properties fo:line-height="101%" fo:text-align="start" style:justify-single-word="false">
        <style:tab-stops>
          <style:tab-stop style:position="1.27cm"/>
        </style:tab-stops>
      </style:paragraph-properties>
      <style:text-properties fo:color="#0000ff" style:font-name="標楷體" fo:font-size="12pt" fo:language="en" fo:country="US" officeooo:paragraph-rsid="0033ea64" style:letter-kerning="true" style:font-name-asian="標楷體" style:font-size-asian="12pt" style:language-asian="zh" style:country-asian="TW" style:font-name-complex="標楷體" style:font-size-complex="12pt" style:language-complex="ar" style:country-complex="SA"/>
    </style:style>
    <style:style style:name="P145" style:family="paragraph" style:parent-style-name="Standard" style:list-style-name="WW8Num8">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6" style:family="paragraph" style:parent-style-name="Standard" style:list-style-name="WW8Num8">
      <style:paragraph-properties fo:line-height="101%" fo:text-align="start" style:justify-single-word="false"/>
      <style:text-properties fo:color="#0000ff" style:font-name="標楷體" fo:font-size="12pt" fo:language="en" fo:country="US" officeooo:paragraph-rsid="0033ea64" style:letter-kerning="true" style:font-name-asian="標楷體" style:font-size-asian="12pt" style:language-asian="zh" style:country-asian="TW" style:font-name-complex="標楷體" style:font-size-complex="12pt" style:language-complex="ar" style:country-complex="SA"/>
    </style:style>
    <style:style style:name="P147" style:family="paragraph" style:parent-style-name="Standard" style:list-style-name="L1">
      <style:paragraph-properties fo:line-height="101%" fo:text-align="start" style:justify-single-word="false">
        <style:tab-stops>
          <style:tab-stop style:position="1.27cm"/>
        </style:tab-stops>
      </style:paragraph-properties>
      <style:text-properties fo:color="#0000ff" style:font-name="標楷體" fo:font-size="12pt" fo:language="en" fo:country="US" fo:font-weight="normal" officeooo:paragraph-rsid="004585bc"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48"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49"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officeooo:paragraph-rsid="003a455e" style:font-name-asian="標楷體" style:font-size-asian="11pt" style:font-name-complex="標楷體"/>
    </style:style>
    <style:style style:name="P150" style:family="paragraph" style:parent-style-name="Standard" style:list-style-name="WW8Num7">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51" style:family="paragraph" style:parent-style-name="Standard" style:list-style-name="WW8Num20">
      <style:paragraph-properties fo:line-height="0.423cm" fo:text-align="start" style:justify-single-word="false"/>
      <style:text-properties fo:color="#0000ff" style:font-name="標楷體" fo:font-size="11pt" style:font-name-asian="標楷體" style:font-size-asian="11pt" style:font-name-complex="標楷體"/>
    </style:style>
    <style:style style:name="P152" style:family="paragraph" style:parent-style-name="Standard" style:list-style-name="WW8Num13">
      <style:paragraph-properties fo:line-height="0.423cm" fo:text-align="start" style:justify-single-word="false"/>
      <style:text-properties fo:color="#0000ff" style:font-name="標楷體" fo:font-size="11pt" style:font-name-asian="標楷體" style:font-size-asian="11pt" style:font-name-complex="標楷體"/>
    </style:style>
    <style:style style:name="P153" style:family="paragraph" style:parent-style-name="Standard" style:list-style-name="WW8Num13">
      <style:paragraph-properties fo:line-height="0.459cm" fo:text-align="start" style:justify-single-word="false"/>
      <style:text-properties fo:color="#0000ff" style:font-name="標楷體" fo:font-size="11pt" style:font-name-asian="標楷體" style:font-size-asian="11pt" style:font-name-complex="標楷體" style:font-size-complex="11pt"/>
    </style:style>
    <style:style style:name="P154" style:family="paragraph" style:parent-style-name="Standard" style:list-style-name="WW8Num13">
      <style:paragraph-properties fo:line-height="0.459cm" fo:text-align="start" style:justify-single-word="false"/>
      <style:text-properties fo:color="#0000ff" style:font-name="標楷體" fo:font-size="11pt" officeooo:paragraph-rsid="00529aed" style:font-name-asian="標楷體" style:font-size-asian="11pt" style:font-name-complex="標楷體" style:font-size-complex="11pt"/>
    </style:style>
    <style:style style:name="P155" style:family="paragraph" style:parent-style-name="Standard" style:list-style-name="WW8Num14">
      <style:paragraph-properties fo:line-height="101%" fo:text-align="start" style:justify-single-word="false"/>
    </style:style>
    <style:style style:name="P156" style:family="paragraph" style:parent-style-name="Standard" style:list-style-name="WW8Num26">
      <style:paragraph-properties fo:margin-left="0.734cm" fo:margin-right="0cm" fo:line-height="0.388cm" fo:text-align="start" style:justify-single-word="false" fo:text-indent="-0.734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57" style:family="paragraph" style:parent-style-name="Standard" style:list-style-name="WW8Num19">
      <style:paragraph-properties fo:margin-left="1.981cm" fo:margin-right="0cm" fo:line-height="101%" fo:text-align="start" style:justify-single-word="false" fo:text-indent="-1.27cm" style:auto-text-indent="false">
        <style:tab-stops>
          <style:tab-stop style:position="1.884cm"/>
          <style:tab-stop style:position="2.134cm"/>
        </style:tab-stops>
      </style:paragraph-properties>
      <style:text-properties fo:color="#0000ff" style:font-name="標楷體" style:font-name-asian="標楷體" style:font-name-complex="標楷體"/>
    </style:style>
    <style:style style:name="P158" style:family="paragraph" style:parent-style-name="Standard" style:list-style-name="WW8Num19">
      <style:paragraph-properties fo:margin-left="1.981cm" fo:margin-right="0cm" fo:line-height="101%" fo:text-align="start" style:justify-single-word="false" fo:text-indent="-1.27cm" style:auto-text-indent="false">
        <style:tab-stops>
          <style:tab-stop style:position="2.134cm"/>
        </style:tab-stops>
      </style:paragraph-properties>
      <style:text-properties fo:color="#0000ff" style:font-name="標楷體" style:font-name-asian="標楷體" style:font-name-complex="標楷體"/>
    </style:style>
    <style:style style:name="P159" style:family="paragraph" style:parent-style-name="Standard" style:list-style-name="WW8Num19">
      <style:paragraph-properties fo:margin-left="2.111cm" fo:margin-right="0cm" fo:line-height="101%" fo:text-align="start" style:justify-single-word="false" fo:text-indent="-1.401cm" style:auto-text-indent="false">
        <style:tab-stops>
          <style:tab-stop style:position="2.134cm"/>
        </style:tab-stops>
      </style:paragraph-properties>
      <style:text-properties fo:color="#0000ff" style:font-name="標楷體" style:font-name-asian="標楷體" style:font-name-complex="標楷體"/>
    </style:style>
    <style:style style:name="P160" style:family="paragraph" style:parent-style-name="Standard" style:list-style-name="L2">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41d79f" style:letter-kerning="true" style:font-name-asian="標楷體" style:font-size-asian="12pt" style:language-asian="zh" style:country-asian="TW" style:font-name-complex="標楷體" style:font-size-complex="12pt" style:language-complex="ar" style:country-complex="SA"/>
    </style:style>
    <style:style style:name="P161" style:family="paragraph" style:parent-style-name="Standard" style:list-style-name="WW8Num2">
      <style:paragraph-properties fo:margin-left="1.861cm" fo:margin-right="0cm" fo:line-height="101%" fo:text-align="start" style:justify-single-word="false" fo:text-indent="-1.27cm" style:auto-text-indent="false">
        <style:tab-stops>
          <style:tab-stop style:position="1.884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62" style:family="paragraph" style:parent-style-name="Standard" style:list-style-name="WW8Num2">
      <style:paragraph-properties fo:margin-left="1.861cm" fo:margin-right="0cm" fo:line-height="101%" fo:text-align="start"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63" style:family="paragraph" style:parent-style-name="Standard" style:list-style-name="WW8Num25">
      <style:paragraph-properties fo:margin-left="1.861cm" fo:margin-right="0cm" fo:line-height="101%" fo:text-align="start"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64" style:family="paragraph" style:parent-style-name="Standard" style:list-style-name="WW8Num25">
      <style:paragraph-properties fo:margin-left="1.861cm" fo:margin-right="0cm" fo:line-height="101%" fo:text-align="start" style:justify-single-word="false" fo:text-indent="-1.27cm" style:auto-text-indent="false">
        <style:tab-stops>
          <style:tab-stop style:position="1.27cm"/>
          <style:tab-stop style:position="1.884cm"/>
        </style:tab-stops>
      </style:paragraph-properties>
      <style:text-properties fo:color="#0000ff" style:font-name="標楷體" style:font-name-asian="標楷體" style:font-name-complex="標楷體"/>
    </style:style>
    <style:style style:name="P165" style:family="paragraph" style:parent-style-name="Standard" style:list-style-name="WW8Num20">
      <style:paragraph-properties fo:margin-left="1.861cm" fo:margin-right="0cm" fo:line-height="0.423cm" fo:text-align="start" style:justify-single-word="false" fo:text-indent="-1.27cm" style:auto-text-indent="false">
        <style:tab-stops>
          <style:tab-stop style:position="1.884cm"/>
        </style:tab-stops>
      </style:paragraph-properties>
    </style:style>
    <style:style style:name="P166" style:family="paragraph" style:parent-style-name="Standard" style:list-style-name="WW8Num1">
      <style:paragraph-properties fo:margin-left="2.28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7" style:family="paragraph" style:parent-style-name="Standard" style:list-style-name="WW8Num12">
      <style:paragraph-properties fo:margin-left="2.281cm" fo:margin-right="0cm" fo:line-height="0.423cm" fo:text-align="start"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8" style:family="paragraph" style:parent-style-name="Standard" style:list-style-name="WW8Num6">
      <style:paragraph-properties fo:margin-left="1.101cm" fo:margin-right="0.653cm" fo:line-height="0.423cm" fo:text-align="start"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69" style:family="paragraph" style:parent-style-name="Standard" style:list-style-name="WW8Num7">
      <style:paragraph-properties fo:margin-left="2.49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70" style:family="paragraph">
      <style:paragraph-properties fo:margin-top="0.166cm" fo:margin-bottom="0cm" fo:line-height="0.318cm" style:writing-mode="lr-tb"/>
    </style:style>
    <style:style style:name="P171" style:family="paragraph">
      <loext:graphic-properties draw:fill="solid" draw:fill-color="#ffffff"/>
      <style:paragraph-properties fo:margin-top="0.166cm" fo:margin-bottom="0cm" fo:line-height="0.318cm" style:writing-mode="lr-tb"/>
    </style:style>
    <style:style style:name="P172" style:family="paragraph">
      <style:paragraph-properties style:writing-mode="lr-tb"/>
    </style:style>
    <style:style style:name="P173" style:family="paragraph">
      <loext:graphic-properties draw:fill="solid" draw:fill-color="#ffffff"/>
      <style:paragraph-properties style:writing-mode="lr-tb"/>
    </style:style>
    <style:style style:name="P174" style:family="paragraph">
      <style:paragraph-properties fo:line-height="0.564cm" fo:text-align="center" style:writing-mode="lr-tb"/>
    </style:style>
    <style:style style:name="P175" style:family="paragraph">
      <loext:graphic-properties draw:fill="solid" draw:fill-color="#ffffff"/>
      <style:paragraph-properties fo:line-height="0.564cm" fo:text-align="center" style:writing-mode="lr-tb"/>
    </style:style>
    <style:style style:name="P176" style:family="paragraph">
      <loext:graphic-properties draw:fill="none" draw:fill-color="#ffffff"/>
      <style:paragraph-properties fo:text-align="center" style:writing-mode="lr-tb"/>
    </style:style>
    <style:style style:name="P177" style:family="paragraph">
      <loext:graphic-properties draw:fill="none" draw:fill-color="#ffffff"/>
      <style:paragraph-properties style:writing-mode="lr-tb"/>
    </style:style>
    <style:style style:name="P178" style:family="paragraph">
      <style:paragraph-properties fo:line-height="0.564cm" fo:text-align="justify" fo:text-align-last="justify" style:writing-mode="lr-tb"/>
    </style:style>
    <style:style style:name="P179" style:family="paragraph">
      <style:paragraph-properties fo:margin-left="0.101cm" fo:margin-right="0.199cm" fo:margin-top="0.106cm" fo:margin-bottom="0cm" fo:line-height="0.423cm" fo:text-align="justify" fo:text-align-last="justify" fo:text-indent="0cm" style:writing-mode="lr-tb"/>
    </style:style>
    <style:style style:name="P180" style:family="paragraph">
      <loext:graphic-properties draw:fill="solid" draw:fill-color="#ffffff"/>
      <style:paragraph-properties fo:line-height="0.564cm" fo:text-align="justify" fo:text-align-last="justify" style:writing-mode="lr-tb"/>
    </style:style>
    <style:style style:name="P181" style:family="paragraph">
      <style:paragraph-properties fo:line-height="0.706cm" fo:text-align="center" style:writing-mode="lr-tb"/>
    </style:style>
    <style:style style:name="P182" style:family="paragraph">
      <loext:graphic-properties draw:fill="solid" draw:fill-color="#ffffff"/>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officeooo:rsid="0032535e" style:font-name-asian="標楷體" style:font-size-asian="10pt" style:font-name-complex="標楷體" style:font-size-complex="10pt"/>
    </style:style>
    <style:style style:name="T4" style:family="text">
      <style:text-properties fo:color="#ff0000" style:font-name="標楷體" fo:font-weight="bold" style:font-name-asian="標楷體" style:font-weight-asian="bold" style:font-name-complex="標楷體"/>
    </style:style>
    <style:style style:name="T5" style:family="text">
      <style:text-properties fo:color="#ff0000" style:font-name="標楷體" fo:font-weight="bold" style:font-name-asian="標楷體" style:font-weight-asian="bold" style:font-name-complex="標楷體" style:font-weight-complex="bold"/>
    </style:style>
    <style:style style:name="T6" style:family="text">
      <style:text-properties fo:color="#ff0000" style:font-name="標楷體" fo:font-weight="bold" style:font-name-asian="標楷體" style:font-weight-asian="bold" style:font-name-complex="標楷體" style:text-scale="150%"/>
    </style:style>
    <style:style style:name="T7" style:family="text">
      <style:text-properties fo:color="#ff0000" style:font-name="標楷體" fo:font-weight="bold" style:font-name-asian="標楷體" style:font-weight-asian="bold" style:font-name-complex="標楷體" style:font-size-complex="11pt" style:font-weight-complex="bold"/>
    </style:style>
    <style:style style:name="T8" style:family="text">
      <style:text-properties fo:color="#ff0000" style:font-name="標楷體" fo:font-size="11pt" fo:font-weight="bold" style:font-name-asian="標楷體" style:font-size-asian="11pt" style:font-weight-asian="bold" style:font-name-complex="標楷體"/>
    </style:style>
    <style:style style:name="T9" style:family="text">
      <style:text-properties fo:color="#ff0000" style:font-name="標楷體" fo:font-size="11pt" fo:font-weight="bold" style:font-name-asian="標楷體" style:font-size-asian="11pt" style:font-weight-asian="bold" style:font-name-complex="標楷體" style:font-size-complex="11pt"/>
    </style:style>
    <style:style style:name="T10"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0pt" style:font-name-asian="標楷體" style:font-size-asian="10pt" style:font-name-complex="標楷體" style:font-size-complex="10pt"/>
    </style:style>
    <style:style style:name="T13" style:family="text">
      <style:text-properties fo:color="#ff0000" style:font-name="標楷體" fo:font-size="10pt" style:font-name-asian="標楷體" style:font-size-asian="10pt" style:font-name-complex="標楷體" style:font-size-complex="10pt" style:font-weight-complex="bold"/>
    </style:style>
    <style:style style:name="T14" style:family="text">
      <style:text-properties fo:color="#ff0000" style:font-name="標楷體" fo:font-size="10pt" fo:font-weight="bold" style:font-name-asian="標楷體" style:font-size-asian="10pt" style:font-weight-asian="bold" style:font-name-complex="標楷體"/>
    </style:style>
    <style:style style:name="T15" style:family="text">
      <style:text-properties fo:color="#ff0000" style:font-name="標楷體" fo:font-size="10pt" fo:font-weight="bold" officeooo:rsid="0032535e" style:font-name-asian="標楷體" style:font-size-asian="10pt" style:font-weight-asian="bold" style:font-name-complex="標楷體" style:font-size-complex="10pt"/>
    </style:style>
    <style:style style:name="T16" style:family="text">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fo:font-size="7pt" fo:font-weight="bold" style:font-name-asian="標楷體" style:font-size-asian="7pt" style:font-weight-asian="bold" style:font-name-complex="標楷體" style:font-size-complex="7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text-scale="150%"/>
    </style:style>
    <style:style style:name="T21" style:family="text">
      <style:text-properties fo:color="#ff0000" style:font-name="標楷體" fo:font-size="9.5pt" fo:font-weight="bold" style:font-name-asian="標楷體" style:font-size-asian="9.5pt" style:font-weight-asian="bold" style:font-name-complex="標楷體" style:font-size-complex="9.5pt"/>
    </style:style>
    <style:style style:name="T22" style:family="text">
      <style:text-properties fo:color="#ff0000" style:font-name="標楷體" fo:font-size="9.5pt" fo:font-weight="bold" officeooo:rsid="003aee68" style:font-name-asian="標楷體" style:font-size-asian="9.5pt" style:font-weight-asian="bold" style:font-name-complex="標楷體" style:font-size-complex="9.5pt"/>
    </style:style>
    <style:style style:name="T23" style:family="text">
      <style:text-properties fo:color="#ff0000" style:font-name="標楷體" fo:font-size="9pt" style:font-name-asian="標楷體" style:font-size-asian="9pt" style:font-name-complex="標楷體" style:font-size-complex="9pt"/>
    </style:style>
    <style:style style:name="T24" style:family="text">
      <style:text-properties fo:color="#ff0000" style:font-name="標楷體" fo:font-size="9pt" fo:font-weight="bold" style:font-name-asian="標楷體" style:font-size-asian="9pt" style:font-weight-asian="bold" style:font-name-complex="標楷體" style:font-size-complex="9pt"/>
    </style:style>
    <style:style style:name="T25" style:family="text">
      <style:text-properties fo:color="#ff0000" style:font-name="標楷體" fo:font-size="6pt" style:font-name-asian="標楷體" style:font-size-asian="6pt" style:font-name-complex="標楷體" style:font-size-complex="6pt"/>
    </style:style>
    <style:style style:name="T26" style:family="text">
      <style:text-properties fo:color="#ff0000" fo:font-size="10pt" fo:font-weight="bold" style:font-size-asian="10pt" style:font-weight-asian="bold" style:font-size-complex="10pt"/>
    </style:style>
    <style:style style:name="T27" style:family="text">
      <style:text-properties fo:color="#ff0000" style:font-name="標楷體1" fo:font-size="9.5pt" fo:font-weight="bold" style:font-name-asian="標楷體1" style:font-size-asian="9.5pt" style:font-weight-asian="bold" style:font-name-complex="標楷體1" style:font-size-complex="9.5pt"/>
    </style:style>
    <style:style style:name="T28" style:family="text">
      <style:text-properties fo:color="#ff0000" style:font-name="標楷體1" fo:font-size="14pt" fo:font-weight="bold" style:font-name-asian="標楷體1" style:font-size-asian="14pt" style:font-weight-asian="bold" style:font-name-complex="標楷體1" style:font-size-complex="14pt"/>
    </style:style>
    <style:style style:name="T29" style:family="text">
      <style:text-properties fo:color="#ff0000" style:font-name="標楷體1" fo:font-size="14pt" style:text-underline-style="solid" style:text-underline-width="auto" style:text-underline-color="font-color" fo:font-weight="bold" style:font-name-asian="標楷體1" style:font-size-asian="14pt" style:font-weight-asian="bold" style:font-name-complex="標楷體1"/>
    </style:style>
    <style:style style:name="T30" style:family="text">
      <style:text-properties fo:color="#ff0000" style:font-name="標楷體1" fo:font-weight="bold" style:font-name-asian="標楷體1" style:font-weight-asian="bold" style:font-name-complex="標楷體1"/>
    </style:style>
    <style:style style:name="T31" style:family="text">
      <style:text-properties fo:color="#ff0000" style:font-name="標楷體1" fo:font-weight="bold" style:font-name-asian="標楷體1" style:font-weight-asian="bold" style:font-name-complex="標楷體1" style:font-size-complex="11pt"/>
    </style:style>
    <style:style style:name="T32" style:family="text">
      <style:text-properties fo:color="#0000ff"/>
    </style:style>
    <style:style style:name="T33" style:family="text">
      <style:text-properties fo:color="#0000ff" style:font-name="標楷體" style:font-name-asian="標楷體" style:font-name-complex="標楷體"/>
    </style:style>
    <style:style style:name="T34" style:family="text">
      <style:text-properties fo:color="#0000ff" style:font-name="標楷體" fo:font-size="14pt" style:font-name-asian="標楷體" style:font-size-asian="14pt" style:font-name-complex="標楷體" style:font-size-complex="14pt"/>
    </style:style>
    <style:style style:name="T35" style:family="text">
      <style:text-properties fo:color="#0000ff" style:font-name="標楷體" fo:font-size="10pt" style:font-name-asian="標楷體" style:font-size-asian="10pt" style:font-name-complex="標楷體"/>
    </style:style>
    <style:style style:name="T36" style:family="text">
      <style:text-properties fo:color="#0000ff" style:font-name="標楷體" fo:font-size="10pt" style:font-name-asian="標楷體" style:font-size-asian="10pt" style:font-name-complex="標楷體" style:font-size-complex="10pt"/>
    </style:style>
    <style:style style:name="T37"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8"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9" style:family="text">
      <style:text-properties fo:color="#0000ff" style:font-name="標楷體" fo:font-weight="bold" style:font-name-asian="標楷體" style:font-weight-asian="bold" style:font-name-complex="標楷體"/>
    </style:style>
    <style:style style:name="T40" style:family="text">
      <style:text-properties fo:color="#0000ff" style:font-name="標楷體" fo:font-weight="bold" style:font-name-asian="標楷體" style:font-weight-asian="bold" style:font-name-complex="標楷體" style:font-weight-complex="bold"/>
    </style:style>
    <style:style style:name="T41"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42" style:family="text">
      <style:text-properties fo:color="#0000ff" style:font-name="標楷體" fo:font-size="11pt" style:font-name-asian="標楷體" style:font-size-asian="11pt" style:font-name-complex="標楷體"/>
    </style:style>
    <style:style style:name="T43" style:family="text">
      <style:text-properties fo:color="#0000ff" style:font-name="標楷體" fo:font-size="11pt" style:font-name-asian="標楷體" style:font-size-asian="11pt" style:font-name-complex="標楷體" style:font-size-complex="11pt"/>
    </style:style>
    <style:style style:name="T44" style:family="text">
      <style:text-properties fo:color="#0000ff" style:font-name="標楷體" fo:font-size="11pt" style:font-name-asian="標楷體" style:font-size-asian="11pt" style:font-name-complex="標楷體" style:font-size-complex="10pt"/>
    </style:style>
    <style:style style:name="T45"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46"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47" style:family="text">
      <style:text-properties fo:color="#0000ff" style:font-name="標楷體" fo:font-size="11pt" fo:font-weight="bold" style:font-name-asian="標楷體" style:font-size-asian="11pt" style:font-weight-asian="bold" style:font-name-complex="標楷體" style:font-size-complex="11pt"/>
    </style:style>
    <style:style style:name="T48" style:family="text">
      <style:text-properties fo:color="#0000ff" style:font-name="標楷體" fo:font-size="13pt" style:font-name-asian="標楷體" style:font-size-asian="13pt" style:font-name-complex="標楷體" style:font-size-complex="13pt"/>
    </style:style>
    <style:style style:name="T49" style:family="text">
      <style:text-properties fo:color="#0000ff" style:font-name="標楷體" fo:font-size="20pt" style:font-name-asian="標楷體" style:font-size-asian="20pt" style:font-name-complex="標楷體" style:font-size-complex="20pt"/>
    </style:style>
    <style:style style:name="T50" style:family="text">
      <style:text-properties fo:color="#0000ff" style:font-name="標楷體" fo:font-size="20pt" style:font-name-asian="標楷體" style:font-size-asian="20pt" style:font-name-complex="標楷體" style:font-size-complex="20pt" style:text-combine="lines"/>
    </style:style>
    <style:style style:name="T51"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2" style:family="text">
      <style:text-properties fo:color="#0000ff" style:font-name="標楷體" fo:font-size="16pt" fo:font-weight="bold" style:font-name-asian="標楷體" style:font-size-asian="16pt" style:font-weight-asian="bold" style:font-name-complex="標楷體" style:font-size-complex="16pt"/>
    </style:style>
    <style:style style:name="T53"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fo:color="#0000ff" style:font-name="Batang" style:font-name-asian="Batang" style:font-name-complex="Batang"/>
    </style:style>
    <style:style style:name="T55" style:family="text">
      <style:text-properties fo:color="#0000ff" fo:font-size="10pt" style:font-size-asian="10pt" style:font-name-complex="新細明體3" style:font-size-complex="10pt"/>
    </style:style>
    <style:style style:name="T56" style:family="text">
      <style:text-properties fo:color="#0000ff" fo:font-size="11pt" style:font-name-asian="標楷體" style:font-size-asian="11pt"/>
    </style:style>
    <style:style style:name="T57" style:family="text">
      <style:text-properties fo:color="#0000ff" style:font-name="標楷體1" fo:font-size="11pt" style:font-name-asian="標楷體1" style:font-size-asian="11pt" style:font-name-complex="標楷體1" style:font-size-complex="11pt"/>
    </style:style>
    <style:style style:name="T58" style:family="text">
      <style:text-properties fo:color="#0000ff" style:font-name="Times New Roman" fo:font-size="10pt" fo:language="en" fo:country="US" style:letter-kerning="true" style:font-name-asian="新細明體3" style:font-size-asian="10pt" style:language-asian="zh" style:country-asian="TW" style:font-name-complex="新細明體3" style:font-size-complex="10pt" style:language-complex="ar" style:country-complex="SA"/>
    </style:style>
    <style:style style:name="T59" style:family="text">
      <style:text-properties fo:color="#0000ff" style:font-name="Times New Roman" fo:font-size="10pt" fo:language="en" fo:country="US" officeooo:rsid="003c97c0" style:letter-kerning="true" style:font-name-asian="新細明體3" style:font-size-asian="10pt" style:language-asian="zh" style:country-asian="TW" style:font-name-complex="新細明體3" style:font-size-complex="10pt" style:language-complex="ar" style:country-complex="SA"/>
    </style:style>
    <style:style style:name="T60" style:family="text">
      <style:text-properties fo:color="#0000ff" style:font-name="Times New Roman" fo:font-size="10pt" fo:language="en" fo:country="US" officeooo:rsid="0057907a" style:letter-kerning="true" style:font-name-asian="新細明體3" style:font-size-asian="10pt" style:language-asian="zh" style:country-asian="TW" style:font-name-complex="新細明體3" style:font-size-complex="10pt" style:language-complex="ar" style:country-complex="SA"/>
    </style:style>
    <style:style style:name="T61" style:family="text">
      <style:text-properties fo:color="#0000ff" fo:font-weight="normal" style:font-weight-asian="normal" style:font-weight-complex="normal"/>
    </style:style>
    <style:style style:name="T62" style:family="text">
      <style:text-properties fo:color="#0000ff" fo:font-size="12pt" fo:language="en" fo:country="US" fo:font-weight="normal" style:letter-kerning="true" style:font-size-asian="12pt" style:language-asian="zh" style:country-asian="TW" style:font-weight-asian="normal" style:font-size-complex="12pt" style:language-complex="ar" style:country-complex="SA" style:font-weight-complex="normal"/>
    </style:style>
    <style:style style:name="T63" style:family="text">
      <style:text-properties fo:font-size="10pt" fo:font-weight="bold" style:font-size-asian="10pt" style:font-weight-asian="bold" style:font-size-complex="10pt"/>
    </style:style>
    <style:style style:name="T64" style:family="text">
      <style:text-properties fo:color="#3366ff" style:font-name="標楷體" fo:font-size="10pt" style:font-name-asian="標楷體" style:font-size-asian="10pt" style:font-name-complex="標楷體"/>
    </style:style>
    <style:style style:name="T65" style:family="text">
      <style:text-properties fo:color="#0000cc" fo:font-size="10pt" fo:font-weight="bold" style:font-size-asian="10pt" style:font-weight-asian="bold" style:font-size-complex="10pt"/>
    </style:style>
    <style:style style:name="T66" style:family="text">
      <style:text-properties officeooo:rsid="0031d171"/>
    </style:style>
    <style:style style:name="T67" style:family="text">
      <style:text-properties style:font-name="標楷體1" style:font-name-asian="標楷體1" style:font-name-complex="標楷體1" style:font-size-complex="11pt"/>
    </style:style>
    <style:style style:name="T68" style:family="text">
      <style:text-properties style:font-name="標楷體1" fo:font-size="11pt" style:font-name-asian="標楷體1" style:font-size-asian="11pt" style:font-name-complex="標楷體1" style:font-size-complex="11pt"/>
    </style:style>
    <style:style style:name="T69" style:family="text">
      <style:text-properties fo:font-weight="normal" style:font-weight-asian="normal" style:font-weight-complex="normal"/>
    </style:style>
    <style:style style:name="T70" style:family="text">
      <style:text-properties fo:font-size="11pt" style:font-size-asian="11pt" style:font-size-complex="11pt"/>
    </style:style>
    <style:style style:name="T7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2" style:family="text">
      <style:text-properties fo:color="#ff0000"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3" style:family="text">
      <style:text-properties fo:color="#0000ff"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4"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5"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6"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fill-color="#ffffff"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88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框架1" text:anchor-type="char" svg:x="-0.021cm" svg:y="-0.021cm" svg:width="3.611cm" svg:height="1.312cm" draw:z-index="6"><draw:text-box><text:p text:style-name="P84">國民年金</text:p></draw:text-box></draw:frame><text:s text:c="2"/>遺屬年金給付申請書及給付收據</text:p>
      <text:p text:style-name="P53"/>
      <text:p text:style-name="P30"><draw:g text:anchor-type="char" draw:z-index="5" draw:style-name="gr1"><draw:frame draw:style-name="gr2" draw:text-style-name="P171" svg:width="1.271cm" svg:height="0.953cm" svg:x="0.023cm" svg:y="0.201cm"><draw:text-box><text:p text:style-name="P170"><text:span text:style-name="T71">受理</text:span></text:p><text:p text:style-name="P170"><text:span text:style-name="T71">編號</text:span></text:p></draw:text-box></draw:frame><draw:frame draw:style-name="gr2" draw:text-style-name="P173" svg:width="5.716cm" svg:height="0.953cm" svg:x="1.293cm" svg:y="0.201cm"><draw:text-box><text:p text:style-name="P172"><text:span text:style-name="T72"><text:s text:c="3"/></text:span><text:span text:style-name="T73">－ － <text:s/>－ <text:s text:c="8"/>　　　　</text:span><text:span text:style-name="T53">號</text:span></text:p></draw:text-box></draw:frame></draw:g></text:p>
      <text:p text:style-name="P14"><text:span text:style-name="T63">　年　　　月　　　日申請</text:span><text:span text:style-name="T65">　</text:span><text:span text:style-name="T26">　　　　　　　　（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70">被保險人</text:p>
          </table:table-cell>
          <table:covered-table-cell/>
          <table:table-cell table:style-name="表格1.C1" office:value-type="string">
            <text:p text:style-name="P15">姓名</text:p>
          </table:table-cell>
          <table:table-cell table:style-name="表格1.D1" office:value-type="string">
            <text:p text:style-name="P17"/>
          </table:table-cell>
          <table:table-cell table:style-name="表格1.E1" office:value-type="string">
            <text:p text:style-name="P15">出生日期</text:p>
          </table:table-cell>
          <table:table-cell table:style-name="表格1.F1" table:number-columns-spanned="10" office:value-type="string">
            <text:p text:style-name="P85">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3">死亡</text:p>
            <text:p text:style-name="P23">日期</text:p>
          </table:table-cell>
          <table:table-cell table:style-name="表格1.D2" office:value-type="string">
            <text:p text:style-name="P23">民國 <text:s text:c="4"/>年 <text:s text:c="3"/>月 <text:s text:c="3"/>日</text:p>
          </table:table-cell>
          <table:table-cell table:style-name="表格1.E2" office:value-type="string">
            <text:p text:style-name="P15">身 分 證</text:p>
            <text:p text:style-name="P15">統一編號</text:p>
          </table:table-cell>
          <table:table-cell table:style-name="表格1.F2" office:value-type="string">
            <text:p text:style-name="P16"/>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24">符合請領規定之當序</text:p>
            <text:p text:style-name="P58"><text:span text:style-name="T36">受領遺屬年金人數</text:span><text:span text:style-name="T1"> <text:s text:c="2"/></text:span></text:p>
          </table:table-cell>
          <table:covered-table-cell/>
          <table:covered-table-cell/>
          <table:table-cell table:style-name="表格1.C1" office:value-type="string">
            <text:p text:style-name="P71"><text:span text:style-name="T40">共</text:span><text:span text:style-name="T41"> <text:s text:c="14"/></text:span><text:span text:style-name="T40">人</text:span></text:p>
            <text:p text:style-name="P9">(遺屬資料請續填第二頁)</text:p>
          </table:table-cell>
          <table:table-cell table:style-name="表格1.E3" office:value-type="string">
            <text:p text:style-name="P15">申請金額</text:p>
          </table:table-cell>
          <table:table-cell table:style-name="表格1.F3" table:number-columns-spanned="10" office:value-type="string">
            <text:p text:style-name="P55"><text:span text:style-name="T40"><text:s text:c="12"/>元 </text:span><text:span text:style-name="T5">(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69"><text:span text:style-name="T33">匯入帳戶方式(</text:span><text:span text:style-name="T4">※請擇一勾選</text:span><text:span text:style-name="T33">)</text:span></text:p>
          </table:table-cell>
          <table:table-cell table:style-name="表格1.B4" table:number-columns-spanned="14" office:value-type="string">
            <text:p text:style-name="P72"><text:span text:style-name="T9">※ 受益人應檢附國內金融機構存簿影本</text:span><text:span text:style-name="T10">，</text:span><text:span text:style-name="T9">所附金融機構或郵局之存簿封面影本應可清晰辨識，以免無法入帳。</text:span></text:p>
            <text:p text:style-name="P115"><text:span text:style-name="T11">□1</text:span><text:span text:style-name="T4">.給付金額平均匯入各受益人在下列金融機構或郵局之帳戶。</text:span><text:span text:style-name="T12">（如不</text:span><text:span text:style-name="T13">敷填寫請依下列格式另紙書寫</text:span><text:span text:style-name="T1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受益人姓名</text:p>
                </table:table-cell>
                <table:table-cell table:style-name="表格2.A1" office:value-type="string">
                  <text:p text:style-name="P15">匯入郵局存簿帳戶</text:p>
                </table:table-cell>
                <table:table-cell table:style-name="表格2.C1" office:value-type="string">
                  <text:p text:style-name="P15">匯入金融機構存簿帳戶</text:p>
                </table:table-cell>
              </table:table-row>
              <table:table-row table:style-name="表格2.2">
                <table:table-cell table:style-name="表格2.A2" office:value-type="string">
                  <text:p text:style-name="P22"/>
                </table:table-cell>
                <table:table-cell table:style-name="表格2.A1" office:value-type="string">
                  <text:p text:style-name="P61"><text:span text:style-name="T43">局號：</text:span><text:span text:style-name="T48">□□□□□□-□</text:span></text:p>
                  <text:p text:style-name="P61"><text:span text:style-name="T43">帳號：</text:span><text:span text:style-name="T48">□□□□□□-□</text:span></text:p>
                </table:table-cell>
                <table:table-cell table:style-name="表格2.C2" office:value-type="string">
                  <text:p text:style-name="P60"><text:span text:style-name="T43">總代號：</text:span><text:span text:style-name="T48">□□□</text:span><text:span text:style-name="T43"> <text:s/></text:span></text:p>
                  <text:p text:style-name="P60"><text:span text:style-name="T43">帳號：</text:span><text:span text:style-name="T48">□□□□□□□□□□□□□□</text:span></text:p>
                </table:table-cell>
              </table:table-row>
              <table:table-row table:style-name="表格2.3">
                <table:table-cell table:style-name="表格2.A2" office:value-type="string">
                  <text:p text:style-name="P4"/>
                </table:table-cell>
                <table:table-cell table:style-name="表格2.A1" office:value-type="string">
                  <text:p text:style-name="P61"><text:span text:style-name="T43">局號：</text:span><text:span text:style-name="T48">□□□□□□-□</text:span></text:p>
                  <text:p text:style-name="P61"><text:span text:style-name="T43">帳號：</text:span><text:span text:style-name="T48">□□□□□□-□</text:span></text:p>
                </table:table-cell>
                <table:table-cell table:style-name="表格2.C2" office:value-type="string">
                  <text:p text:style-name="P60"><text:span text:style-name="T43">總代號：</text:span><text:span text:style-name="T48">□□□</text:span><text:span text:style-name="T43"> <text:s/></text:span></text:p>
                  <text:p text:style-name="P60"><text:span text:style-name="T43">帳號：</text:span><text:span text:style-name="T48">□□□□□□□□□□□□□□</text:span></text:p>
                </table:table-cell>
              </table:table-row>
              <table:table-row table:style-name="表格2.4">
                <table:table-cell table:style-name="表格2.A2" office:value-type="string">
                  <text:p text:style-name="P4"/>
                </table:table-cell>
                <table:table-cell table:style-name="表格2.A1" office:value-type="string">
                  <text:p text:style-name="P61"><text:span text:style-name="T43">局號：</text:span><text:span text:style-name="T48">□□□□□□-□</text:span></text:p>
                  <text:p text:style-name="P61"><text:span text:style-name="T43">帳號：</text:span><text:span text:style-name="T48">□□□□□□-□</text:span></text:p>
                </table:table-cell>
                <table:table-cell table:style-name="表格2.C2" office:value-type="string">
                  <text:p text:style-name="P60"><text:span text:style-name="T43">總代號：</text:span><text:span text:style-name="T48">□□□ </text:span><text:span text:style-name="T43"><text:s/></text:span></text:p>
                  <text:p text:style-name="P60"><text:span text:style-name="T43">帳號：</text:span><text:span text:style-name="T48">□□□□□□□□□□□□□□</text:span></text:p>
                </table:table-cell>
              </table:table-row>
            </table:table>
            <text:p text:style-name="P13"/>
            <text:p text:style-name="P63"><text:span text:style-name="T11">□2</text:span><text:span text:style-name="T4">.經協議後，各受益人同意由</text:span><text:span text:style-name="T17"> <text:s text:c="18"/></text:span><text:span text:style-name="T4">君代表請領年金給付，並匯入其以下帳戶。</text:span></text:p>
            <text:p text:style-name="P64"><text:span text:style-name="T4"><text:s text:c="28"/></text:span><text:span text:style-name="T18">(代表請領人必須為符合資格之受益人)</text:span></text:p>
            <text:p text:style-name="P73"><text:span text:style-name="T33">①</text:span><text:span text:style-name="T43"> </text:span><text:span text:style-name="T34">□</text:span><text:span text:style-name="T45">匯入</text:span><text:span text:style-name="T43">代表申請人</text:span><text:span text:style-name="T45">在金融機構（B）存簿帳戶：</text:span><text:span text:style-name="T46">　　　 　 <text:s/></text:span><text:span text:style-name="T45">銀行（庫局）</text:span><text:span text:style-name="T46">　 <text:s text:c="6"/></text:span><text:span text:style-name="T45">分行（支庫局）</text:span></text:p>
            <text:p text:style-name="P31"><draw:g text:anchor-type="char" draw:z-index="24" draw:style-name="gr3"><draw:frame draw:style-name="gr4" draw:text-style-name="P175" svg:width="1.936cm" svg:height="1.678cm" svg:x="2.951cm" svg:y="0.296cm"><draw:text-box><text:p text:style-name="P174"><text:span text:style-name="T74">總代號</text:span></text:p></draw:text-box></draw:frame><draw:line draw:style-name="gr5" draw:text-style-name="P176" svg:x1="2.955cm" svg:y1="1.136cm" svg:x2="4.89cm" svg:y2="1.136cm"><text:p/></draw:line><draw:custom-shape draw:style-name="gr6" draw:text-style-name="P177" svg:width="0.003cm" svg:height="0.837cm" svg:x="3.597cm" svg:y="1.137cm"><text:p/><draw:enhanced-geometry svg:viewBox="0 0 1 276" draw:type="non-primitive" draw:enhanced-path="M 0 0 L 0 276 N"/></draw:custom-shape><draw:custom-shape draw:style-name="gr6" draw:text-style-name="P177" svg:width="0.003cm" svg:height="0.837cm" svg:x="4.244cm" svg:y="1.137cm"><text:p/><draw:enhanced-geometry svg:viewBox="0 0 1 276" draw:type="non-primitive" draw:enhanced-path="M 0 0 L 0 276 N"/></draw:custom-shape></draw:g><draw:g text:anchor-type="char" draw:z-index="25" draw:style-name="gr3"><draw:frame draw:style-name="gr7" draw:text-style-name="P180" svg:width="9.039cm" svg:height="1.678cm" svg:x="6.318cm" svg:y="0.296cm"><draw:text-box><text:p text:style-name="P178"><text:span text:style-name="T75">金融機構存款帳號</text:span><text:span text:style-name="T75">(</text:span><text:span text:style-name="T75">分行別、科目、編號、檢查號碼</text:span><text:span text:style-name="T75">)</text:span></text:p><text:p text:style-name="P179"><text:span text:style-name="T76"/></text:p></draw:text-box></draw:frame><draw:line draw:style-name="gr5" draw:text-style-name="P176" svg:x1="6.306cm" svg:y1="1.136cm" svg:x2="15.344cm" svg:y2="1.136cm"><text:p/></draw:line><draw:custom-shape draw:style-name="gr6" draw:text-style-name="P177" svg:width="0.003cm" svg:height="0.837cm" svg:x="6.965cm" svg:y="1.137cm"><text:p/><draw:enhanced-geometry svg:viewBox="0 0 1 276" draw:type="non-primitive" draw:enhanced-path="M 0 0 L 0 276 N"/></draw:custom-shape><draw:custom-shape draw:style-name="gr6" draw:text-style-name="P177" svg:width="0.003cm" svg:height="0.837cm" svg:x="7.609cm" svg:y="1.137cm"><text:p/><draw:enhanced-geometry svg:viewBox="0 0 1 276" draw:type="non-primitive" draw:enhanced-path="M 0 0 L 0 276 N"/></draw:custom-shape><draw:custom-shape draw:style-name="gr6" draw:text-style-name="P177" svg:width="0.003cm" svg:height="0.837cm" svg:x="8.256cm" svg:y="1.137cm"><text:p/><draw:enhanced-geometry svg:viewBox="0 0 1 276" draw:type="non-primitive" draw:enhanced-path="M 0 0 L 0 276 N"/></draw:custom-shape><draw:frame draw:style-name="gr8" draw:text-style-name="P182" svg:width="0.934cm" svg:height="1.699cm" svg:x="5.383cm" svg:y="0.296cm"><draw:text-box><text:p text:style-name="P181"><text:span text:style-name="T74">帳</text:span></text:p><text:p text:style-name="P181"><text:span text:style-name="T74">號</text:span></text:p></draw:text-box></draw:frame><draw:custom-shape draw:style-name="gr6" draw:text-style-name="P177" svg:width="0.003cm" svg:height="0.837cm" svg:x="8.9cm" svg:y="1.137cm"><text:p/><draw:enhanced-geometry svg:viewBox="0 0 1 276" draw:type="non-primitive" draw:enhanced-path="M 0 0 L 0 276 N"/></draw:custom-shape><draw:custom-shape draw:style-name="gr6" draw:text-style-name="P177" svg:width="0.003cm" svg:height="0.837cm" svg:x="9.548cm" svg:y="1.137cm"><text:p/><draw:enhanced-geometry svg:viewBox="0 0 1 276" draw:type="non-primitive" draw:enhanced-path="M 0 0 L 0 276 N"/></draw:custom-shape><draw:custom-shape draw:style-name="gr6" draw:text-style-name="P177" svg:width="0.003cm" svg:height="0.837cm" svg:x="10.191cm" svg:y="1.137cm"><text:p/><draw:enhanced-geometry svg:viewBox="0 0 1 276" draw:type="non-primitive" draw:enhanced-path="M 0 0 L 0 276 N"/></draw:custom-shape><draw:custom-shape draw:style-name="gr6" draw:text-style-name="P177" svg:width="0.003cm" svg:height="0.837cm" svg:x="10.839cm" svg:y="1.137cm"><text:p/><draw:enhanced-geometry svg:viewBox="0 0 1 276" draw:type="non-primitive" draw:enhanced-path="M 0 0 L 0 276 N"/></draw:custom-shape><draw:custom-shape draw:style-name="gr6" draw:text-style-name="P177" svg:width="0.003cm" svg:height="0.837cm" svg:x="11.483cm" svg:y="1.137cm"><text:p/><draw:enhanced-geometry svg:viewBox="0 0 1 276" draw:type="non-primitive" draw:enhanced-path="M 0 0 L 0 276 N"/></draw:custom-shape><draw:custom-shape draw:style-name="gr6" draw:text-style-name="P177" svg:width="0.003cm" svg:height="0.837cm" svg:x="12.13cm" svg:y="1.137cm"><text:p/><draw:enhanced-geometry svg:viewBox="0 0 1 276" draw:type="non-primitive" draw:enhanced-path="M 0 0 L 0 276 N"/></draw:custom-shape><draw:custom-shape draw:style-name="gr6" draw:text-style-name="P177" svg:width="0.003cm" svg:height="0.837cm" svg:x="12.774cm" svg:y="1.137cm"><text:p/><draw:enhanced-geometry svg:viewBox="0 0 1 276" draw:type="non-primitive" draw:enhanced-path="M 0 0 L 0 276 N"/></draw:custom-shape><draw:custom-shape draw:style-name="gr6" draw:text-style-name="P177" svg:width="0.003cm" svg:height="0.837cm" svg:x="13.421cm" svg:y="1.137cm"><text:p/><draw:enhanced-geometry svg:viewBox="0 0 1 276" draw:type="non-primitive" draw:enhanced-path="M 0 0 L 0 276 N"/></draw:custom-shape><draw:custom-shape draw:style-name="gr6" draw:text-style-name="P177" svg:width="0.003cm" svg:height="0.837cm" svg:x="14.065cm" svg:y="1.137cm"><text:p/><draw:enhanced-geometry svg:viewBox="0 0 1 276" draw:type="non-primitive" draw:enhanced-path="M 0 0 L 0 276 N"/></draw:custom-shape><draw:custom-shape draw:style-name="gr6" draw:text-style-name="P177" svg:width="0.003cm" svg:height="0.837cm" svg:x="14.712cm" svg:y="1.137cm"><text:p/><draw:enhanced-geometry svg:viewBox="0 0 1 276" draw:type="non-primitive" draw:enhanced-path="M 0 0 L 0 276 N"/></draw:custom-shape></draw:g><text:tab/></text:p>
            <text:p text:style-name="P75"/>
            <text:p text:style-name="P75"/>
            <text:p text:style-name="P74"><text:span text:style-name="T33">②</text:span><text:span text:style-name="T54"> </text:span><text:span text:style-name="T34">□</text:span><text:span text:style-name="T43">匯入代表申請人在郵局(H) 存簿帳戶：局號：</text:span><text:span text:style-name="T34">□□□□□□-□</text:span><text:span text:style-name="T39"> </text:span><text:span text:style-name="T43">帳號</text:span><text:span text:style-name="T47">：</text:span><text:span text:style-name="T34">□□□□□□-□</text:span></text:p>
            <text:p text:style-name="P100"><text:span text:style-name="T11">□</text:span><text:span text:style-name="T28">3</text:span><text:span text:style-name="T30">.</text:span><text:span text:style-name="T31">匯入 </text:span><text:span text:style-name="T29"><text:s text:c="11"/></text:span><text:span text:style-name="T31">君專戶：</text:span></text:p>
            <text:p text:style-name="P126">□請勞保局郵寄「開立專戶函」，受益人再至指定之金融機構開立專戶。</text:p>
            <text:p text:style-name="P101"><text:s text:c="6"/>□檢附受益人已於土地銀行或郵局開立之勞保/國保/就保/勞退/農退專戶存簿封面影本。</text:p>
            <text:p text:style-name="P102">※受益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76"><text:span text:style-name="T20">------------------</text:span><text:span text:style-name="T6">受益人存簿封面影本黏貼處</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5" office:value-type="string">
            <text:p text:style-name="P77"/>
            <text:p text:style-name="P78"/>
            <text:p text:style-name="P76"><text:span text:style-name="T20">---------------</text:span><text:span text:style-name="T4">如須分別匯入各自帳戶，請依序黏貼存簿封面影本</text:span><text:span text:style-name="T20">--------------</text:span></text:p>
            <text:p text:style-name="P8">(本欄位不敷使用時，可黏貼於背面說明之上)</text:p>
            <text:p text:style-name="P7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請覈實填寫上述各項，如有疑義，請電洽勞動部勞工保險局國民年金組給付二科，電話（02）23961266轉分機6022詢問。</text:p>
      <text:p text:style-name="P57"><text:span text:style-name="T14">※ </text:span><text:span text:style-name="T21">郵寄地址：100</text:span><text:span text:style-name="T22">023</text:span><text:span text:style-name="T21">臺北市中正區濟南路2段42號「勞動部勞工保險局國民年金組」收。(</text:span><text:span text:style-name="T27">如需臨櫃服務或送件，請洽各地辦事處)</text:span></text:p>
      <text:p text:style-name="P54"><draw:frame draw:style-name="fr2" draw:name="框架3" text:anchor-type="char" svg:x="17.801cm" svg:y="0.155cm" svg:width="2.125cm" svg:height="1.307cm" draw:z-index="21"><draw:text-box><text:p text:style-name="Standard"><text:span text:style-name="T58">1</text:span><text:span text:style-name="T60">1</text:span><text:span text:style-name="T58">0.</text:span><text:span text:style-name="T60">1</text:span><text:span text:style-name="T59">1</text:span><text:span text:style-name="T55">版</text:span></text:p></draw:text-box></draw:frame></text:p>
      <text:p text:style-name="P117"><text:span text:style-name="T2"><text:s text:c="51"/></text:span><draw:frame draw:style-name="fr2" draw:name="框架2" text:anchor-type="char" svg:x="9.031cm" svg:y="0.818cm" svg:width="1.789cm" svg:height="0.582cm" draw:z-index="20"><draw:text-box><text:p text:style-name="P1"><text:span text:style-name="Page_20_Number"><text:span text:style-name="T32">-1-</text:span></text:span></text:p></draw:text-box></draw:frame><text:span text:style-name="T3"><text:s text:c="60"/></text:span></text:p>
      <text:p text:style-name="P125"><text:span text:style-name="T15"><text:s text:c="2"/></text:span><draw:frame draw:style-name="fr1" draw:name="框架4" text:anchor-type="char" svg:x="0.318cm" svg:y="0.206cm" svg:width="3.217cm" svg:height="1.312cm" draw:z-index="0"><draw:text-box><text:p text:style-name="P113">遺屬資料</text:p></draw:text-box></draw:frame><text:span text:style-name="T15"><text:s text:c="26"/></text:span><text:span text:style-name="T16">1.請確實填寫當序受領遺屬資料，如填寫欄不敷使用，請依下列格式另紙書寫。所填遺屬均須於本頁下方受益人簽章處「簽名或蓋章」。</text:span></text:p>
      <text:p text:style-name="P98"><draw:frame draw:style-name="fr3" draw:name="框架5" text:anchor-type="char" svg:x="0.318cm" svg:y="0.529cm" svg:width="3.175cm" svg:height="0.935cm" draw:z-index="1"><draw:text-box><text:p text:style-name="P11">※僅需填寫符合請領資格之當序遺屬</text:p></draw:text-box></draw:frame><text:s text:c="21"/><text:span text:style-name="T69">2.如受益人係未成年人或無行為能力人，應填報法定代理人身分資料並副署簽名或蓋章。</text:span></text:p>
      <text:p text:style-name="P99"><text:s text:c="21"/>3.當序受領遺屬存在時，後面順序之遺屬不得請領；如當序遺屬放棄請領或於請領期間死亡或喪失請領條 <text:s/></text:p>
      <text:p text:style-name="P99"><text:s text:c="23"/>件時，後面順序之遺屬亦不可請領。受領遺屬年金給付之順序：（1）配偶及子女（2）父母（3）祖父母</text:p>
      <text:p text:style-name="P99"><text:s text:c="22"/>（4）受被保險人扶養之孫子女（5）受被保險人扶養之兄弟、姊妹。</text:p>
      <text:p text:style-name="P9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number-columns-repeated="2"/>
        <table:table-column table:style-name="表格3.d"/>
        <table:table-column table:style-name="表格3.e"/>
        <table:table-row table:style-name="表格3.1">
          <table:table-cell table:style-name="表格3.A1" table:number-rows-spanned="3" table:number-columns-spanned="2" office:value-type="string">
            <text:p text:style-name="P18">配</text:p>
            <text:p text:style-name="P18">偶</text:p>
          </table:table-cell>
          <table:covered-table-cell/>
          <table:table-cell table:style-name="表格3.C1" office:value-type="string">
            <text:p text:style-name="P34">姓名</text:p>
          </table:table-cell>
          <table:table-cell table:style-name="表格3.C1" table:number-columns-spanned="4" office:value-type="string">
            <text:p text:style-name="P39"/>
          </table:table-cell>
          <table:covered-table-cell/>
          <table:covered-table-cell/>
          <table:covered-table-cell/>
          <table:table-cell table:style-name="表格3.C1" table:number-columns-spanned="2" office:value-type="string">
            <text:p text:style-name="P89">出生</text:p>
            <text:p text:style-name="P33">日期</text:p>
          </table:table-cell>
          <table:covered-table-cell/>
          <table:table-cell table:style-name="表格3.C1" table:number-columns-spanned="2" office:value-type="string">
            <text:p text:style-name="P28">民國 <text:s text:c="3"/>年 <text:s text:c="3"/>月 <text:s text:c="2"/>日</text:p>
          </table:table-cell>
          <table:covered-table-cell/>
          <table:table-cell table:style-name="表格3.C1" office:value-type="string">
            <text:p text:style-name="P37">身分證</text:p>
            <text:p text:style-name="P37">統一編號</text:p>
          </table:table-cell>
          <table:table-cell table:style-name="表格3.C1" table:number-columns-spanned="2" office:value-type="string">
            <text:p text:style-name="P49"/>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2">
          <table:covered-table-cell/>
          <table:covered-table-cell/>
          <table:table-cell table:style-name="表格3.C2" office:value-type="string">
            <text:p text:style-name="P34">結婚</text:p>
            <text:p text:style-name="P34">日期</text:p>
          </table:table-cell>
          <table:table-cell table:style-name="表格3.C2" table:number-columns-spanned="2" office:value-type="string">
            <text:p text:style-name="P26">民國 <text:s text:c="2"/>年 <text:s/>月 <text:s/>日</text:p>
          </table:table-cell>
          <table:covered-table-cell/>
          <table:table-cell table:style-name="表格3.C2" table:number-columns-spanned="2" office:value-type="string">
            <text:p text:style-name="P103">每月工作收入</text:p>
          </table:table-cell>
          <table:covered-table-cell/>
          <table:table-cell table:style-name="表格3.C2" table:number-columns-spanned="4" office:value-type="string">
            <text:p text:style-name="P65"><text:span text:style-name="T43">1.</text:span><text:span text:style-name="T36">□</text:span><text:span text:style-name="T43">無 2.□有</text:span><text:span text:style-name="T36">：</text:span><text:span text:style-name="T38"> <text:s text:c="8"/></text:span><text:span text:style-name="T43">元</text:span></text:p>
          </table:table-cell>
          <table:covered-table-cell/>
          <table:covered-table-cell/>
          <table:covered-table-cell/>
          <table:table-cell table:style-name="表格3.C2" office:value-type="string">
            <text:p text:style-name="P50">領有重度以 上身心障礙手冊(證明)</text:p>
          </table:table-cell>
          <table:table-cell table:style-name="表格3.M2" table:number-columns-spanned="8" office:value-type="string">
            <text:p text:style-name="P90">1.□無</text:p>
            <text:p text:style-name="P92">2.□有</text:p>
            <text:p text:style-name="P95">(請檢附身心障礙手冊或 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52">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34">國內</text:p>
            <text:p text:style-name="P34">聯絡</text:p>
            <text:p text:style-name="P34">方式</text:p>
          </table:table-cell>
          <table:table-cell table:style-name="表格3.a2" table:number-columns-spanned="28" office:value-type="string">
            <text:p text:style-name="P56"><text:span text:style-name="T35">郵遞區號：</text:span><text:span text:style-name="T48">□□□-□□□ <text:s text:c="4"/></text:span><text:span text:style-name="T35">電 <text:s text:c="3"/>話：( <text:s/>)</text:span><text:span text:style-name="T37"> <text:s text:c="16"/></text:span><text:span text:style-name="T35"><text:s text:c="2"/>行動電話：</text:span><draw:frame draw:style-name="fr4" draw:name="框架7" text:anchor-type="char" svg:x="12.726cm" svg:y="0.519cm" svg:width="3.394cm" svg:height="0.372cm" draw:z-index="9"><draw:text-box><text:p text:style-name="P114">(本局將於受理後以簡訊通知)</text:p></draw:text-box></draw:frame><text:span text:style-name="T37"> <text:s text:c="15"/></text:span></text:p>
            <text:p text:style-name="P104"><text:span text:style-name="T64"><text:s text:c="2"/></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1" office:value-type="string">
            <text:p text:style-name="P59"><text:span text:style-name="T4"><text:s text:c="22"/>其他遺屬資料填寫欄 <text:s/>（</text:span><text:span text:style-name="T7">限填寫符合請領資格之當序遺屬</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48"/>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6">
          <table:table-cell table:style-name="表格3.A6" table:number-columns-spanned="2" office:value-type="string">
            <text:p text:style-name="P40">監護人姓名</text:p>
          </table:table-cell>
          <table:covered-table-cell/>
          <table:table-cell table:style-name="表格3.C6" table:number-columns-spanned="2" office:value-type="string">
            <text:p text:style-name="P43"/>
          </table:table-cell>
          <table:covered-table-cell/>
          <table:table-cell table:style-name="表格3.C2" table:number-columns-spanned="2" office:value-type="string">
            <text:p text:style-name="P42">與受益人關係</text:p>
          </table:table-cell>
          <table:covered-table-cell/>
          <table:table-cell table:style-name="表格3.C2" table:number-columns-spanned="2" office:value-type="string">
            <text:p text:style-name="P43"/>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6"/>
          </table: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7">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5">1.□無</text:p>
            <text:p text:style-name="P106"><text:span text:style-name="T43">2.□有</text:span><text:span text:style-name="T36">：</text:span><text:span text:style-name="T38"> <text:s text:c="4"/></text:span><text:span text:style-name="T43">元</text:span></text:p>
          </table:table-cell>
          <table:table-cell table:style-name="表格3.C2" table:number-columns-spanned="2" office:value-type="string">
            <text:p text:style-name="P50">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1">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7"><text:span text:style-name="T43"><text:s/>2.□現住址：</text:span><text:span text:style-name="T35">郵遞區號：</text:span><text:span text:style-name="T48">□□□-□□□ <text:s text:c="3"/></text:span><text:span text:style-name="T35">電 <text:s text:c="3"/>話：( <text:s/>)</text:span><text:span text:style-name="T37"> <text:s text:c="15"/></text:span><text:span text:style-name="T35"><text:s text:c="2"/>行動電話</text:span><draw:frame draw:style-name="fr4" draw:name="框架6" text:anchor-type="char" svg:x="15.318cm" svg:y="0.448cm" svg:width="3.394cm" svg:height="0.372cm" draw:z-index="7"><draw:text-box><text:p text:style-name="P114">(本局將於受理後以簡訊通知)</text:p></draw:text-box></draw:frame><text:span text:style-name="T35">：</text:span><text:span text:style-name="T37"> <text:s text:c="15"/></text:span></text:p>
            <text:p text:style-name="P107"><text:span text:style-name="T64"><text:s text:c="14"/></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49"/>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10">
          <table:table-cell table:style-name="表格3.A6" table:number-columns-spanned="2" office:value-type="string">
            <text:p text:style-name="P40">監護人姓名</text:p>
          </table:table-cell>
          <table:covered-table-cell/>
          <table:table-cell table:style-name="表格3.C6" table:number-columns-spanned="2" office:value-type="string">
            <text:p text:style-name="P43"/>
          </table:table-cell>
          <table:covered-table-cell/>
          <table:table-cell table:style-name="表格3.C2" table:number-columns-spanned="2" office:value-type="string">
            <text:p text:style-name="P42">與受益人關係</text:p>
          </table:table-cell>
          <table:covered-table-cell/>
          <table:table-cell table:style-name="表格3.C2" table:number-columns-spanned="2" office:value-type="string">
            <text:p text:style-name="P43"/>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7"/>
          </table: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5">1.□無</text:p>
            <text:p text:style-name="P106"><text:span text:style-name="T43">2.□有</text:span><text:span text:style-name="T36">：</text:span><text:span text:style-name="T38"> <text:s text:c="4"/></text:span><text:span text:style-name="T43">元</text:span></text:p>
          </table:table-cell>
          <table:table-cell table:style-name="表格3.C2" table:number-columns-spanned="2" office:value-type="string">
            <text:p text:style-name="P50">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2">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7"><text:span text:style-name="T43"><text:s/>2.□現住址：</text:span><text:span text:style-name="T35">郵遞區號：</text:span><text:span text:style-name="T48">□□□-□□□ <text:s text:c="3"/></text:span><text:span text:style-name="T35">電 <text:s text:c="3"/>話：( <text:s/>)</text:span><text:span text:style-name="T37"> <text:s text:c="15"/></text:span><text:span text:style-name="T35"><text:s text:c="2"/>行動電話：</text:span><text:span text:style-name="T37"> <text:s text:c="15"/></text:span></text:p>
            <text:p text:style-name="P107"><text:span text:style-name="T64"><text:s text:c="14"/></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5"/>弄 <text:s text:c="4"/></text:span><draw:frame draw:style-name="fr4" draw:name="框架9" text:anchor-type="char" svg:x="15.318cm" svg:y="0.012cm" svg:width="3.244cm" svg:height="0.372cm" draw:z-index="18"><draw:text-box><text:p text:style-name="P114">(本局將於受理後以簡訊通知)</text:p></draw:text-box></draw:frame><text:span text:style-name="T36">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table:number-columns-spanned="2" office:value-type="string">
            <text:p text:style-name="P34">姓名</text:p>
          </table:table-cell>
          <table:covered-table-cell/>
          <table:table-cell table:style-name="表格3.C13" table:number-columns-spanned="2" office:value-type="string">
            <text:p text:style-name="P36"/>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7"/>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16"/>
          </table: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9"/>
          </table:table-cell>
          <table:covered-table-cell/>
          <table:table-cell table:style-name="表格3.C1" table:number-columns-spanned="3" office:value-type="string">
            <text:p text:style-name="P19"/>
          </table:table-cell>
          <table:covered-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9"/>
          </table:table-cell>
          <table:covered-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d1" table:number-columns-spanned="2" office:value-type="string">
            <text:p text:style-name="P19"/>
          </table:table-cell>
          <table:covered-table-cell/>
        </table:table-row>
        <table:table-row table:style-name="表格3.14">
          <table:table-cell table:style-name="表格3.A6" table:number-columns-spanned="2" office:value-type="string">
            <text:p text:style-name="P40">監護人姓名</text:p>
          </table:table-cell>
          <table:covered-table-cell/>
          <table:table-cell table:style-name="表格3.C6" table:number-columns-spanned="2" office:value-type="string">
            <text:p text:style-name="P41"/>
          </table:table-cell>
          <table:covered-table-cell/>
          <table:table-cell table:style-name="表格3.C2" table:number-columns-spanned="2" office:value-type="string">
            <text:p text:style-name="P42">與受益人關係</text:p>
          </table:table-cell>
          <table:covered-table-cell/>
          <table:table-cell table:style-name="表格3.C2" table:number-columns-spanned="2" office:value-type="string">
            <text:p text:style-name="P41"/>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5"/>
          </table:table-cell>
          <table:covered-table-cell/>
          <table:table-cell table:style-name="表格3.C2" table:number-columns-spanned="2" office:value-type="string">
            <text:p text:style-name="P19"/>
          </table:table-cell>
          <table:covered-table-cell/>
          <table:table-cell table:style-name="表格3.C2" table:number-columns-spanned="2" office:value-type="string">
            <text:p text:style-name="P19"/>
          </table:table-cell>
          <table:covered-table-cell/>
          <table:table-cell table:style-name="表格3.C2" table:number-columns-spanned="3" office:value-type="string">
            <text:p text:style-name="P19"/>
          </table:table-cell>
          <table:covered-table-cell/>
          <table:covered-table-cell/>
          <table:table-cell table:style-name="表格3.C2" table:number-columns-spanned="2" office:value-type="string">
            <text:p text:style-name="P19"/>
          </table:table-cell>
          <table:covered-table-cell/>
          <table:table-cell table:style-name="表格3.C2" table:number-columns-spanned="2" office:value-type="string">
            <text:p text:style-name="P19"/>
          </table:table-cell>
          <table:covered-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19"/>
          </table:table-cell>
          <table:table-cell table:style-name="表格3.a2" table:number-columns-spanned="2" office:value-type="string">
            <text:p text:style-name="P19"/>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34">收入</text:p>
          </table:table-cell>
          <table:covered-table-cell/>
          <table:table-cell table:style-name="表格3.C2" office:value-type="string">
            <text:p text:style-name="P105">1.□無</text:p>
            <text:p text:style-name="P62"><text:span text:style-name="T43"><text:s/>2.□有</text:span><text:span text:style-name="T36">：</text:span><text:span text:style-name="T38"> <text:s text:c="4"/></text:span><text:span text:style-name="T43">元</text:span></text:p>
          </table:table-cell>
          <table:table-cell table:style-name="表格3.C2" table:number-columns-spanned="2" office:value-type="string">
            <text:p text:style-name="P50">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1">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32">國內聯絡方式</text:p>
          </table:table-cell>
          <table:covered-table-cell/>
          <table:table-cell table:style-name="表格3.C16" table:number-columns-spanned="29" office:value-type="string">
            <text:p text:style-name="P87">1.□同上。</text:p>
            <text:p text:style-name="P67"><text:span text:style-name="T43"><text:s/>2.□現住址：</text:span><text:span text:style-name="T35">郵遞區號：</text:span><text:span text:style-name="T48">□□□-□□□ <text:s text:c="3"/></text:span><text:span text:style-name="T35">電 <text:s text:c="3"/>話：( <text:s/>)</text:span><text:span text:style-name="T37"> <text:s text:c="15"/></text:span><text:span text:style-name="T35"><text:s text:c="2"/>行動電話：</text:span><text:span text:style-name="T37"> <text:s text:c="15"/></text:span></text:p>
            <text:p text:style-name="P66"><text:span text:style-name="T64"><text:s text:c="20"/></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5"/>弄 <text:s text:c="3"/></text:span><draw:frame draw:style-name="fr4" draw:name="框架8" text:anchor-type="char" svg:x="15.242cm" svg:y="0.018cm" svg:width="3.394cm" svg:height="0.372cm" draw:z-index="12"><draw:text-box><text:p text:style-name="P114">(本局將於受理後以簡訊通知)</text:p></draw:text-box></draw:frame><text:span text:style-name="T36"><text:s/>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1" office:value-type="string">
            <text:list xml:id="list3046938631" text:style-name="WW8Num26">
              <text:list-item>
                <text:p text:style-name="P156"><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56"><text:s/>依照國民年金法第50條規定：「以詐欺或其他不正當行為領取保險給付者，除應予追回外，並按其領取之保險給付處以2倍罰鍰。」另依民法請求損害賠償<draw:frame draw:style-name="fr5" draw:name="外框12" text:anchor-type="char" svg:x="8.617cm" svg:y="0.503cm" svg:width="0.824cm" svg:height="6.101cm" draw:z-index="22"><draw:text-box><text:p text:style-name="P68"><text:span text:style-name="T23">(</text:span><text:span text:style-name="T24">中文正楷親簽</text:span><text:span text:style-name="T25">)</text:span></text:p></draw:text-box></draw:frame>；又如有涉及刑責者，移送司法機關辦理。<draw:frame draw:style-name="fr5" draw:name="外框1" text:anchor-type="char" svg:x="18.546cm" svg:y="0.55cm" svg:width="0.824cm" svg:height="6.101cm" draw:z-index="23"><draw:text-box><text:p text:style-name="P68"><text:span text:style-name="T23">(</text:span><text:span text:style-name="T24">中文正楷親簽</text:span><text:span text:style-name="T25">)</text:span></text:p></draw:text-box></draw:frame></text:p>
              </text:list-item>
            </text:list>
            <text:p text:style-name="P108"><draw:frame draw:style-name="fr6" draw:name="框架11" text:anchor-type="char" svg:x="17.074cm" svg:y="4.374cm" svg:width="1.323cm" svg:height="1.323cm" draw:z-index="19"><draw:text-box><text:p text:style-name="P82"/></draw:text-box></draw:frame><draw:frame draw:style-name="fr6" draw:name="框架12" text:anchor-type="char" svg:x="17.043cm" svg:y="-0.012cm" svg:width="1.323cm" svg:height="1.323cm" draw:z-index="15"><draw:text-box><text:p text:style-name="P82"/></draw:text-box></draw:frame><draw:frame draw:style-name="fr6" draw:name="框架13" text:anchor-type="char" svg:x="17.059cm" svg:y="2.88cm" svg:width="1.323cm" svg:height="1.323cm" draw:z-index="16"><draw:text-box><text:p text:style-name="P82"/></draw:text-box></draw:frame><draw:frame draw:style-name="fr6" draw:name="框架14" text:anchor-type="char" svg:x="17.059cm" svg:y="1.434cm" svg:width="1.323cm" svg:height="1.323cm" draw:z-index="13"><draw:text-box><text:p text:style-name="P82"/></draw:text-box></draw:frame><draw:frame draw:style-name="fr6" draw:name="框架16" text:anchor-type="char" svg:x="6.809cm" svg:y="1.45cm" svg:width="1.323cm" svg:height="1.323cm" draw:z-index="11"><draw:text-box><text:p text:style-name="P82"/></draw:text-box></draw:frame><draw:frame draw:style-name="fr6" draw:name="框架18" text:anchor-type="char" svg:x="6.793cm" svg:y="0.004cm" svg:width="1.323cm" svg:height="1.323cm" draw:z-index="8"><draw:text-box><text:p text:style-name="P82"/></draw:text-box></draw:frame><draw:frame draw:style-name="fr6" draw:name="框架15" text:anchor-type="char" svg:x="6.809cm" svg:y="2.896cm" svg:width="1.323cm" svg:height="1.323cm" draw:z-index="17"><draw:text-box><text:p text:style-name="P82"/></draw:text-box></draw:frame><text:span text:style-name="T40">受益人簽名或蓋章</text:span><text:span text:style-name="T33">：</text:span><text:span text:style-name="T51"> <text:s text:c="8"/></text:span><text:span text:style-name="T52"><text:s text:c="6"/></text:span><draw:frame draw:style-name="fr7" draw:name="框架10" text:anchor-type="char" svg:x="7.927cm" svg:y="0.004cm" svg:width="0.868cm" svg:height="5.824cm" draw:z-index="4"><draw:text-box><text:p text:style-name="P12">(申請人未成年或為受監護宣告，應由其監護人副署簽名或蓋章)</text:p></draw:text-box></draw:frame><text:span text:style-name="T52"><text:s text:c="5"/></text:span><text:span text:style-name="T39">法定代理人簽名或蓋章</text:span><text:span text:style-name="T33">：</text:span><text:span text:style-name="T51"> <text:s text:c="8"/></text:span></text:p>
            <text:p text:style-name="P109"><text:span text:style-name="T40">受益人簽名或蓋章</text:span><text:span text:style-name="T33">：</text:span><text:span text:style-name="T51"> <text:s text:c="8"/></text:span><text:span text:style-name="T52"><text:s text:c="11"/></text:span><text:span text:style-name="T39">法定代理人簽名或蓋章</text:span><text:span text:style-name="T33">：</text:span><text:span text:style-name="T51"> <text:s text:c="8"/></text:span></text:p>
            <text:p text:style-name="P109"><text:span text:style-name="T40">受益人簽名或蓋章</text:span><text:span text:style-name="T33">：</text:span><text:span text:style-name="T51"> <text:s text:c="8"/></text:span><text:span text:style-name="T52"><text:s text:c="11"/></text:span><text:span text:style-name="T39">法定代理人簽名或蓋章</text:span><text:span text:style-name="T33">：</text:span><text:span text:style-name="T51"> <text:s text:c="8"/></text:span></text:p>
            <text:p text:style-name="P110"><text:span text:style-name="T40">受益人簽名或蓋章</text:span><text:span text:style-name="T33">：</text:span><text:span text:style-name="T51"> <text:s text:c="8"/></text:span><draw:frame draw:style-name="fr6" draw:name="框架17" text:anchor-type="char" svg:x="6.809cm" svg:y="0.231cm" svg:width="1.323cm" svg:height="1.323cm" draw:z-index="14"><draw:text-box><text:p text:style-name="P82"/></draw:text-box></draw:frame><text:span text:style-name="T52"><text:s text:c="11"/></text:span><text:span text:style-name="T39">法定代理人</text:span><draw:frame draw:style-name="fr2" draw:name="框架19" text:anchor-type="char" svg:x="10.114cm" svg:y="2.046cm" svg:width="1.489cm" svg:height="0.582cm" draw:z-index="10"><draw:text-box><text:p text:style-name="P1"><text:span text:style-name="Page_20_Number"><text:span text:style-name="T32">-2-</text:span></text:span></text:p></draw:text-box></draw:frame><text:span text:style-name="T39">簽名或蓋章</text:span><text:span text:style-name="T33">：</text:span><text:span text:style-name="T51">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4"/>
          </table:table-cell>
          <table:table-cell table:style-name="表格3.B18" table:number-columns-spanned="29" office:value-type="string">
            <text:p text:style-name="P81">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5"/>
          </table:table-cell>
        </table:table-row>
        <table:table-row table:style-name="表格3.19">
          <table:table-cell table:style-name="表格3.A19" office:value-type="string">
            <text:p text:style-name="P116"/>
          </table:table-cell>
          <table:table-cell table:style-name="表格3.B19" table:number-columns-spanned="29" office:value-type="string">
            <text:list xml:id="list734903720" text:style-name="WW8Num6">
              <text:list-item>
                <text:p text:style-name="P128">請領資格：</text:p>
              </text:list-item>
            </text:list>
            <text:list xml:id="list436292127" text:style-name="WW8Num19">
              <text:list-item>
                <text:p text:style-name="P157">被保險人在加保期間死亡，遺有符合受領年金給付資格之遺屬。 </text:p>
              </text:list-item>
              <text:list-item>
                <text:p text:style-name="P158">被保險人在領取身心障礙或老年年金期間死亡，遺有符合受領年金給付資格之遺屬。</text:p>
              </text:list-item>
              <text:list-item>
                <text:p text:style-name="P159">被保險人或曾參加本保險者，於年滿65歲後，尚未請領老年年金給付前即死亡，遺有符合請領資格之遺屬。</text:p>
              </text:list-item>
            </text:list>
            <text:list xml:id="list162049493083290" text:continue-list="list734903720" text:style-name="WW8Num6">
              <text:list-item>
                <text:p text:style-name="P128">遺屬順位：</text:p>
              </text:list-item>
            </text:list>
            <text:list xml:id="list3499471173" text:style-name="WW8Num5">
              <text:list-item>
                <text:p text:style-name="P135">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0">1.配偶及子女。 <text:s text:c="19"/></text:p>
                </table:table-cell>
                <table:table-cell table:style-name="表格4.A1" office:value-type="string">
                  <text:p text:style-name="P20">2.父母。 </text:p>
                </table:table-cell>
                <table:table-cell table:style-name="表格4.A1" office:value-type="string">
                  <text:p text:style-name="P20">3.祖父母。 <text:s/></text:p>
                </table:table-cell>
              </table:table-row>
              <table:table-row table:style-name="表格4.2">
                <table:table-cell table:style-name="表格4.A1" office:value-type="string">
                  <text:p text:style-name="P20">4.孫子女。 </text:p>
                </table:table-cell>
                <table:table-cell table:style-name="表格4.A1" office:value-type="string">
                  <text:p text:style-name="P20">5.兄弟、姊妹。 </text:p>
                </table:table-cell>
                <table:table-cell table:style-name="表格4.A1" office:value-type="string">
                  <text:p text:style-name="P21"/>
                </table:table-cell>
              </table:table-row>
            </table:table>
            <text:list xml:id="list162049249212844" text:continue-numbering="true" text:style-name="WW8Num5">
              <text:list-item>
                <text:p text:style-name="P135">當序受領遺屬年金對象存在時，不論當序遺屬是否具備請領資格，後順序之遺屬不得請領。當序遺屬於請領後死亡或喪失請領條件或放棄請領時，亦同。</text:p>
              </text:list-item>
            </text:list>
            <text:list xml:id="list162049085801168" text:continue-list="list162049493083290" text:style-name="WW8Num6">
              <text:list-item>
                <text:p text:style-name="P129">遺屬請領條件：</text:p>
              </text:list-item>
            </text:list>
            <text:list xml:id="list2987268530" text:style-name="WW8Num14">
              <text:list-item>
                <text:p text:style-name="P155"><text:span text:style-name="T19">配偶</text:span><text:span text:style-name="T33">：</text:span><text:span text:style-name="T53">須符合下列其中一項規定：</text:span></text:p>
              </text:list-item>
            </text:list>
            <text:list xml:id="list2635903288" text:style-name="WW8Num24">
              <text:list-item>
                <text:p text:style-name="P140">年滿55歲且婚姻關係存續1年以上。</text:p>
              </text:list-item>
              <text:list-item>
                <text:p text:style-name="P136">年滿45歲且婚姻關係存續1年以上，且每月工作收入未超過其領取遺屬年金時之基本資。</text:p>
              </text:list-item>
              <text:list-item>
                <text:p text:style-name="P136">扶養國民年金法第40條第2項第3款規定之子女者。<text:span text:style-name="T68">【請參照說明三之(二)】</text:span></text:p>
              </text:list-item>
              <text:list-item>
                <text:p text:style-name="P136">無謀生能力。</text:p>
              </text:list-item>
            </text:list>
            <text:list xml:id="list162050372325361" text:continue-list="list2987268530" text:style-name="WW8Num14">
              <text:list-item>
                <text:p text:style-name="P155"><text:span text:style-name="T19">子女</text:span><text:span text:style-name="T33">：應符合下列情形之一（如為養子女須有收養關係6個月以上）：</text:span></text:p>
              </text:list-item>
            </text:list>
            <text:list xml:id="list1546130935" text:style-name="WW8Num4">
              <text:list-item>
                <text:p text:style-name="P137">未成年。</text:p>
              </text:list-item>
              <text:list-item>
                <text:p text:style-name="P141">無謀生能力。</text:p>
              </text:list-item>
              <text:list-item>
                <text:p text:style-name="P142">年齡25歲以下，在學，且每月工作收入未超過其領取遺屬年金給付時之基本工資。</text:p>
              </text:list-item>
            </text:list>
            <text:list xml:id="list162049624410509" text:continue-list="list162050372325361" text:style-name="WW8Num14">
              <text:list-item>
                <text:p text:style-name="P155"><text:span text:style-name="T19">父母、祖父母</text:span><text:span text:style-name="T33">：</text:span></text:p>
              </text:list-item>
            </text:list>
            <text:p text:style-name="P124"><text:span text:style-name="T33">應年滿55歲且每月工作收入未超過其領取遺屬年金給付時之</text:span><text:span text:style-name="T57">基本工資</text:span><text:span text:style-name="T33">。</text:span></text:p>
            <text:list xml:id="list162049111698869" text:continue-numbering="true" text:style-name="WW8Num14">
              <text:list-item>
                <text:p text:style-name="P155"><text:span text:style-name="T19">孫子女</text:span><text:span text:style-name="T33">：應受被保險人扶養並符合下列情形之一：</text:span></text:p>
              </text:list-item>
            </text:list>
            <text:list xml:id="list1957356510" text:style-name="WW8Num11">
              <text:list-item>
                <text:p text:style-name="P138">未成年。</text:p>
              </text:list-item>
              <text:list-item>
                <text:p text:style-name="P143">無謀生能力。</text:p>
              </text:list-item>
              <text:list-item>
                <text:p text:style-name="P144">年齡25歲以下，在學，且每月工作收入未超過其領取遺屬年金給付時之基本工資。</text:p>
              </text:list-item>
            </text:list>
            <text:list xml:id="list162050182380745" text:continue-list="list162049111698869" text:style-name="WW8Num14">
              <text:list-item>
                <text:p text:style-name="P155"><text:span text:style-name="T19">兄弟、姊妹</text:span><text:span text:style-name="T33">：應受被保險人扶養並符合下列情形之一：</text:span></text:p>
              </text:list-item>
            </text:list>
            <text:list xml:id="list85119134" text:style-name="WW8Num8">
              <text:list-item>
                <text:p text:style-name="P139">未成年。</text:p>
              </text:list-item>
              <text:list-item>
                <text:p text:style-name="P145">無謀生能力。</text:p>
              </text:list-item>
              <text:list-item>
                <text:p text:style-name="P146">年滿55歲且每月工作收入未超過其領取遺屬年金給付時之基本工資。</text:p>
              </text:list-item>
            </text:list>
            <text:list xml:id="list162050397841517" text:continue-list="list162049085801168" text:style-name="WW8Num6">
              <text:list-item>
                <text:p text:style-name="P132">遺屬請領條件的認定：</text:p>
              </text:list-item>
            </text:list>
            <text:list xml:id="list3019163066" text:style-name="L1">
              <text:list-item>
                <text:p text:style-name="P147">（一）配偶要年滿55歲或45歲、父母及祖父母要年滿55歲，是指配偶、父母或祖父母在請領遺屬年 <text:s/></text:p>
              </text:list-item>
              <text:list-item>
                <text:p text:style-name="P147"><text:s text:c="6"/>金時必須符合的年齡要件，如果還沒達到規定的年齡，可以等到年齡屆滿，符合請領條件的時</text:p>
              </text:list-item>
              <text:list-item>
                <text:p text:style-name="P147"><text:s text:c="6"/>候再申領。</text:p>
              </text:list-item>
            </text:list>
            <text:list xml:id="list3789972697" text:style-name="L2">
              <text:list-item>
                <text:p text:style-name="P160"><text:span text:style-name="T69">（二）</text:span>配偶婚姻關係存續 1年以上，是以被保險人死亡當日往前推算，婚姻關係連續達 1 年以上。</text:p>
              </text:list-item>
            </text:list>
            <text:p text:style-name="P122">（三）「無謀生能力」是指符合下列其中之一項規定的人：</text:p>
            <text:p text:style-name="P119"><text:span text:style-name="T62"><text:s text:c="6"/></text:span><text:span text:style-name="T32">1. 符合法定重度以上身心障礙資格領有身心障礙手冊或證明者，未實際從事工作或未參加相</text:span></text:p>
            <text:p text:style-name="P123"><text:s text:c="9"/>關社會保險。</text:p>
            <text:p text:style-name="P121"><text:s text:c="6"/>2. 受監護宣告，尚未撤銷者。</text:p>
            <text:p text:style-name="P118"><text:span text:style-name="T61">（四）</text:span><text:span text:style-name="T32">子女或孫子女在學，是指就讀於國內公立學校、各級主管教育行政機關核准立案之私立學校</text:span></text:p>
            <text:p text:style-name="P120"><text:s text:c="6"/>或境外當地主管權責機關或專業評鑑團體所認可之學校，並具有正式學籍者。</text:p>
            <text:list xml:id="list162050557560900" text:continue-list="list162050397841517" text:style-name="WW8Num6">
              <text:list-item>
                <text:p text:style-name="P130">年金核付：</text:p>
              </text:list-item>
            </text:list>
            <text:list xml:id="list758255939" text:style-name="WW8Num2">
              <text:list-item>
                <text:p text:style-name="P161">經審查符合請領條件者，自遺屬符合請領條件之當月起按月發給，至應停止發給或死亡之當月止。遺屬年金給付之受益人未於符合請領條件之當月提出申請者，自其提出請領之日起前5年得領取之給付，追溯補給之。但已經由其他受益人請領之部分，不適用之。</text:p>
              </text:list-item>
              <text:list-item>
                <text:p text:style-name="P162">如經審查符合請領條件及申請手續完備者，將於次月底前匯至申請人指定的國內金融機構帳<text:span text:style-name="T70">戶。</text:span></text:p>
              </text:list-item>
            </text:list>
            <text:list xml:id="list162049894083662" text:continue-list="list162050557560900" text:style-name="WW8Num6">
              <text:list-item>
                <text:p text:style-name="P128">給付計算標準：</text:p>
              </text:list-item>
            </text:list>
            <text:list xml:id="list2681583772" text:style-name="WW8Num25">
              <text:list-item>
                <text:p text:style-name="P164">被保險人在保險有效期間死亡者，以「月投保金額 × 保險年資 × 1.3%」計算金額發給。</text:p>
              </text:list-item>
              <text:list-item>
                <text:p text:style-name="P164">領取身心障礙年金或老年年金期間死亡者，按被保險人國保年資計算之身心障礙年金或老年年金金額之半數發給。</text:p>
              </text:list-item>
              <text:list-item>
                <text:p text:style-name="P164">被保險人或曾參加本保險者，於年滿65歲後，尚未請領老年年金給付前即死亡者，按「月投保金額 × 保險年資 × 1.3%」之半數發給。</text:p>
              </text:list-item>
              <text:list-item>
                <text:p text:style-name="P163">前三項規定計算後之遺屬年金金額不足3,<text:span text:style-name="T66">772</text:span>元時，按3,<text:span text:style-name="T66">772</text:span>元發給。(10<text:span text:style-name="T66">9</text:span>年1月起，金額由3,<text:span text:style-name="T66">628</text:span>元調整為3,<text:span text:style-name="T66">772</text:span>元)</text:p>
              </text:list-item>
              <text:list-item>
                <text:p text:style-name="P163">依前述規定計算後之金額，再計算符合給付條件之受益人人數，每多1人加發25%，最多加計至50%。<draw:frame draw:style-name="fr2" draw:name="框架21" text:anchor-type="char" svg:x="8.735cm" svg:y="2.965cm" svg:width="1.129cm" svg:height="1.109cm" draw:z-index="2"><draw:text-box><text:p text:style-name="Footer"><text:span text:style-name="Page_20_Number"><text:span text:style-name="T32">-3-</text:span></text:span></text:p><text:p text:style-name="P1"><text:span text:style-name="Page_20_Number"><text:span text:style-name="T32"/></text:span></text:p><text:p text:style-name="P2"><text:span text:style-name="Page_20_Number"><text:span text:style-name="T32"/></text:span></text:p></draw:text-box></draw:fram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office:value-type="string">
            <text:p text:style-name="P38"/>
          </table:table-cell>
        </table:table-row>
        <table:table-row table:style-name="表格3.20">
          <table:table-cell table:style-name="表格3.A20" office:value-type="string">
            <text:p text:style-name="P116"/>
          </table:table-cell>
          <table:table-cell table:style-name="表格3.B18" table:number-columns-spanned="29" office:value-type="string">
            <text:list xml:id="list162050645383275" text:continue-list="list162049894083662" text:style-name="WW8Num6">
              <text:list-item>
                <text:p text:style-name="P131">請領手續：</text:p>
              </text:list-item>
            </text:list>
            <text:list xml:id="list1769284859" text:style-name="WW8Num20">
              <text:list-item>
                <text:p text:style-name="P133">請領遺屬年金給付時，應備書件如下：</text:p>
              </text:list-item>
            </text:list>
            <text:list xml:id="list3584756927" text:style-name="WW8Num1">
              <text:list-item>
                <text:p text:style-name="P166">遺屬年金給付申請書及給付收據。</text:p>
              </text:list-item>
              <text:list-item>
                <text:p text:style-name="P166">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66">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162049037667561" text:continue-list="list1769284859" text:style-name="WW8Num20">
              <text:list-item>
                <text:p text:style-name="P134">申請人依所適用之請領條件，另須檢附之其他證明文件如下：</text:p>
              </text:list-item>
            </text:list>
            <text:list xml:id="list3265056782" text:style-name="WW8Num12">
              <text:list-item>
                <text:p text:style-name="P167">以「在學」資格（子女或孫子女）申請者：</text:p>
              </text:list-item>
            </text:list>
            <text:p text:style-name="P88">應檢附學費收據影本或在學證明(亦可檢附已蓋當學期註冊章之學生證正背面影本)，並應於每年九月辦妥註冊程序後，重新檢具在學證明文件送勞動部勞工保險局查核。</text:p>
            <text:p text:style-name="P111"><text:span text:style-name="T42"><text:s text:c="11"/></text:span><text:span text:style-name="T8">【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162049402249979" text:continue-numbering="true" text:style-name="WW8Num12">
              <text:list-item>
                <text:p text:style-name="P148">以「無謀生能力」資格申請者：</text:p>
              </text:list-item>
            </text:list>
            <text:p text:style-name="P112">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162049957848656" text:continue-numbering="true" text:style-name="WW8Num12">
              <text:list-item>
                <text:p text:style-name="P148">以「受被保險人扶養」申請者：（孫子女或兄弟姊妹）</text:p>
              </text:list-item>
            </text:list>
            <text:p text:style-name="P112">應檢附受被保險人扶養事實之相關證明文件。</text:p>
            <text:list xml:id="list162049188512522" text:continue-numbering="true" text:style-name="WW8Num12">
              <text:list-item>
                <text:p text:style-name="P149">以「每月工作收入未超過領取遺屬年金時之<text:span text:style-name="T67">基本工資</text:span>」申請者：</text:p>
              </text:list-item>
            </text:list>
            <text:p text:style-name="P112">應檢附薪資證明等相關證明文件。</text:p>
            <text:list xml:id="list162050426505975" text:continue-numbering="true" text:style-name="WW8Num12">
              <text:list-item>
                <text:p text:style-name="P148">其他相關證明文件。</text:p>
              </text:list-item>
            </text:list>
            <text:list xml:id="list162050303944158" text:continue-list="list162049037667561" text:style-name="WW8Num20">
              <text:list-item>
                <text:p text:style-name="P151">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65"><text:span text:style-name="T42">請領遺屬年金給付者，如未於國內設有戶籍，請領時應檢附</text:span><text:span text:style-name="T44">經驗證之</text:span><text:span text:style-name="T42">身分</text:span><text:span text:style-name="T44">或居住</text:span><text:span text:style-name="T42">相關證明文件，並應每年重新檢送勞動部勞工保險局查核。所檢附之文件為</text:span><text:span text:style-name="T56">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span></text:p>
              </text:list-item>
            </text:list>
            <text:list xml:id="list162049740049572" text:continue-list="list162050645383275" text:style-name="WW8Num6">
              <text:list-item>
                <text:p text:style-name="P168">監護有關規定：</text:p>
              </text:list-item>
            </text:list>
            <text:list xml:id="list162049718853475" text:continue-list="list162050303944158" text:style-name="WW8Num20">
              <text:list-item>
                <text:list>
                  <text:list-item>
                    <text:list>
                      <text:list-item>
                        <text:p text:style-name="P151">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51">戶籍法第11條：「對於無行為能力人或限制行為能力人，依法設置、選定、改定、酌定、指定或委託監護人者，應為監護登記。」</text:p>
                      </text:list-item>
                    </text:list>
                  </text:list-item>
                </text:list>
              </text:list-item>
            </text:list>
            <text:list xml:id="list162050500637300" text:continue-list="list162049740049572" text:style-name="WW8Num6">
              <text:list-item>
                <text:p text:style-name="P168">注意事項：</text:p>
              </text:list-item>
            </text:list>
            <text:list xml:id="list2554593847" text:style-name="WW8Num13">
              <text:list-item>
                <text:p text:style-name="P152">遺屬具有受領二種以上遺屬年金給付之資格時，應擇一請領。</text:p>
              </text:list-item>
              <text:list-item>
                <text:p text:style-name="P152">被保險人符合身心障礙年金給付、身心障礙基本保證年金、老年年金給付、老年基本保證年金及遺屬年金給付條件時，僅得擇一請領。</text:p>
              </text:list-item>
              <text:list-item>
                <text:p text:style-name="P152">依勞工保險條例第74條之2第3項規定：「被保險人發生失能或死亡保險事故，被保險人或其遺屬同時符合國民年金保險給付條件時，僅得擇一請領。」</text:p>
              </text:list-item>
              <text:list-item>
                <text:p text:style-name="P152">所稱父母、子女係指生身父母、養父母、婚生子女(包括依民法規定視為婚生子女者)，或已依法收養並辦妥戶籍登記滿6個月之養子女而言。養子女不得請領生身父母之遺屬年金給付。</text:p>
              </text:list-item>
              <text:list-item>
                <text:p text:style-name="P152">遺屬於領取遺屬年金給付期間，有下列情形之一時，應停止發給：</text:p>
              </text:list-item>
            </text:list>
            <text:list xml:id="list411041707" text:style-name="WW8Num7">
              <text:list-item>
                <text:p text:style-name="P150">配偶再婚。</text:p>
              </text:list-item>
              <text:list-item>
                <text:p text:style-name="P150">扶養子女之未滿55歲配偶，於其子女不符合國民年金法第40條規定之請領條件時。(註：日後若又符合請領條件，應再行檢具申請書件重新提出申請)</text:p>
              </text:list-item>
              <text:list-item>
                <text:p text:style-name="P150">配偶、子女、父母、祖父母、孫子女、兄弟、姊妹，於不符合國民年金法第40條規定請領條件時。(註：日後若又符合請領條件，應再行檢具申請書件重新提出申請)</text:p>
              </text:list-item>
              <text:list-item>
                <text:p text:style-name="P150">入獄服刑、因案羈押或拘禁。</text:p>
              </text:list-item>
              <text:list-item>
                <text:p text:style-name="P169">失蹤。</text:p>
              </text:list-item>
            </text:list>
            <text:list xml:id="list162050843801207" text:continue-list="list2554593847" text:style-name="WW8Num13">
              <text:list-item>
                <text:p text:style-name="P152">領取年金給付者不符合給付條件或死亡時，本人或其法定繼承人應自事實發生之日起30日內，檢具相關資料通知勞動部勞工保險局，自事實發生之次月起停止發給年金給付。</text:p>
              </text:list-item>
              <text:list-item>
                <text:p text:style-name="P153">受益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154">國內聯絡方式填寫國外地址者，如在國內仍有戶籍，均以國內戶籍地址寄發通知。 <text:s text:c="12"/></text:p>
              </text:list-item>
              <text:list-item>
                <text:p text:style-name="P154">遺屬年金給付請領條件的每月工作收入，109年5月（含）以前，為未超過「國保月投保金額」（自104年1月1日起，由17,280元調整為18,282元）；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0" office:value-type="string">
            <text:p text:style-name="P29"/>
          </table:table-cell>
        </table:table-row>
      </table:table>
      <text:p text:style-name="P83"><draw:frame draw:style-name="fr2" draw:name="框架22" text:anchor-type="char" svg:x="9.363cm" svg:y="0.009cm" svg:width="1.27cm" svg:height="0.824cm" draw:z-index="3"><draw:text-box><text:p text:style-name="P1"><text:span text:style-name="Page_20_Number"><text:span text:style-name="T32">-4-</text:span></text:span></text:p><text:p text:style-name="P2"><text:span text:style-name="Page_20_Number"><text:span text:style-name="T3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efault_20_Paragraph_20_Font_2c__20_字元_20_字元_20_字元" style:display-name="Default Paragraph Font, 字元 字元 字元" style:family="text"/>
    <style:style style:name="ListLabel_20_1" style:display-name="ListLabel 1"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42cm" fo:page-height="29.7cm" style:num-format="1" style:print-orientation="landscape" fo:margin-top="0.501cm" fo:margin-bottom="0.801cm" fo:margin-left="0.6cm" fo:margin-right="0.7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03-27T09:32:00</meta:creation-date>
    <dc:date>2021-11-22T16:07:35.875000000</dc:date>
    <meta:print-date>2017-06-09T14:24:02.534000000</meta:print-date>
    <meta:editing-cycles>55</meta:editing-cycles>
    <meta:editing-duration>PT2H52M45S</meta:editing-duration>
    <meta:generator>NDC_ODF_Application_Tools/2.0.3$Windows_X86_64 LibreOffice_project/1472acae6e38251b44b07e4fedb25fc989b2f3fb</meta:generator>
    <meta:document-statistic meta:table-count="4" meta:image-count="0" meta:object-count="0" meta:page-count="2" meta:paragraph-count="294" meta:word-count="5547" meta:character-count="7148" meta:non-whitespace-character-count="5998"/>
  </office:meta>
</office:document-meta>
</file>