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Ming-Lt-HK-BF" svg:font-family="DFMing-Lt-HK-BF, 細明體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6cm" fo:margin-left="-0.191cm" fo:margin-top="1.589cm" fo:margin-bottom="0cm" style:page-number="auto" table:align="left" style:writing-mode="lr-tb"/>
    </style:style>
    <style:style style:name="表格1.A" style:family="table-column">
      <style:table-column-properties style:column-width="16.806cm"/>
    </style:style>
    <style:style style:name="表格1.1" style:family="table-row">
      <style:table-row-properties style:min-row-height="25.3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2pt" fo:letter-spacing="-0.035cm" style:font-size-asian="12pt" style:font-name-complex="標楷體" style:font-size-complex="12pt"/>
    </style:style>
    <style:style style:name="P2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 style:font-weight-complex="bold" style:text-scale="90%"/>
    </style:style>
    <style:style style:name="P3" style:family="paragraph" style:parent-style-name="Standard">
      <style:paragraph-properties fo:line-height="0.847cm"/>
      <style:text-properties fo:color="#000000" style:font-name="標楷體" fo:font-size="16pt" fo:letter-spacing="0.042cm" officeooo:paragraph-rsid="0021b9f2" style:font-size-asian="16pt" style:font-name-complex="標楷體" style:font-size-complex="16pt" style:text-scale="90%"/>
    </style:style>
    <style:style style:name="P4" style:family="paragraph" style:parent-style-name="Standard">
      <style:paragraph-properties fo:line-height="0.953cm"/>
      <style:text-properties fo:color="#000000" style:font-name="標楷體" fo:font-size="16pt" style:font-size-asian="16pt" style:font-name-complex="標楷體" style:font-size-complex="16pt" style:text-scale="90%"/>
    </style:style>
    <style:style style:name="P5" style:family="paragraph" style:parent-style-name="Standard">
      <style:paragraph-properties fo:line-height="0.953cm"/>
      <style:text-properties fo:color="#000000" style:font-name="標楷體" fo:font-size="16pt" officeooo:paragraph-rsid="00164891" style:font-size-asian="16pt" style:font-name-complex="標楷體" style:font-size-complex="16pt" style:text-scale="90%"/>
    </style:style>
    <style:style style:name="P6" style:family="paragraph" style:parent-style-name="Standard">
      <style:paragraph-properties fo:line-height="0.953cm"/>
      <style:text-properties fo:color="#000000" style:font-name="標楷體" fo:font-size="16pt" officeooo:rsid="00146291" officeooo:paragraph-rsid="00164891" style:font-size-asian="16pt" style:font-name-complex="標楷體" style:font-size-complex="16pt" style:text-scale="90%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0.847cm"/>
      <style:text-properties fo:font-size="16pt" officeooo:paragraph-rsid="0019f610" style:font-size-asian="16pt" style:font-size-complex="16pt"/>
    </style:style>
    <style:style style:name="P9" style:family="paragraph" style:parent-style-name="Standard">
      <style:paragraph-properties fo:line-height="0.847cm"/>
      <style:text-properties fo:font-size="16pt" officeooo:paragraph-rsid="0021b9f2" style:font-size-asian="16pt" style:font-size-complex="16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line-height="0.847cm" fo:text-indent="0.887cm" style:auto-text-indent="false"/>
      <style:text-properties fo:color="#000000" style:font-name="標楷體" fo:font-size="14pt" fo:font-weight="bold" style:font-size-asian="14pt" style:font-weight-asian="bold" style:font-name-complex="標楷體" style:font-size-complex="14pt" style:text-scale="90%"/>
    </style:style>
    <style:style style:name="P12" style:family="paragraph" style:parent-style-name="Standard">
      <style:paragraph-properties fo:margin-top="0.318cm" fo:margin-bottom="0.318cm" loext:contextual-spacing="false" fo:line-height="100%" fo:text-align="end" style:justify-single-word="false"/>
      <style:text-properties fo:color="#000000" style:font-name="標楷體" fo:font-size="14pt" fo:font-weight="bold" officeooo:paragraph-rsid="0021b9f2" style:font-size-asian="14pt" style:font-weight-asian="bold" style:font-name-complex="標楷體" style:font-size-complex="14pt" style:text-scale="90%"/>
    </style:style>
    <style:style style:name="P13" style:family="paragraph" style:parent-style-name="Standard">
      <style:paragraph-properties fo:margin-top="0.318cm" fo:margin-bottom="0.318cm" loext:contextual-spacing="false" fo:line-height="100%" fo:text-align="center" style:justify-single-word="false"/>
      <style:text-properties fo:color="#000000" style:font-name="標楷體" fo:font-size="18pt" fo:font-weight="bold" officeooo:paragraph-rsid="0021b9f2" style:font-size-asian="18pt" style:font-weight-asian="bold" style:font-name-complex="標楷體" style:font-size-complex="18pt" style:text-scale="120%" loext:shadow="none"/>
    </style:style>
    <style:style style:name="P14" style:family="paragraph" style:parent-style-name="Standard">
      <style:paragraph-properties fo:margin-top="0.318cm" fo:margin-bottom="0.318cm" loext:contextual-spacing="false" fo:line-height="0.882cm"/>
      <style:text-properties fo:font-size="16pt" style:font-size-asian="16pt" style:font-size-complex="16pt"/>
    </style:style>
    <style:style style:name="P15" style:family="paragraph" style:parent-style-name="Standard">
      <style:paragraph-properties fo:margin-top="0.318cm" fo:margin-bottom="0.318cm" loext:contextual-spacing="false" fo:line-height="0.882cm"/>
      <style:text-properties fo:font-size="16pt" officeooo:paragraph-rsid="0025fcfd" style:font-size-asian="16pt" style:font-size-complex="16pt"/>
    </style:style>
    <style:style style:name="P16" style:family="paragraph" style:parent-style-name="Standard">
      <style:paragraph-properties fo:margin-left="0.445cm" fo:margin-right="0cm" fo:line-height="0.706cm" fo:text-indent="-0.445cm" style:auto-text-indent="false"/>
      <style:text-properties fo:color="#000000" style:font-name="標楷體" fo:font-size="12pt" style:font-size-asian="12pt" style:font-name-complex="標楷體" style:font-size-complex="12pt" style:font-weight-complex="bold" style:text-scale="90%"/>
    </style:style>
    <style:style style:name="P17" style:family="paragraph" style:parent-style-name="Standard">
      <style:paragraph-properties fo:margin-left="0.445cm" fo:margin-right="0cm" fo:line-height="0.706cm" fo:text-indent="-0.445cm" style:auto-text-indent="false"/>
      <style:text-properties fo:font-size="12pt" officeooo:paragraph-rsid="0022d60c" style:font-size-asian="12pt" style:font-size-complex="12pt"/>
    </style:style>
    <style:style style:name="P18" style:family="paragraph" style:parent-style-name="Standard">
      <style:paragraph-properties fo:margin-left="0cm" fo:margin-right="0cm" fo:line-height="0.847cm" fo:text-indent="0cm" style:auto-text-indent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0cm" fo:margin-right="0cm" fo:line-height="0.706cm" fo:text-indent="0cm" style:auto-text-indent="false"/>
      <style:text-properties fo:color="#000000" style:font-name="標楷體" fo:font-size="12pt" style:font-size-asian="12pt" style:font-name-complex="標楷體" style:font-size-complex="12pt" style:font-weight-complex="bold" style:text-scale="90%"/>
    </style:style>
    <style:style style:name="P20" style:family="paragraph" style:parent-style-name="Standard">
      <style:paragraph-properties fo:margin-left="0cm" fo:margin-right="0cm" fo:line-height="0.847cm" fo:text-indent="1.078cm" style:auto-text-indent="false"/>
      <style:text-properties fo:color="#000000" style:font-name="標楷體" fo:font-size="16pt" style:font-size-asian="16pt" style:font-name-complex="標楷體" style:font-size-complex="16pt" style:text-scale="90%"/>
    </style:style>
    <style:style style:name="P21" style:family="paragraph" style:parent-style-name="Standard">
      <style:paragraph-properties fo:margin-top="0.318cm" fo:margin-bottom="0cm" loext:contextual-spacing="false" fo:line-height="0.882cm"/>
      <style:text-properties fo:font-size="16pt" officeooo:paragraph-rsid="00164891" style:font-size-asian="16pt" style:font-size-complex="16pt"/>
    </style:style>
    <style:style style:name="P22" style:family="paragraph" style:parent-style-name="Standard" style:list-style-name="WW8Num2">
      <style:paragraph-properties fo:line-height="0.706cm"/>
      <style:text-properties style:font-name="標楷體1" fo:font-size="12pt" fo:font-weight="normal" officeooo:paragraph-rsid="0022d60c" style:font-name-asian="標楷體1" style:font-size-asian="12pt" style:font-weight-asian="normal" style:font-size-complex="12pt" style:font-weight-complex="normal"/>
    </style:style>
    <style:style style:name="P23" style:family="paragraph" style:parent-style-name="Standard" style:list-style-name="WW8Num2">
      <style:paragraph-properties fo:line-height="0.706cm"/>
      <style:text-properties fo:color="#ff0000" style:font-name="標楷體1" fo:font-size="12pt" fo:font-weight="normal" officeooo:paragraph-rsid="0022d60c" style:letter-kerning="true" style:font-name-asian="標楷體1" style:font-size-asian="12pt" style:font-weight-asian="normal" style:font-name-complex="DFMing-Lt-HK-BF" style:font-size-complex="12pt" style:language-complex="hi" style:country-complex="IN" style:font-weight-complex="normal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letter-spacing="0.042cm" style:font-name-complex="標楷體" style:text-scale="90%"/>
    </style:style>
    <style:style style:name="T2" style:family="text">
      <style:text-properties style:font-name="標楷體" fo:letter-spacing="0.042cm" style:letter-kerning="true" style:font-name-complex="DFMing-Lt-HK-BF" style:language-complex="hi" style:country-complex="IN"/>
    </style:style>
    <style:style style:name="T3" style:family="text">
      <style:text-properties style:font-name="標楷體" style:letter-kerning="true" style:font-name-complex="DFMing-Lt-HK-BF" style:language-complex="hi" style:country-complex="IN"/>
    </style:style>
    <style:style style:name="T4" style:family="text">
      <style:text-properties fo:color="#000000" style:font-name="標楷體" fo:letter-spacing="0.042cm" style:font-name-complex="標楷體" style:text-scale="90%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font-weight-complex="bold"/>
    </style:style>
    <style:style style:name="T7" style:family="text">
      <style:text-properties fo:color="#000000" style:font-name="標楷體" style:font-name-complex="標楷體" style:font-weight-complex="bold" style:text-scale="90%"/>
    </style:style>
    <style:style style:name="T8" style:family="text">
      <style:text-properties fo:color="#000000" style:font-name="標楷體" style:text-underline-style="solid" style:text-underline-width="auto" style:text-underline-color="font-color" style:font-name-complex="標楷體" style:text-scale="90%"/>
    </style:style>
    <style:style style:name="T9" style:family="text">
      <style:text-properties fo:color="#000000" style:font-name="標楷體" style:text-underline-style="solid" style:text-underline-width="auto" style:text-underline-color="font-color" style:font-name-complex="標楷體" style:font-weight-complex="bold"/>
    </style:style>
    <style:style style:name="T10" style:family="text">
      <style:text-properties fo:color="#000000" style:font-name="標楷體" style:letter-kerning="true" style:font-name-complex="DFMing-Lt-HK-BF" style:language-complex="hi" style:country-complex="IN"/>
    </style:style>
    <style:style style:name="T11" style:family="text">
      <style:text-properties fo:color="#ff0000" style:font-name="標楷體" style:letter-kerning="true" style:font-name-complex="DFMing-Lt-HK-BF" style:language-complex="hi" style:country-complex="IN"/>
    </style:style>
    <style:style style:name="T12" style:family="text">
      <style:text-properties fo:color="#ff0000" style:font-name="標楷體" style:font-name-complex="標楷體" style:font-weight-complex="bold" style:text-scale="90%"/>
    </style:style>
    <style:style style:name="T13" style:family="text">
      <style:text-properties fo:color="#ff0000" style:font-name="標楷體" officeooo:rsid="0022d60c" style:font-name-complex="標楷體" style:font-weight-complex="bold" style:text-scale="90%"/>
    </style:style>
    <style:style style:name="T14" style:family="text">
      <style:text-properties fo:color="#ff0000" style:font-name="標楷體" fo:language="en" fo:country="US" style:font-name-complex="標楷體" style:font-weight-complex="bold" style:text-scale="90%"/>
    </style:style>
    <style:style style:name="T15" style:family="text">
      <style:text-properties fo:color="#ff0000" style:letter-kerning="true" style:font-name-complex="DFMing-Lt-HK-BF" style:language-complex="hi" style:country-complex="IN"/>
    </style:style>
    <style:style style:name="T16" style:family="text">
      <style:text-properties fo:color="#ff0000" officeooo:rsid="001c63c9" style:letter-kerning="true" style:font-name-complex="DFMing-Lt-HK-BF" style:language-complex="hi" style:country-complex="IN"/>
    </style:style>
    <style:style style:name="T17" style:family="text">
      <style:text-properties fo:color="#ff0000" officeooo:rsid="001c63c9" style:letter-kerning="true" style:font-name-complex="標楷體" style:language-complex="hi" style:country-complex="IN" style:text-scale="90%"/>
    </style:style>
    <style:style style:name="T18" style:family="text">
      <style:text-properties fo:color="#ff0000" style:font-name-complex="標楷體" style:text-scale="90%"/>
    </style:style>
    <style:style style:name="T19" style:family="text">
      <style:text-properties officeooo:rsid="0018d852"/>
    </style:style>
    <style:style style:name="T20" style:family="text">
      <style:text-properties style:font-name="標楷體2" officeooo:rsid="0018d852" style:font-name-asian="標楷體2" style:font-name-complex="標楷體2"/>
    </style:style>
    <style:style style:name="T21" style:family="text">
      <style:text-properties style:font-name="標楷體2" style:text-underline-style="solid" style:text-underline-width="auto" style:text-underline-color="font-color" officeooo:rsid="0018d852" style:font-name-asian="標楷體2" style:font-name-complex="標楷體2"/>
    </style:style>
    <style:style style:name="T22" style:family="text">
      <style:text-properties style:font-name-asian="Times New Roman"/>
    </style:style>
    <style:style style:name="T23" style:family="text">
      <style:text-properties fo:letter-spacing="0.032cm"/>
    </style:style>
    <style:style style:name="T24" style:family="text">
      <style:text-properties fo:letter-spacing="-0.035cm"/>
    </style:style>
    <style:style style:name="T25" style:family="text">
      <style:text-properties fo:letter-spacing="0.06cm"/>
    </style:style>
    <style:style style:name="T26" style:family="text">
      <style:text-properties fo:letter-spacing="0.06cm" style:font-name-asian="Times New Roman"/>
    </style:style>
    <style:style style:name="T27" style:family="text">
      <style:text-properties style:font-name="標楷體3" style:letter-kerning="false" style:font-name-asian="標楷體" style:font-name-complex="標楷體3"/>
    </style:style>
    <style:style style:name="T28" style:family="text">
      <style:text-properties style:font-name="標楷體3" style:font-name-asian="標楷體" style:font-name-complex="標楷體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受理號碼<text:span text:style-name="T20">:</text:span><text:span text:style-name="T21"> <text:s text:c="12"/></text:span></text:p>
            <text:p text:style-name="P13">個人所有唯一房屋且實際居住切結書</text:p>
            <text:p text:style-name="P11"><draw:frame draw:style-name="fr1" draw:name="框架1" text:anchor-type="char" svg:x="6.544cm" svg:y="-0.106cm" svg:width="6.749cm" svg:height="2.662cm" draw:z-index="1"><draw:text-box><text:p text:style-name="P10"><text:span text:style-name="T22">□</text:span><text:span text:style-name="T23">老年基本保證年金</text:span></text:p><text:p text:style-name="P10"><text:span text:style-name="T22">□</text:span><text:span text:style-name="T24">身心障礙基本保證年金</text:span></text:p><text:p text:style-name="P10"><text:span text:style-name="T22">□</text:span><text:span text:style-name="T25">原</text:span><text:span text:style-name="T26"> </text:span><text:span text:style-name="T25">住</text:span><text:span text:style-name="T26"> </text:span><text:span text:style-name="T25">民</text:span><text:span text:style-name="T26"> </text:span><text:span text:style-name="T25">給</text:span><text:span text:style-name="T26"> </text:span><text:span text:style-name="T25">付</text:span></text:p></draw:text-box></draw:frame></text:p>
            <text:p text:style-name="P18"><text:span text:style-name="T4">本人為申請國民年金保險</text:span><draw:g text:anchor-type="char" draw:z-index="0" draw:style-name="gr1"><draw:rect draw:style-name="gr2" draw:text-style-name="P24" svg:width="16.086cm" svg:height="9.524cm" svg:x="0cm" svg:y="-8.001cm"><text:p/></draw:rect></draw:g><text:span text:style-name="T5"> <text:s text:c="28"/></text:span><text:span text:style-name="T4">需要，</text:span></text:p>
            <text:p text:style-name="P20"/>
            <text:p text:style-name="P8"><text:span text:style-name="T4">茲證明本人所有房屋，</text:span><text:span text:style-name="T1">確實</text:span><text:span text:style-name="T2">為「唯一」且「實際居住」之房屋，</text:span></text:p>
            <text:p text:style-name="P9"><text:span text:style-name="T2">如有出具</text:span><text:span text:style-name="T4">不實，除無條件退還已領之給付款外，並願負一切法律責</text:span></text:p>
            <text:p text:style-name="P3">任；又日後若財產變動，將主動通知貴局，特立此切結書為憑。</text:p>
            <text:p text:style-name="P4">　　此致</text:p>
            <text:p text:style-name="P5">勞動部勞工保險局</text:p>
            <text:p text:style-name="P6"><draw:frame draw:style-name="fr2" draw:name="框架2" text:anchor-type="char" svg:x="11.017cm" svg:y="0.942cm" svg:width="2.124cm" svg:height="1.796cm" draw:z-index="2"><draw:text-box><text:p text:style-name="Standard"/></draw:text-box></draw:frame></text:p>
            <text:p text:style-name="P6"/>
            <text:p text:style-name="P6"/>
            <text:p text:style-name="P21"><text:span text:style-name="T5">立切結書人簽名或蓋章：</text:span><text:span text:style-name="T8"> <text:s text:c="18"/>（中文正楷親簽）</text:span></text:p>
            <text:p text:style-name="P14"><text:span text:style-name="T5">身分證統一編號：</text:span><text:span text:style-name="T8"> <text:s text:c="40"/></text:span></text:p>
            <text:p text:style-name="P15"><text:span text:style-name="T6">中 <text:s/>華 <text:s/>民 <text:s/>國</text:span><text:span text:style-name="T9"> <text:s/>　 <text:s text:c="4"/>　</text:span><text:span text:style-name="T6">年</text:span><text:span text:style-name="T9"> <text:s/>　 <text:s text:c="4"/>　</text:span><text:span text:style-name="T6">月</text:span><text:span text:style-name="T9"> <text:s text:c="5"/>　　</text:span><text:span text:style-name="T6">日</text:span></text:p>
            <text:p text:style-name="P1">……………………………………………………………………………………………………………</text:p>
            <text:p text:style-name="P2">附註：</text:p>
            <text:p text:style-name="P16">1.依據國民年金法第31條、第35條及第53條規定辦理。</text:p>
            <text:p text:style-name="P17"><text:span text:style-name="T7">2.依法</text:span><text:span text:style-name="T3">個人所有之土地及房屋價值合計未達新臺幣500萬元，始符合請領資格。</text:span><text:span text:style-name="T11">但個</text:span></text:p>
            <text:p text:style-name="P17"><text:span text:style-name="T11"><text:s text:c="2"/>人名下僅有唯一房屋</text:span><text:span text:style-name="T12">且</text:span><text:span text:style-name="T11">實際居住，其價值可以扣除，但得扣除額度以新臺幣</text:span><text:span text:style-name="T12">400萬</text:span></text:p>
            <text:p text:style-name="P17"><text:span text:style-name="T13"><text:s text:c="2"/>元</text:span><text:span text:style-name="T12">為限</text:span><text:span text:style-name="T7">（土地之價值，以公告土地現值計算；房屋之價值，以評定標準價格計算）</text:span><text:span text:style-name="T10">。</text:span></text:p>
            <text:p text:style-name="P17"><text:span text:style-name="T7">3.</text:span><text:span text:style-name="T12">個人所有</text:span><text:span text:style-name="T11">「唯一」</text:span><text:span text:style-name="T12">且「</text:span><text:span text:style-name="T11">實際居住」之房屋，係指</text:span><text:span text:style-name="T12">稅捐稽徵機關核發之「全國財產稅總歸</text:span></text:p>
            <text:p text:style-name="P17"><text:span text:style-name="T12"><text:s text:c="2"/>戶財產查詢清單」上只記載</text:span><text:span text:style-name="T14">1</text:span><text:span text:style-name="T12">筆房屋，且實際居住者。</text:span></text:p>
            <text:p text:style-name="P19"/>
            <text:list xml:id="list2007746868" text:style-name="WW8Num2">
              <text:list-item>
                <text:p text:style-name="P22"><text:span text:style-name="T15">請填妥</text:span><text:span text:style-name="T18">上述勾填之年金給付申請書及給付收據，</text:span><text:span text:style-name="T15">連同本切結書及稅捐稽徵機關核發之</text:span></text:p>
                <text:p text:style-name="P22"><text:span text:style-name="T16">「</text:span><text:span text:style-name="T17">全國財產稅總歸戶財產查詢清單</text:span><text:span text:style-name="T16">」</text:span><text:span text:style-name="T15">等證明文件，一併寄送：「勞動部勞工保險局國</text:span></text:p>
                <text:p text:style-name="P23">民年金組」（100023臺北市中正區濟南路2段42號）辦理<text:span text:style-name="T27">；</text:span><text:span text:style-name="T28">如需臨櫃服務或送件，請洽各地辦事處。</text:span></text:p>
              </text:list-item>
            </text:list>
          </table:table-cell>
        </table:table-row>
      </table:table>
      <text:p text:style-name="Standard"><draw:frame draw:style-name="fr3" draw:name="框架3" text:anchor-type="char" svg:x="14.323cm" svg:y="0.125cm" svg:width="1.891cm" svg:height="0.871cm" draw:z-index="3"><draw:text-box><text:p text:style-name="P7">110.01版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Ming-Lt-HK-BF" svg:font-family="DFMing-Lt-HK-BF, 細明體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6pt" fo:language="en" fo:country="US" style:letter-kerning="true" style:font-name-asian="標楷體" style:font-family-asian="標楷體" style:font-family-generic-asian="script" style:font-size-asian="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hi" style:country-complex="I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4cm" fo:margin-right="2.54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21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給付申請書</dc:title>
    <dc:subject>個人所有唯一房屋且實際居住切結書</dc:subject>
    <meta:keyword>行政院勞工委員會勞工保險局全球資訊網</meta:keyword>
    <meta:keyword>國民年金</meta:keyword>
    <meta:keyword>書表及範例</meta:keyword>
    <meta:keyword>給付業務所需表格</meta:keyword>
    <meta:keyword>原住民給付申請書</meta:keyword>
    <meta:initial-creator>行政院勞工委員會勞工保險局</meta:initial-creator>
    <meta:creation-date>2017-05-04T15:24:00</meta:creation-date>
    <dc:date>2021-01-15T12:15:11.377000000</dc:date>
    <meta:print-date>2018-07-24T16:12:32.054000000</meta:print-date>
    <meta:editing-cycles>16</meta:editing-cycles>
    <meta:editing-duration>PT43M13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6" meta:word-count="510" meta:character-count="717" meta:non-whitespace-character-count="571"/>
  </office:meta>
</office:document-meta>
</file>