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line-height="1.129cm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Text Box 2" text:anchor-type="paragraph" svg:x="15.617cm" svg:y="-1.088cm" svg:width="2.54cm" style:rel-width="scale" svg:height="2.54cm" style:rel-height="scale" draw:z-index="0"><draw:text-box><text:p text:style-name="Text_20_body"><text:span text:style-name="預設段落字型"><text:span text:style-name="T4">【表</text:span></text:span><text:span text:style-name="預設段落字型"><text:span text:style-name="T4">八</text:span></text:span><text:span text:style-name="預設段落字型"><text:span text:style-name="T4">】</text:span></text:span></text:p></draw:text-box></draw:frame><text:span text:style-name="預設段落字型"><text:span text:style-name="T2"> <text:s text:c="2"/></text:span></text:span><text:span text:style-name="預設段落字型"><text:span text:style-name="T2">彰化縣</text:span></text:span><text:span text:style-name="預設段落字型"><text:span text:style-name="T2">永靖鄉</text:span></text:span><text:span text:style-name="預設段落字型"><text:span text:style-name="T2">公所</text:span></text:span><text:span text:style-name="預設段落字型"><text:span text:style-name="T2">水利建造物</text:span></text:span><text:span text:style-name="預設段落字型"><text:span text:style-name="T2">申請</text:span></text:span><text:span text:style-name="預設段落字型"><text:span text:style-name="T2">工廠</text:span></text:span><text:span text:style-name="預設段落字型"><text:span text:style-name="T2">搭排</text:span></text:span><text:span text:style-name="預設段落字型"><text:span text:style-name="T2">排放</text:span></text:span><text:span text:style-name="預設段落字型"><text:span text:style-name="T2">事業廢水</text:span></text:span><text:span text:style-name="預設段落字型"><text:span text:style-name="T2">切結</text:span></text:span><text:span text:style-name="預設段落字型"><text:span text:style-name="T2">書</text:span></text:span></text:p>
      <text:p text:style-name="Standard"><text:span text:style-name="預設段落字型"><text:span text:style-name="T5"><text:s text:c="4"/></text:span></text:span><text:span text:style-name="預設段落字型"><text:span text:style-name="T5"><text:s/></text:span></text:span><text:span text:style-name="預設段落字型"><text:span text:style-name="T1">具切結</text:span></text:span><text:span text:style-name="預設段落字型"><text:span text:style-name="T1">書</text:span></text:span><text:span text:style-name="預設段落字型"><text:span text:style-name="T1">人</text:span></text:span><text:span text:style-name="預設段落字型"><text:span text:style-name="T3"> <text:s text:c="4"/></text:span></text:span><text:span text:style-name="預設段落字型"><text:span text:style-name="T3"><text:s text:c="27"/></text:span></text:span><text:span text:style-name="預設段落字型"><text:span text:style-name="T3"><text:s text:c="6"/></text:span></text:span><text:span text:style-name="預設段落字型"><text:span text:style-name="T1">(</text:span></text:span><text:span text:style-name="預設段落字型"><text:span text:style-name="T1">公司名稱</text:span></text:span><text:span text:style-name="預設段落字型"><text:span text:style-name="T6">)</text:span></text:span><text:span text:style-name="預設段落字型"><text:span text:style-name="T6">，</text:span></text:span><text:span text:style-name="預設段落字型"><text:span text:style-name="T1">坐落彰化縣</text:span></text:span><text:span text:style-name="預設段落字型"><text:span text:style-name="T3"> <text:s text:c="6"/></text:span></text:span><text:span text:style-name="預設段落字型"><text:span text:style-name="T1">鄉（鎮市區）</text:span></text:span><text:span text:style-name="預設段落字型"><text:span text:style-name="T3"> <text:s text:c="5"/></text:span></text:span><text:span text:style-name="預設段落字型"><text:span text:style-name="T1">地段</text:span></text:span><text:span text:style-name="預設段落字型"><text:span text:style-name="T3"> <text:s text:c="4"/></text:span></text:span><text:span text:style-name="預設段落字型"><text:span text:style-name="T1">小段</text:span></text:span><text:span text:style-name="預設段落字型"><text:span text:style-name="T3"> <text:s text:c="4"/></text:span></text:span><text:span text:style-name="預設段落字型"><text:span text:style-name="T1">地號土地</text:span></text:span><text:span text:style-name="預設段落字型"><text:span text:style-name="T1">，因向</text:span></text:span><text:span text:style-name="預設段落字型"><text:span text:style-name="T1">彰化縣</text:span></text:span><text:span text:style-name="預設段落字型"><text:span text:style-name="T1">永靖鄉</text:span></text:span><text:span text:style-name="預設段落字型"><text:span text:style-name="T1">公所</text:span></text:span><text:span text:style-name="預設段落字型"><text:span text:style-name="T1">申請渠道放流水搭排使用案，茲切結本公司</text:span></text:span><text:span text:style-name="預設段落字型"><text:span text:style-name="T1">所排放</text:span></text:span><text:span text:style-name="預設段落字型"><text:span text:style-name="T1">事業廢水，</text:span></text:span><text:span text:style-name="預設段落字型"><text:span text:style-name="T1">屬低污染性質</text:span></text:span><text:span text:style-name="預設段落字型"><text:span text:style-name="T1">，且年排水使用量不超過</text:span></text:span><text:span text:style-name="預設段落字型"><text:span text:style-name="T3"> <text:s text:c="11"/></text:span></text:span><text:span text:style-name="預設段落字型"><text:span text:style-name="T1">立方公尺，</text:span></text:span><text:span text:style-name="預設段落字型"><text:span text:style-name="T1">如不實蒙蔽等情事，致違反相關法令規定者，公司負責人</text:span></text:span><text:span text:style-name="預設段落字型"><text:span text:style-name="T3"> <text:s text:c="6"/></text:span></text:span><text:span text:style-name="預設段落字型"><text:span text:style-name="T3">君</text:span></text:span><text:span text:style-name="預設段落字型"><text:span text:style-name="T1">願負法律責任，絕無異議，</text:span></text:span><text:span text:style-name="預設段落字型"><text:span text:style-name="T5">因恐口無憑</text:span></text:span><text:span text:style-name="預設段落字型"><text:span text:style-name="T1">，特立此書為憑</text:span></text:span><text:span text:style-name="預設段落字型"><text:span text:style-name="T1">。</text:span></text:span></text:p>
      <text:p text:style-name="P1"/>
      <text:p text:style-name="P1">此致</text:p>
      <text:p text:style-name="P1">彰化縣永靖鄉公所</text:p>
      <text:p text:style-name="P1"/>
      <text:p text:style-name="P1"><text:s text:c="22"/>公 司 名稱： <text:s text:c="21"/>（印章）</text:p>
      <text:p text:style-name="P1"><text:s text:c="22"/>具切結書人： <text:s text:c="21"/>（簽章）</text:p>
      <text:p text:style-name="P1"><text:s text:c="22"/>身分證字號：</text:p>
      <text:p text:style-name="P1"><text:s text:c="22"/>電 <text:s text:c="5"/>話：</text:p>
      <text:p text:style-name="P1"><text:s text:c="22"/>住（地）址：</text:p>
      <text:p text:style-name="P1"/>
      <text:p text:style-name="P1"/>
      <text:p text:style-name="P1"/>
      <text:p text:style-name="P2">中華民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1.501cm" fo:margin-right="1.501cm" style:writing-mode="lr-tb" style:layout-grid-color="#c0c0c0" style:layout-grid-lines="39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承   諾   書</dc:title>
    <meta:initial-creator>USER</meta:initial-creator>
    <meta:creation-date>2022-03-01T01:15:00Z</meta:creation-date>
    <dc:date>2022-03-03T09:01:51.14</dc:date>
    <meta:print-date>2012-12-07T02:46:00Z</meta:print-date>
    <meta:editing-cycles>5</meta:editing-cycles>
    <meta:editing-duration>PT55S</meta:editing-duration>
    <meta:document-statistic meta:table-count="0" meta:image-count="0" meta:object-count="0" meta:page-count="1" meta:paragraph-count="11" meta:word-count="225" meta:character-count="490"/>
    <meta:template xlink:type="simple" xlink:actuate="onRequest" xlink:title="" xlink:href="Normal"/>
  </office:meta>
</office:document-meta>
</file>