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DFKai-SB" svg:font-family="DFKai-SB, .D·￠Ae" style:font-family-generic="swiss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line-height="200%"/>
      <style:text-properties fo:font-size="12pt" style:font-size-asian="12pt" style:font-size-complex="12pt"/>
    </style:style>
    <style:style style:name="T1" style:family="text">
      <style:text-properties fo:font-size="20pt" fo:font-weight="bold" style:font-name-asian="標楷體" style:font-size-asian="20pt" style:font-weight-asian="bold" style:font-size-complex="20pt"/>
    </style:style>
    <style:style style:name="T2" style:family="text">
      <style:text-properties fo:font-size="14pt" fo:font-weight="bold" style:font-name-asian="標楷體" style:font-size-asian="14pt" style:font-weight-asian="bold" style:font-size-complex="14pt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color="#ff0000" fo:font-size="20pt" fo:font-weight="bold" style:font-name-asian="標楷體" style:font-size-asian="20pt" style:font-weight-asian="bold" style:font-size-complex="20pt"/>
    </style:style>
    <style:style style:name="T5" style:family="text">
      <style:text-properties fo:color="#ff0000" fo:font-size="16pt" style:font-name-asian="標楷體" style:font-size-asian="16pt" style:font-size-complex="16pt"/>
    </style:style>
    <style:style style:name="T6" style:family="text">
      <style:text-properties fo:font-size="16pt" style:font-name-asian="標楷體" style:font-size-asian="16pt" style:font-size-complex="16pt"/>
    </style:style>
    <style:style style:name="T7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-left="0.254cm" fo:padding-right="0.254cm" fo:padding-top="0.127cm" fo:padding-bottom="0.127cm" fo:border="none" style:writing-mode="lr-tb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Text Box 2" text:anchor-type="paragraph" svg:x="16.461cm" svg:y="-0.205cm" svg:width="2.54cm" style:rel-width="scale" svg:height="0.734cm" style:rel-height="scale" draw:z-index="0"><draw:text-box><text:p text:style-name="Text_20_body"><text:span text:style-name="預設段落字型"><text:span text:style-name="T2">【表</text:span></text:span><text:span text:style-name="預設段落字型"><text:span text:style-name="T2">六</text:span></text:span><text:span text:style-name="預設段落字型"><text:span text:style-name="T2">】</text:span></text:span></text:p></draw:text-box></draw:frame><text:span text:style-name="預設段落字型"><text:span text:style-name="T1"> <text:s/></text:span></text:span><text:span text:style-name="預設段落字型"><text:span text:style-name="T1">彰化縣</text:span></text:span><text:span text:style-name="預設段落字型"><text:span text:style-name="T1">永靖鄉</text:span></text:span><text:span text:style-name="預設段落字型"><text:span text:style-name="T1">公所</text:span></text:span><text:span text:style-name="預設段落字型"><text:span text:style-name="T1">水利建造物</text:span></text:span><text:span text:style-name="預設段落字型"><text:span text:style-name="T1">申請</text:span></text:span><text:span text:style-name="預設段落字型"><text:span text:style-name="T4">住宅</text:span></text:span><text:span text:style-name="預設段落字型"><text:span text:style-name="T1">搭排切結</text:span></text:span><text:span text:style-name="預設段落字型"><text:span text:style-name="T1">書</text:span></text:span></text:p>
      <text:p text:style-name="Standard"><text:span text:style-name="預設段落字型"><text:span text:style-name="T3"><text:s text:c="4"/></text:span></text:span><text:span text:style-name="預設段落字型"><text:span text:style-name="T3"><text:s/></text:span></text:span><text:span text:style-name="預設段落字型"><text:span text:style-name="T6">具切結</text:span></text:span><text:span text:style-name="預設段落字型"><text:span text:style-name="T6">書</text:span></text:span><text:span text:style-name="預設段落字型"><text:span text:style-name="T6">人</text:span></text:span><text:span text:style-name="預設段落字型"><text:span text:style-name="T7"> <text:s text:c="10"/></text:span></text:span><text:span text:style-name="預設段落字型"><text:span text:style-name="T6">君有關坐落彰化縣</text:span></text:span><text:span text:style-name="預設段落字型"><text:span text:style-name="T7"> <text:s text:c="6"/></text:span></text:span><text:span text:style-name="預設段落字型"><text:span text:style-name="T6">鄉（鎮市區）</text:span></text:span><text:span text:style-name="預設段落字型"><text:span text:style-name="T7"> <text:s text:c="12"/></text:span></text:span></text:p>
      <text:p text:style-name="Standard"><text:span text:style-name="預設段落字型"><text:span text:style-name="T7"><text:s text:c="4"/></text:span></text:span><text:span text:style-name="預設段落字型"><text:span text:style-name="T6">地段</text:span></text:span><text:span text:style-name="預設段落字型"><text:span text:style-name="T7"> <text:s text:c="6"/></text:span></text:span><text:span text:style-name="預設段落字型"><text:span text:style-name="T6">小段</text:span></text:span><text:span text:style-name="預設段落字型"><text:span text:style-name="T7"> <text:s text:c="6"/></text:span></text:span><text:span text:style-name="預設段落字型"><text:span text:style-name="T6">地號土地</text:span></text:span><text:span text:style-name="預設段落字型"><text:span text:style-name="T6">計畫興建</text:span></text:span><text:span text:style-name="預設段落字型"><text:span text:style-name="T5">住宅</text:span></text:span><text:span text:style-name="預設段落字型"><text:span text:style-name="T6">並設置建築物污水處理設施，以確保排水符合水質排放標準，並允諾</text:span></text:span><text:span text:style-name="預設段落字型"><text:span text:style-name="T6">該</text:span></text:span><text:span text:style-name="預設段落字型"><text:span text:style-name="T5">住宅</text:span></text:span><text:span text:style-name="預設段落字型"><text:span text:style-name="T6">爾後僅排放生活污水，若未依規定排放事業廢</text:span></text:span><text:span text:style-name="預設段落字型"><text:span text:style-name="T6">(</text:span></text:span><text:span text:style-name="預設段落字型"><text:span text:style-name="T6">污</text:span></text:span><text:span text:style-name="預設段落字型"><text:span text:style-name="T6">)</text:span></text:span><text:span text:style-name="預設段落字型"><text:span text:style-name="T6">水</text:span></text:span><text:span text:style-name="預設段落字型"><text:span text:style-name="T6">，本人同意</text:span></text:span><text:span text:style-name="預設段落字型"><text:span text:style-name="T6">彰化縣</text:span></text:span><text:span text:style-name="預設段落字型"><text:span text:style-name="T6">永靖鄉</text:span></text:span><text:span text:style-name="預設段落字型"><text:span text:style-name="T6">公所</text:span></text:span><text:span text:style-name="預設段落字型"><text:span text:style-name="T6">撤銷搭排使用</text:span></text:span><text:span text:style-name="預設段落字型"><text:span text:style-name="T3">，因恐口無憑</text:span></text:span><text:span text:style-name="預設段落字型"><text:span text:style-name="T6">，特立此書為憑</text:span></text:span><text:span text:style-name="預設段落字型"><text:span text:style-name="T6">。</text:span></text:span></text:p>
      <text:p text:style-name="Standard"/>
      <text:p text:style-name="P1">此致</text:p>
      <text:p text:style-name="P1"><text:s text:c="5"/>彰化縣永靖鄉公所</text:p>
      <text:p text:style-name="P1"/>
      <text:p text:style-name="P1"/>
      <text:p text:style-name="P2"><text:s text:c="22"/>具切結書人： <text:s text:c="21"/>（簽章）</text:p>
      <text:p text:style-name="P2"><text:s text:c="22"/>身分證字號：</text:p>
      <text:p text:style-name="P2"><text:s text:c="22"/>電 <text:s text:c="5"/>話：</text:p>
      <text:p text:style-name="P2"><text:s text:c="22"/>住（地）址：</text:p>
      <text:p text:style-name="P1"/>
      <text:p text:style-name="P1"/>
      <text:p text:style-name="P1"/>
      <text:p text:style-name="P1"/>
      <text:p text:style-name="P1">中華民國 <text:s text:c="4"/>年 <text:s text:c="4"/>月 <text:s text:c="4"/>日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DFKai-SB" svg:font-family="DFKai-SB, .D·￠Ae" style:font-family-generic="swiss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Arial" fo:font-size="9pt" style:font-size-asian="9pt" style:font-size-complex="9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DFKai-SB" fo:font-size="12pt" style:font-name-asian="DFKai-SB" style:font-size-asian="12pt" style:font-name-complex="DFKai-SB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2cm" fo:margin-bottom="2.2cm" fo:margin-left="1.501cm" fo:margin-right="1.501cm" style:writing-mode="lr-tb" style:layout-grid-color="#c0c0c0" style:layout-grid-lines="39" style:layout-grid-base-height="0.706cm" style:layout-grid-ruby-height="0.353cm" style:layout-grid-mode="both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1$Win32 OpenOffice.org_project/4111m1$Build-9808</meta:generator>
    <dc:title>承   諾   書</dc:title>
    <meta:initial-creator>USER</meta:initial-creator>
    <meta:creation-date>2022-03-01T01:15:00Z</meta:creation-date>
    <dc:date>2022-03-03T09:00:25.14</dc:date>
    <meta:print-date>2011-11-14T01:07:00Z</meta:print-date>
    <meta:editing-cycles>6</meta:editing-cycles>
    <meta:editing-duration>PT2M39S</meta:editing-duration>
    <meta:document-statistic meta:table-count="0" meta:image-count="0" meta:object-count="0" meta:page-count="1" meta:paragraph-count="11" meta:word-count="191" meta:character-count="383"/>
    <meta:template xlink:type="simple" xlink:actuate="onRequest" xlink:title="" xlink:href="Normal"/>
  </office:meta>
</office:document-meta>
</file>