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" text:anchor-type="paragraph" svg:x="15.617cm" svg:y="-1.088cm" svg:width="2.54cm" style:rel-width="scale" svg:height="1.027cm" style:rel-height="scale" draw:z-index="0"><draw:text-box><text:p text:style-name="Text_20_body"><text:span text:style-name="預設段落字型"><text:span text:style-name="T3">【表</text:span></text:span><text:span text:style-name="預設段落字型"><text:span text:style-name="T3">四</text:span></text:span><text:span text:style-name="預設段落字型"><text:span text:style-name="T3">】</text:span></text:span></text:p></draw:text-box></draw:frame><text:span text:style-name="預設段落字型"><text:span text:style-name="T5"> <text:s/></text:span></text:span><text:span text:style-name="預設段落字型"><text:span text:style-name="T7"><text:s text:c="5"/></text:span></text:span><text:span text:style-name="預設段落字型"><text:span text:style-name="T7">彰化縣</text:span></text:span><text:span text:style-name="預設段落字型"><text:span text:style-name="T7">永靖鄉</text:span></text:span><text:span text:style-name="預設段落字型"><text:span text:style-name="T7">公所</text:span></text:span><text:span text:style-name="預設段落字型"><text:span text:style-name="T6">水利建造物</text:span></text:span><text:span text:style-name="預設段落字型"><text:span text:style-name="T7">搭排</text:span></text:span><text:span text:style-name="預設段落字型"><text:span text:style-name="T7">承諾書</text:span></text:span><text:span text:style-name="預設段落字型"><text:span text:style-name="T5"> <text:s text:c="2"/></text:span></text:span><text:span text:style-name="預設段落字型"><text:span text:style-name="T5"><text:s text:c="3"/></text:span></text:span><text:span text:style-name="預設段落字型"><text:span text:style-name="T5"><text:s text:c="5"/></text:span></text:span></text:p>
      <text:p text:style-name="Standard"/>
      <text:p text:style-name="Standard"><text:span text:style-name="預設段落字型"><text:span text:style-name="T1"><text:s text:c="4"/></text:span></text:span><text:span text:style-name="預設段落字型"><text:span text:style-name="T1">立承諾書人</text:span></text:span><text:span text:style-name="預設段落字型"><text:span text:style-name="T4"> <text:s text:c="12"/></text:span></text:span><text:span text:style-name="預設段落字型"><text:span text:style-name="T1">【以下簡稱乙方】，使用</text:span></text:span><text:span text:style-name="預設段落字型"><text:span text:style-name="T1">彰化縣</text:span></text:span><text:span text:style-name="預設段落字型"><text:span text:style-name="T1">永靖鄉</text:span></text:span><text:span text:style-name="預設段落字型"><text:span text:style-name="T1">公所</text:span></text:span><text:span text:style-name="預設段落字型"><text:span text:style-name="T1">【以下簡稱甲方】排水渠道搭排放水，廢</text:span></text:span><text:span text:style-name="預設段落字型"><text:span text:style-name="T1">（污）</text:span></text:span><text:span text:style-name="預設段落字型"><text:span text:style-name="T1">水排入</text:span></text:span><text:span text:style-name="預設段落字型"><text:span text:style-name="T4"> <text:s text:c="17"/></text:span></text:span><text:span text:style-name="預設段落字型"><text:span text:style-name="T1">排水渠道內，願意承諾；廢</text:span></text:span><text:span text:style-name="預設段落字型"><text:span text:style-name="T1">（污）</text:span></text:span><text:span text:style-name="預設段落字型"><text:span text:style-name="T1">水排放後</text:span></text:span><text:span text:style-name="預設段落字型"><text:span text:style-name="T1">，</text:span></text:span><text:span text:style-name="預設段落字型"><text:span text:style-name="T1">如發現</text:span></text:span><text:span text:style-name="預設段落字型"><text:span text:style-name="T1">日後造成排水渠道內有影響水流</text:span></text:span><text:span text:style-name="預設段落字型"><text:span text:style-name="T1">、</text:span></text:span><text:span text:style-name="預設段落字型"><text:span text:style-name="T1">水質</text:span></text:span><text:span text:style-name="預設段落字型"><text:span text:style-name="T1">或農、居民有抗議情事，</text:span></text:span><text:span text:style-name="預設段落字型"><text:span text:style-name="T2">乙方接獲甲方通知</text:span></text:span><text:span text:style-name="預設段落字型"><text:span text:style-name="T2">辦理改善</text:span></text:span><text:span text:style-name="預設段落字型"><text:span text:style-name="T2">，乙方不得以任何理由拒絕</text:span></text:span><text:span text:style-name="預設段落字型"><text:span text:style-name="T1">。經通知未能依限辦理甲方可代行施行，所需費用由乙方負責支付</text:span></text:span><text:span text:style-name="預設段落字型"><text:span text:style-name="T1">，決無異議，恐口說無憑，特此</text:span></text:span><text:span text:style-name="預設段落字型"><text:span text:style-name="T1">聲</text:span></text:span><text:span text:style-name="預設段落字型"><text:span text:style-name="T1">明</text:span></text:span><text:span text:style-name="預設段落字型"><text:span text:style-name="T1">。</text:span></text:span></text:p>
      <text:p text:style-name="Standard"/>
      <text:p text:style-name="P1">此致</text:p>
      <text:p text:style-name="P1"><text:s text:c="5"/>彰化縣永靖鄉公所</text:p>
      <text:p text:style-name="P1"/>
      <text:p text:style-name="P1"/>
      <text:p text:style-name="P3"><text:s text:c="32"/>立承諾書人： <text:s text:c="21"/>（簽章）</text:p>
      <text:p text:style-name="P3"><text:s text:c="32"/>身分證字號：</text:p>
      <text:p text:style-name="P3"><text:s text:c="32"/>電 <text:s text:c="5"/>話：</text:p>
      <text:p text:style-name="P3"><text:s text:c="32"/>住（地）址：</text:p>
      <text:p text:style-name="P1"/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承   諾   書</dc:title>
    <meta:initial-creator>USER</meta:initial-creator>
    <meta:creation-date>2022-03-01T01:13:00Z</meta:creation-date>
    <dc:date>2022-03-03T08:57:01.36</dc:date>
    <meta:print-date>2011-11-14T01:07:00Z</meta:print-date>
    <meta:editing-cycles>4</meta:editing-cycles>
    <meta:editing-duration>PT1M7S</meta:editing-duration>
    <meta:document-statistic meta:table-count="0" meta:image-count="0" meta:object-count="0" meta:page-count="1" meta:paragraph-count="10" meta:word-count="233" meta:character-count="462"/>
    <meta:template xlink:type="simple" xlink:actuate="onRequest" xlink:title="" xlink:href="Normal"/>
  </office:meta>
</office:document-meta>
</file>