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表一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附表一" style:family="paragraph">
      <style:paragraph-properties fo:line-height="0.1805in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P21" style:parent-style-name="附表一" style:family="paragraph">
      <style:paragraph-properties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color="#FF0000"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P32" style:parent-style-name="附表一" style:family="paragraph">
      <style:paragraph-properties style:line-height-at-least="0in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附表一" style:family="paragraph">
      <style:paragraph-properties style:line-height-at-least="0in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/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附表一-3" style:family="paragraph">
      <style:paragraph-properties style:line-height-at-least="0in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color="#000099"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附表一" style:family="paragraph">
      <style:paragraph-properties style:line-height-at-least="0in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附表一-3" style:family="paragraph">
      <style:paragraph-properties style:line-height-at-least="0in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P99" style:parent-style-name="附表一-3" style:family="paragraph">
      <style:paragraph-properties style:line-height-at-least="0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P109" style:parent-style-name="附表一-3" style:family="paragraph">
      <style:paragraph-properties style:line-height-at-least="0in" fo:margin-left="0.3069in">
        <style:tab-stops>
          <style:tab-stop style:type="center" style:position="2.577in"/>
          <style:tab-stop style:type="right" style:position="5.4611in"/>
        </style:tab-stops>
      </style:paragraph-properties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P116" style:parent-style-name="附表一-3" style:family="paragraph">
      <style:paragraph-properties style:line-height-at-least="0in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color="#FF0000"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P124" style:parent-style-name="附表一-3" style:family="paragraph">
      <style:paragraph-properties style:line-height-at-least="0in"/>
      <style:text-properties fo:font-size="11pt" style:font-size-asian="11pt" style:font-size-complex="11pt"/>
    </style:style>
    <style:style style:name="P125" style:parent-style-name="附表一-3" style:family="paragraph">
      <style:paragraph-properties style:line-height-at-least="0in"/>
      <style:text-properties fo:font-size="11pt" style:font-size-asian="11pt" style:font-size-complex="11pt"/>
    </style:style>
    <style:style style:name="P126" style:parent-style-name="附表一-3" style:family="paragraph">
      <style:paragraph-properties style:line-height-at-least="0in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color="#000099"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P147" style:parent-style-name="附表一-3" style:family="paragraph">
      <style:paragraph-properties style:line-height-at-least="0in"/>
      <style:text-properties fo:font-size="11pt" style:font-size-asian="11pt" style:font-size-complex="11pt"/>
    </style:style>
    <style:style style:name="P148" style:parent-style-name="附表一-3" style:family="paragraph">
      <style:paragraph-properties fo:line-height="0.1805in"/>
      <style:text-properties fo:font-size="11pt" style:font-size-asian="11pt" style:font-size-complex="11pt"/>
    </style:style>
    <style:style style:name="P149" style:parent-style-name="E" style:family="paragraph">
      <style:paragraph-properties fo:line-height="0.1805in" fo:margin-left="0.175in" fo:text-indent="0.076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P153" style:parent-style-name="E" style:family="paragraph">
      <style:paragraph-properties fo:line-height="0.1805in" fo:margin-left="0.7055in" fo:text-indent="-0.3472in">
        <style:tab-stops>
          <style:tab-stop style:type="left" style:position="1.3618in"/>
          <style:tab-stop style:type="center" style:position="2.1784in"/>
          <style:tab-stop style:type="left" style:position="4.2166in"/>
          <style:tab-stop style:type="right" style:position="5.0625in"/>
        </style:tab-stops>
      </style:paragraph-properties>
      <style:text-properties fo:font-size="10pt" style:font-size-asian="10pt" style:font-size-complex="10pt"/>
    </style:style>
    <style:style style:name="P154" style:parent-style-name="E" style:family="paragraph">
      <style:paragraph-properties fo:line-height="0.1805in" fo:margin-left="0.7055in" fo:text-indent="-0.3472in">
        <style:tab-stops>
          <style:tab-stop style:type="left" style:position="1.3618in"/>
          <style:tab-stop style:type="center" style:position="2.1784in"/>
          <style:tab-stop style:type="left" style:position="4.2166in"/>
          <style:tab-stop style:type="right" style:position="5.0625in"/>
        </style:tab-stops>
      </style:paragraph-properties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161" style:parent-style-name="E" style:family="paragraph">
      <style:paragraph-properties fo:line-height="0.1805in" fo:margin-left="0.7055in" fo:text-indent="-0.3472in">
        <style:tab-stops>
          <style:tab-stop style:type="left" style:position="1.3618in"/>
          <style:tab-stop style:type="center" style:position="2.1784in"/>
          <style:tab-stop style:type="left" style:position="4.2166in"/>
          <style:tab-stop style:type="right" style:position="5.0625in"/>
        </style:tab-stops>
      </style:paragraph-properties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P168" style:parent-style-name="E" style:family="paragraph">
      <style:paragraph-properties fo:line-height="0.1805in" fo:margin-left="0.7055in" fo:text-indent="-0.3472in">
        <style:tab-stops>
          <style:tab-stop style:type="left" style:position="1.3618in"/>
          <style:tab-stop style:type="center" style:position="2.1784in"/>
          <style:tab-stop style:type="left" style:position="4.2166in"/>
          <style:tab-stop style:type="right" style:position="5.0625in"/>
        </style:tab-stops>
      </style:paragraph-properties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175" style:parent-style-name="E" style:family="paragraph">
      <style:paragraph-properties fo:line-height="0.1805in" fo:margin-left="0.7055in" fo:text-indent="-0.3472in">
        <style:tab-stops>
          <style:tab-stop style:type="left" style:position="1.3618in"/>
          <style:tab-stop style:type="center" style:position="2.1784in"/>
          <style:tab-stop style:type="left" style:position="4.2166in"/>
          <style:tab-stop style:type="right" style:position="5.0625in"/>
        </style:tab-stops>
      </style:paragraph-properties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179" style:parent-style-name="E" style:family="paragraph">
      <style:paragraph-properties fo:line-height="0.1805in" fo:margin-left="0.7055in" fo:text-indent="-0.3472in">
        <style:tab-stops>
          <style:tab-stop style:type="left" style:position="1.3618in"/>
          <style:tab-stop style:type="center" style:position="2.1784in"/>
          <style:tab-stop style:type="left" style:position="4.2166in"/>
          <style:tab-stop style:type="right" style:position="5.0625in"/>
        </style:tab-stops>
      </style:paragraph-properties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189" style:parent-style-name="E" style:family="paragraph">
      <style:paragraph-properties fo:line-height="0.1805in" fo:margin-left="0.7055in" fo:text-indent="-0.3472in">
        <style:tab-stops>
          <style:tab-stop style:type="left" style:position="1.3618in"/>
          <style:tab-stop style:type="center" style:position="2.1784in"/>
          <style:tab-stop style:type="left" style:position="4.2166in"/>
          <style:tab-stop style:type="right" style:position="5.0625in"/>
        </style:tab-stops>
      </style:paragraph-properties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97" style:parent-style-name="預設段落字型" style:family="text">
      <style:text-properties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99" style:parent-style-name="預設段落字型" style:family="text">
      <style:text-properties style:letter-kerning="false" fo:font-size="10pt" style:font-size-asian="10pt" style:font-size-complex="10pt"/>
    </style:style>
    <style:style style:name="P200" style:parent-style-name="E" style:family="paragraph">
      <style:paragraph-properties fo:line-height="0.1805in" fo:margin-left="0.7055in" fo:text-indent="-0.3472in">
        <style:tab-stops>
          <style:tab-stop style:type="left" style:position="1.3618in"/>
          <style:tab-stop style:type="center" style:position="2.1784in"/>
          <style:tab-stop style:type="left" style:position="4.2166in"/>
          <style:tab-stop style:type="right" style:position="5.0625in"/>
        </style:tab-stops>
      </style:paragraph-properties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08" style:parent-style-name="預設段落字型" style:family="text">
      <style:text-properties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10" style:parent-style-name="預設段落字型" style:family="text">
      <style:text-properties style:letter-kerning="false" fo:font-size="10pt" style:font-size-asian="10pt" style:font-size-complex="10pt"/>
    </style:style>
    <style:style style:name="P211" style:parent-style-name="E" style:family="paragraph">
      <style:paragraph-properties fo:line-height="0.1805in" fo:margin-left="0.7055in" fo:text-indent="-0.3472in">
        <style:tab-stops>
          <style:tab-stop style:type="left" style:position="1.3618in"/>
          <style:tab-stop style:type="center" style:position="2.1784in"/>
          <style:tab-stop style:type="left" style:position="4.2166in"/>
          <style:tab-stop style:type="right" style:position="5.0625in"/>
        </style:tab-stops>
      </style:paragraph-properties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220" style:parent-style-name="E" style:family="paragraph">
      <style:paragraph-properties fo:line-height="0.1805in" fo:margin-left="0.7055in" fo:text-indent="-0.3472in">
        <style:tab-stops>
          <style:tab-stop style:type="left" style:position="1.3618in"/>
          <style:tab-stop style:type="center" style:position="2.1784in"/>
          <style:tab-stop style:type="left" style:position="4.2166in"/>
          <style:tab-stop style:type="right" style:position="5.0625in"/>
        </style:tab-stops>
      </style:paragraph-properties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26" style:parent-style-name="預設段落字型" style:family="text">
      <style:text-properties style:letter-kerning="false" fo:font-size="10pt" style:font-size-asian="10pt" style:font-size-complex="10pt"/>
    </style:style>
    <style:style style:name="T227" style:parent-style-name="預設段落字型" style:family="text">
      <style:text-properties style:letter-kerning="false" fo:font-size="10pt" style:font-size-asian="10pt" style:font-size-complex="10pt"/>
    </style:style>
    <style:style style:name="T228" style:parent-style-name="預設段落字型" style:family="text">
      <style:text-properties style:letter-kerning="false" fo:font-size="10pt" style:font-size-asian="10pt" style:font-size-complex="10pt"/>
    </style:style>
    <style:style style:name="T229" style:parent-style-name="預設段落字型" style:family="text">
      <style:text-properties style:letter-kerning="false" fo:font-size="10pt" style:font-size-asian="10pt" style:font-size-complex="10pt"/>
    </style:style>
    <style:style style:name="T230" style:parent-style-name="預設段落字型" style:family="text">
      <style:text-properties style:letter-kerning="false"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P232" style:parent-style-name="E" style:family="paragraph">
      <style:paragraph-properties fo:line-height="0.1805in" fo:margin-left="0.175in" fo:text-indent="0.076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P236" style:parent-style-name="E" style:family="paragraph">
      <style:paragraph-properties fo:line-height="0.1805in" fo:margin-left="0.8194in" fo:text-indent="-0.2062in">
        <style:tab-stops>
          <style:tab-stop style:type="center" style:position="2.0645in"/>
          <style:tab-stop style:type="right" style:position="4.9486in"/>
        </style:tab-stops>
      </style:paragraph-properties>
      <style:text-properties fo:font-size="11pt" style:font-size-asian="11pt" style:font-size-complex="11pt"/>
    </style:style>
    <style:style style:name="P237" style:parent-style-name="E" style:family="paragraph">
      <style:paragraph-properties fo:line-height="0.1805in" fo:margin-left="0.7055in" fo:text-indent="-0.3472in">
        <style:tab-stops>
          <style:tab-stop style:type="left" style:position="1.3618in"/>
          <style:tab-stop style:type="center" style:position="2.1784in"/>
          <style:tab-stop style:type="left" style:position="4.2166in"/>
          <style:tab-stop style:type="right" style:position="5.0625in"/>
        </style:tab-stops>
      </style:paragraph-properties>
      <style:text-properties fo:font-size="10pt" style:font-size-asian="10pt" style:font-size-complex="10pt"/>
    </style:style>
    <style:style style:name="P238" style:parent-style-name="E" style:family="paragraph">
      <style:paragraph-properties fo:line-height="0.1805in" fo:margin-left="0.7055in" fo:text-indent="-0.3472in">
        <style:tab-stops>
          <style:tab-stop style:type="left" style:position="1.3618in"/>
          <style:tab-stop style:type="center" style:position="2.1784in"/>
          <style:tab-stop style:type="left" style:position="4.2166in"/>
          <style:tab-stop style:type="right" style:position="5.0625in"/>
        </style:tab-stops>
      </style:paragraph-properties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246" style:parent-style-name="E" style:family="paragraph">
      <style:paragraph-properties fo:line-height="0.1805in" fo:margin-left="0.7055in" fo:text-indent="-0.3472in">
        <style:tab-stops>
          <style:tab-stop style:type="left" style:position="1.3618in"/>
          <style:tab-stop style:type="center" style:position="2.1784in"/>
          <style:tab-stop style:type="left" style:position="4.2166in"/>
          <style:tab-stop style:type="right" style:position="5.0625in"/>
        </style:tab-stops>
      </style:paragraph-properties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250" style:parent-style-name="E" style:family="paragraph">
      <style:paragraph-properties fo:line-height="0.1805in" fo:margin-left="0.7055in" fo:text-indent="-0.3472in">
        <style:tab-stops>
          <style:tab-stop style:type="left" style:position="1.3618in"/>
          <style:tab-stop style:type="center" style:position="2.1784in"/>
          <style:tab-stop style:type="left" style:position="4.2166in"/>
          <style:tab-stop style:type="right" style:position="5.0625in"/>
        </style:tab-stops>
      </style:paragraph-properties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260" style:parent-style-name="E" style:family="paragraph">
      <style:paragraph-properties fo:line-height="0.1805in" fo:margin-left="0.7055in" fo:text-indent="-0.3472in">
        <style:tab-stops>
          <style:tab-stop style:type="left" style:position="1.3618in"/>
          <style:tab-stop style:type="center" style:position="2.1784in"/>
          <style:tab-stop style:type="left" style:position="4.2166in"/>
          <style:tab-stop style:type="right" style:position="5.0625in"/>
        </style:tab-stops>
      </style:paragraph-properties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273" style:parent-style-name="E" style:family="paragraph">
      <style:paragraph-properties fo:line-height="0.1805in" fo:margin-left="0.7055in" fo:text-indent="-0.3472in">
        <style:tab-stops>
          <style:tab-stop style:type="left" style:position="1.3618in"/>
          <style:tab-stop style:type="center" style:position="2.1784in"/>
          <style:tab-stop style:type="left" style:position="4.2166in"/>
          <style:tab-stop style:type="right" style:position="5.0625in"/>
        </style:tab-stops>
      </style:paragraph-properties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286" style:parent-style-name="E" style:family="paragraph">
      <style:paragraph-properties fo:line-height="0.1805in" fo:margin-left="0.7055in" fo:text-indent="-0.3472in">
        <style:tab-stops>
          <style:tab-stop style:type="left" style:position="1.3618in"/>
          <style:tab-stop style:type="center" style:position="2.1784in"/>
          <style:tab-stop style:type="left" style:position="4.2166in"/>
          <style:tab-stop style:type="right" style:position="5.0625in"/>
        </style:tab-stops>
      </style:paragraph-properties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29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292" style:parent-style-name="E" style:family="paragraph">
      <style:paragraph-properties fo:line-height="0.1805in" fo:margin-left="0.7055in" fo:text-indent="-0.3472in">
        <style:tab-stops>
          <style:tab-stop style:type="left" style:position="1.3618in"/>
          <style:tab-stop style:type="center" style:position="2.1784in"/>
          <style:tab-stop style:type="left" style:position="4.2166in"/>
          <style:tab-stop style:type="right" style:position="5.0625in"/>
        </style:tab-stops>
      </style:paragraph-properties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P297" style:parent-style-name="E" style:family="paragraph">
      <style:paragraph-properties fo:line-height="0.1805in" fo:margin-left="0.175in" fo:text-indent="0.0763in">
        <style:tab-stops>
          <style:tab-stop style:type="center" style:position="2.709in"/>
          <style:tab-stop style:type="right" style:position="5.593in"/>
        </style:tab-stops>
      </style:paragraph-properties>
      <style:text-properties fo:font-size="11pt" style:font-size-asian="11pt" style:font-size-complex="11pt"/>
    </style:style>
    <style:style style:name="P298" style:parent-style-name="E" style:family="paragraph">
      <style:paragraph-properties fo:line-height="0.1805in" fo:margin-left="0.7055in" fo:text-indent="-0.3472in">
        <style:tab-stops>
          <style:tab-stop style:type="left" style:position="1.3618in"/>
          <style:tab-stop style:type="center" style:position="2.1784in"/>
          <style:tab-stop style:type="left" style:position="4.2166in"/>
          <style:tab-stop style:type="right" style:position="5.0625in"/>
        </style:tab-stops>
      </style:paragraph-properties>
      <style:text-properties fo:font-size="10pt" style:font-size-asian="10pt" style:font-size-complex="10pt"/>
    </style:style>
    <style:style style:name="P299" style:parent-style-name="E" style:family="paragraph">
      <style:paragraph-properties fo:line-height="0.1805in" fo:margin-left="0.7055in" fo:text-indent="-0.3472in">
        <style:tab-stops>
          <style:tab-stop style:type="left" style:position="1.3618in"/>
          <style:tab-stop style:type="center" style:position="2.1784in"/>
          <style:tab-stop style:type="left" style:position="4.2166in"/>
          <style:tab-stop style:type="right" style:position="5.0625in"/>
        </style:tab-stops>
      </style:paragraph-properties>
      <style:text-properties fo:font-size="10pt" style:font-size-asian="10pt" style:font-size-complex="10pt"/>
    </style:style>
    <style:style style:name="P300" style:parent-style-name="E" style:family="paragraph">
      <style:paragraph-properties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ableColumn308" style:family="table-column">
      <style:table-column-properties style:column-width="0.575in" style:use-optimal-column-width="false"/>
    </style:style>
    <style:style style:name="TableColumn309" style:family="table-column">
      <style:table-column-properties style:column-width="1.25in" style:use-optimal-column-width="false"/>
    </style:style>
    <style:style style:name="TableColumn310" style:family="table-column">
      <style:table-column-properties style:column-width="0.1638in" style:use-optimal-column-width="false"/>
    </style:style>
    <style:style style:name="TableColumn311" style:family="table-column">
      <style:table-column-properties style:column-width="0.1638in" style:use-optimal-column-width="false"/>
    </style:style>
    <style:style style:name="TableColumn312" style:family="table-column">
      <style:table-column-properties style:column-width="0.1638in" style:use-optimal-column-width="false"/>
    </style:style>
    <style:style style:name="TableColumn313" style:family="table-column">
      <style:table-column-properties style:column-width="0.1638in" style:use-optimal-column-width="false"/>
    </style:style>
    <style:style style:name="TableColumn314" style:family="table-column">
      <style:table-column-properties style:column-width="0.1638in" style:use-optimal-column-width="false"/>
    </style:style>
    <style:style style:name="TableColumn315" style:family="table-column">
      <style:table-column-properties style:column-width="0.1638in" style:use-optimal-column-width="false"/>
    </style:style>
    <style:style style:name="TableColumn316" style:family="table-column">
      <style:table-column-properties style:column-width="0.1638in" style:use-optimal-column-width="false"/>
    </style:style>
    <style:style style:name="TableColumn317" style:family="table-column">
      <style:table-column-properties style:column-width="0.1638in" style:use-optimal-column-width="false"/>
    </style:style>
    <style:style style:name="TableColumn318" style:family="table-column">
      <style:table-column-properties style:column-width="0.1638in" style:use-optimal-column-width="false"/>
    </style:style>
    <style:style style:name="TableColumn319" style:family="table-column">
      <style:table-column-properties style:column-width="0.1638in" style:use-optimal-column-width="false"/>
    </style:style>
    <style:style style:name="TableColumn320" style:family="table-column">
      <style:table-column-properties style:column-width="2.25in" style:use-optimal-column-width="false"/>
    </style:style>
    <style:style style:name="TableColumn321" style:family="table-column">
      <style:table-column-properties style:column-width="1.2027in" style:use-optimal-column-width="false"/>
    </style:style>
    <style:style style:name="Table307" style:family="table">
      <style:table-properties style:width="6.9166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E" style:family="paragraph">
      <style:paragraph-properties fo:text-align="center"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E" style:family="paragraph">
      <style:paragraph-properties fo:text-align="center"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E" style:family="paragraph">
      <style:paragraph-properties fo:text-align="center"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329" style:parent-style-name="E" style:family="paragraph">
      <style:paragraph-properties fo:text-align="center"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E" style:family="paragraph">
      <style:paragraph-properties fo:text-align="center"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339" style:parent-style-name="預設段落字型" style:family="text">
      <style:text-properties fo:font-size="11pt" style:font-size-asian="11pt" style:font-size-complex="11pt"/>
    </style:style>
    <style:style style:name="T340" style:parent-style-name="預設段落字型" style:family="text">
      <style:text-properties style:font-name="標楷體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E" style:family="paragraph">
      <style:paragraph-properties fo:text-align="center"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Row343" style:family="table-row">
      <style:table-row-properties style:min-row-height="0.3506in" style:use-optimal-row-height="false"/>
    </style:style>
    <style:style style:name="P344" style:parent-style-name="E" style:family="paragraph">
      <style:paragraph-properties fo:text-align="center"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E" style:family="paragraph">
      <style:paragraph-properties fo:text-align="center"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E" style:family="paragraph">
      <style:paragraph-properties fo:text-align="center"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E" style:family="paragraph">
      <style:paragraph-properties fo:text-align="center"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E" style:family="paragraph">
      <style:paragraph-properties fo:text-align="center"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E" style:family="paragraph">
      <style:paragraph-properties fo:text-align="center"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E" style:family="paragraph">
      <style:paragraph-properties fo:text-align="center"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E" style:family="paragraph">
      <style:paragraph-properties fo:text-align="center"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E" style:family="paragraph">
      <style:paragraph-properties fo:text-align="center"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E" style:family="paragraph">
      <style:paragraph-properties fo:text-align="center"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E" style:family="paragraph">
      <style:paragraph-properties fo:text-align="center"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E" style:family="paragraph">
      <style:paragraph-properties fo:text-align="center"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E" style:family="paragraph">
      <style:paragraph-properties fo:text-align="center"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E" style:family="paragraph">
      <style:paragraph-properties fo:line-height="0.1805in" fo:margin-left="0in" fo:text-indent="0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371" style:parent-style-name="E" style:family="paragraph">
      <style:paragraph-properties fo:line-height="0.1805in" fo:margin-left="0.8444in" fo:text-indent="-0.4861in">
        <style:tab-stops>
          <style:tab-stop style:type="left" style:position="1.2229in"/>
          <style:tab-stop style:type="center" style:position="2.0395in"/>
          <style:tab-stop style:type="left" style:position="4.0777in"/>
          <style:tab-stop style:type="right" style:position="4.9236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49236in" svg:y="-0.41389in" svg:width="1in" svg:height="1in" style:rel-width="scale" style:rel-height="scale"><draw:text-box><text:p text:style-name="內文"><text:span text:style-name="T3">【表二】</text:span></text:p></draw:text-box><svg:title/><svg:desc/></draw:frame></text:span><text:span text:style-name="T4"><text:s text:c="2"/></text:span><text:span text:style-name="T5">彰化縣</text:span><text:span text:style-name="T6">永靖鄉</text:span><text:span text:style-name="T7">公所</text:span><text:span text:style-name="T8">水利建造物搭排水申請書</text:span></text:p>
      <text:p text:style-name="附表一-1">中華民國 <text:s text:c="4"/>年 <text:s text:c="3"/>月 <text:s text:c="3"/>日</text:p>
      <text:p text:style-name="P9"><text:span text:style-name="T10">申請</text:span><text:span text:style-name="T11">(公司)</text:span><text:span text:style-name="T12">人</text:span><text:span text:style-name="T13"><text:s/></text:span><text:span text:style-name="T14"><text:s text:c="12"/></text:span><text:span text:style-name="T15"><text:s text:c="9"/></text:span><text:span text:style-name="T16">為使用</text:span><text:span text:style-name="T17">彰化縣</text:span><text:span text:style-name="T18">永靖鄉</text:span><text:span text:style-name="T19">公所</text:span><text:span text:style-name="T20">水利建造物搭排乙事，所須填具申請書事項如下：</text:span></text:p>
      <text:p text:style-name="P21"><text:span text:style-name="T22">一、</text:span><text:span text:style-name="T23">申請</text:span><text:span text:style-name="T24">建築物</text:span><text:span text:style-name="T25">類別：</text:span><text:span text:style-name="T26">□工廠、□農舍</text:span><text:span text:style-name="T27">、□畜牧場</text:span><text:span text:style-name="T28">、</text:span><text:span text:style-name="T29">□</text:span><text:span text:style-name="T30">住宅</text:span><text:span text:style-name="T31">。</text:span></text:p>
      <text:p text:style-name="P32"><text:span text:style-name="T33">二</text:span><text:span text:style-name="T34">、</text:span><text:span text:style-name="T35">申請</text:span><text:span text:style-name="T36">建築物</text:span><text:span text:style-name="T37">地</text:span><text:span text:style-name="T38">址：</text:span><text:span text:style-name="T39"><text:s text:c="7"/></text:span><text:span text:style-name="T40">(住宅</text:span><text:span text:style-name="T41">申請如無住址<text:s/></text:span><text:span text:style-name="T42">請</text:span><text:span text:style-name="T43">空白</text:span><text:span text:style-name="T44">)</text:span><text:span text:style-name="T45"><text:s text:c="2"/></text:span><text:span text:style-name="T46"><text:s text:c="5"/></text:span><text:span text:style-name="T47"><text:s text:c="2"/></text:span><text:span text:style-name="T48"><text:s text:c="2"/></text:span><text:span text:style-name="T49"><text:s text:c="8"/></text:span><text:span text:style-name="T50"><text:s text:c="6"/></text:span><text:span text:style-name="T51"><text:s text:c="5"/></text:span></text:p>
      <text:p text:style-name="P52"><text:span text:style-name="T53">三、</text:span><text:span text:style-name="T54">申請</text:span><text:span text:style-name="T55">建築物</text:span><text:span text:style-name="T56">地號</text:span><text:span text:style-name="T57">：</text:span><text:span text:style-name="T58"><text:s text:c="4"/></text:span><text:span text:style-name="T59">(請</text:span><text:span text:style-name="T60">依</text:span><text:span text:style-name="T61">座落土地之土地登記謄本填寫)</text:span><text:span text:style-name="T62"><text:s/></text:span><text:span text:style-name="T63"><text:s text:c="4"/></text:span><text:span text:style-name="T64"><text:s text:c="7"/></text:span><text:span text:style-name="T65"><text:s text:c="9"/></text:span><text:span text:style-name="T66"><text:s text:c="5"/></text:span></text:p>
      <text:p text:style-name="P67"><text:span text:style-name="T68">四</text:span><text:span text:style-name="T69">、</text:span><text:span text:style-name="T70">放</text:span><text:span text:style-name="T71">流入口地</text:span><text:span text:style-name="T72">號</text:span><text:span text:style-name="T73">：</text:span><text:span text:style-name="T74"><text:s text:c="4"/></text:span><text:span text:style-name="T75"><text:s text:c="2"/></text:span><text:span text:style-name="T76">(請</text:span><text:span text:style-name="T77">依</text:span><text:span text:style-name="T78">放流土地之土地登記謄本填寫)</text:span><text:span text:style-name="T79"><text:s text:c="5"/></text:span><text:span text:style-name="T80"><text:s text:c="15"/></text:span><text:span text:style-name="T81"><text:s/></text:span><text:span text:style-name="T82"><text:s text:c="5"/></text:span></text:p>
      <text:p text:style-name="P83"><text:span text:style-name="T84">五</text:span><text:span text:style-name="T85">、使用渠道名稱：</text:span><text:span text:style-name="T86"><text:s text:c="5"/></text:span><text:span text:style-name="T87"><text:s/></text:span><text:span text:style-name="T88">(請填寫XX路XX巷XX弄道路側溝)<text:s/></text:span><text:span text:style-name="T89"><text:s text:c="3"/></text:span><text:span text:style-name="T90"><text:s text:c="3"/></text:span><text:span text:style-name="T91"><text:s text:c="20"/></text:span></text:p>
      <text:p text:style-name="P92"><text:span text:style-name="T93">六</text:span><text:span text:style-name="T94">、年搭排日數：</text:span><text:span text:style-name="T95"><text:s/></text:span><text:span text:style-name="T96">365</text:span><text:span text:style-name="T97"><text:s/></text:span><text:span text:style-name="T98">日</text:span></text:p>
      <text:p text:style-name="P99"><text:span text:style-name="T100">七</text:span><text:span text:style-name="T101">、</text:span><text:span text:style-name="T102">日</text:span><text:span text:style-name="T103">搭排水量：日平均</text:span><text:span text:style-name="T104"><text:s text:c="6"/></text:span><text:span text:style-name="T105">立方公尺/日</text:span><text:span text:style-name="T106">；日最大</text:span><text:span text:style-name="T107"><text:s text:c="6"/></text:span><text:span text:style-name="T108">立方公尺/日；</text:span></text:p>
      <text:p text:style-name="P109"><text:span text:style-name="T110">年搭日數</text:span><text:span text:style-name="T111"><text:s text:c="6"/></text:span><text:span text:style-name="T112">日</text:span><text:span text:style-name="T113">；年搭排水量</text:span><text:span text:style-name="T114"><text:s text:c="6"/></text:span><text:span text:style-name="T115">立方公尺/年。</text:span></text:p>
      <text:p text:style-name="P116"><text:span text:style-name="T117">八</text:span><text:span text:style-name="T118">、防治污染設備</text:span><text:span text:style-name="T119">/建築物污水處理設施</text:span><text:span text:style-name="T120">：</text:span><text:span text:style-name="T121">□</text:span><text:span text:style-name="T122">有、□無。</text:span><text:span text:style-name="T123"><text:s text:c="8"/></text:span></text:p>
      <text:p text:style-name="P124">九、量水設備：□有、□無。</text:p>
      <text:p text:style-name="P125">十、是否含有事業廢水：□是、□否。</text:p>
      <text:p text:style-name="P126"><text:span text:style-name="T127">十</text:span><text:span text:style-name="T128">一</text:span><text:span text:style-name="T129">、使用期限：自<text:s/></text:span><text:span text:style-name="T130"><text:s text:c="4"/></text:span><text:span text:style-name="T131">年</text:span><text:span text:style-name="T132"><text:s text:c="4"/></text:span><text:span text:style-name="T133">月</text:span><text:span text:style-name="T134"><text:s text:c="2"/></text:span><text:span text:style-name="T135"><text:s/></text:span><text:span text:style-name="T136"><text:s/></text:span><text:span text:style-name="T137">日至</text:span><text:span text:style-name="T138"><text:s/></text:span><text:span text:style-name="T139"><text:s text:c="4"/></text:span><text:span text:style-name="T140">年</text:span><text:span text:style-name="T141"><text:s text:c="4"/></text:span><text:span text:style-name="T142">月</text:span><text:span text:style-name="T143"><text:s text:c="4"/></text:span><text:span text:style-name="T144">日</text:span><text:span text:style-name="T145">(申請農舍及住宅免填)</text:span><text:span text:style-name="T146">。</text:span></text:p>
      <text:p text:style-name="P147">十二、是否為環保單位列管之水污染事業單位：□是、□否</text:p>
      <text:p text:style-name="P148">十三、檢附資料（各3份，影本需加蓋具法定效力印章如公司大小章及與正本相符字樣）</text:p>
      <text:p text:style-name="P149"><text:span text:style-name="T150">1.</text:span><text:span text:style-name="T151">必須全部檢附項目</text:span><text:span text:style-name="T152">：</text:span></text:p>
      <text:p text:style-name="P153">(1)<text:s/>□搭配申請文件檢核表【表一】</text:p>
      <text:p text:style-name="P154"><text:span text:style-name="T155">(2)<text:s/></text:span><text:span text:style-name="T156">□</text:span><text:span text:style-name="T157">水利建造物搭排水申請書</text:span><text:span text:style-name="T158">【表</text:span><text:span text:style-name="T159">二</text:span><text:span text:style-name="T160">】</text:span></text:p>
      <text:p text:style-name="P161"><text:span text:style-name="T162">(3)<text:s/></text:span><text:span text:style-name="T163">□</text:span><text:span text:style-name="T164">水利建造物搭排切結書</text:span><text:span text:style-name="T165">【表</text:span><text:span text:style-name="T166">三</text:span><text:span text:style-name="T167">】</text:span></text:p>
      <text:p text:style-name="P168"><text:span text:style-name="T169">(4)<text:s/></text:span><text:span text:style-name="T170">□</text:span><text:span text:style-name="T171">搭排承諾書</text:span><text:span text:style-name="T172">【表</text:span><text:span text:style-name="T173">四</text:span><text:span text:style-name="T174">】</text:span></text:p>
      <text:p text:style-name="P175"><text:span text:style-name="T176">(5)<text:s/></text:span><text:span text:style-name="T177">□</text:span><text:span text:style-name="T178">身分證正反面影本（個人申請時須檢附）</text:span></text:p>
      <text:p text:style-name="P179"><text:span text:style-name="T180">(6)<text:s/></text:span><text:span text:style-name="T181">□</text:span><text:span text:style-name="T182">申請建築物</text:span><text:span text:style-name="T183">坐落位置圖</text:span><text:span text:style-name="T184">（</text:span><text:span text:style-name="T185">套</text:span><text:span text:style-name="T186">繪</text:span><text:span text:style-name="T187">交通位置圖</text:span><text:span text:style-name="T188">）</text:span></text:p>
      <text:p text:style-name="P189"><text:span text:style-name="T190">(</text:span><text:span text:style-name="T191">7</text:span><text:span text:style-name="T192">)<text:s/></text:span><text:span text:style-name="T193">□</text:span><text:span text:style-name="T194">申請</text:span><text:span text:style-name="T195">建築物</text:span><text:span text:style-name="T196">地號土地之地籍圖謄本</text:span><text:span text:style-name="T197">(</text:span><text:span text:style-name="T198">核發日期三個月內</text:span><text:span text:style-name="T199">)</text:span></text:p>
      <text:p text:style-name="P200"><text:span text:style-name="T201">(</text:span><text:span text:style-name="T202">8</text:span><text:span text:style-name="T203">)<text:s/></text:span><text:span text:style-name="T204">□</text:span><text:span text:style-name="T205">申請</text:span><text:span text:style-name="T206">建築物</text:span><text:span text:style-name="T207">地號土地之土地登記簿謄本</text:span><text:span text:style-name="T208">(</text:span><text:span text:style-name="T209">核發日期三個月內</text:span><text:span text:style-name="T210">)</text:span></text:p>
      <text:p text:style-name="P211"><text:span text:style-name="T212">(9)<text:s/></text:span><text:span text:style-name="T213">□</text:span><text:span text:style-name="T214">申請</text:span><text:span text:style-name="T215">建築物</text:span><text:span text:style-name="T216">放流口</text:span><text:span text:style-name="T217">現</text:span><text:span text:style-name="T218">況</text:span><text:span text:style-name="T219">照片（請黏貼說明）</text:span></text:p>
      <text:p text:style-name="P220"><text:span text:style-name="T221">(10)</text:span><text:span text:style-name="T222">□</text:span><text:span text:style-name="T223">放</text:span><text:span text:style-name="T224">流</text:span><text:span text:style-name="T225">口地點位置</text:span><text:span text:style-name="T226">圖</text:span><text:span text:style-name="T227">(</text:span><text:span text:style-name="T228">含</text:span><text:span text:style-name="T229">管線及放流口位置之地籍套繪圖</text:span><text:span text:style-name="T230">)</text:span><text:span text:style-name="T231"><text:s text:c="3"/></text:span></text:p>
      <text:p text:style-name="P232"><text:span text:style-name="T233">2.</text:span><text:s/><text:span text:style-name="T234">依申請人條件補充項目</text:span><text:span text:style-name="T235">：</text:span></text:p>
      <text:p text:style-name="P236">A:【申請工廠或畜牧場類別】</text:p>
      <text:p text:style-name="P237">(A.1)<text:s/>□營利事業登記證（營利事業單位須檢附）</text:p>
      <text:p text:style-name="P238"><text:span text:style-name="T239">(A.2)<text:s/></text:span><text:span text:style-name="T240">□</text:span><text:span text:style-name="T241">工廠</text:span><text:span text:style-name="T242">或畜牧場</text:span><text:span text:style-name="T243">登記證影</text:span><text:span text:style-name="T244">本</text:span><text:span text:style-name="T245">（影印本加蓋公司、負責人印與正本相符字樣）</text:span></text:p>
      <text:p text:style-name="P246"><text:span text:style-name="T247">(A.3)<text:s/></text:span><text:span text:style-name="T248">□</text:span><text:span text:style-name="T249">營業執照（影印本加蓋公司、負責人印與正本相符字樣）</text:span></text:p>
      <text:p text:style-name="P250"><text:span text:style-name="T251">(A.</text:span><text:span text:style-name="T252">4</text:span><text:span text:style-name="T253">)<text:s/></text:span><text:span text:style-name="T254">□</text:span><text:span text:style-name="T255">申請工廠</text:span><text:span text:style-name="T256">或畜牧場</text:span><text:span text:style-name="T257">搭排排放放流水切結書【表</text:span><text:span text:style-name="T258">七</text:span><text:span text:style-name="T259">】</text:span></text:p>
      <text:p text:style-name="P260"><text:span text:style-name="T261">(A.</text:span><text:span text:style-name="T262">5</text:span><text:span text:style-name="T263">.1</text:span><text:span text:style-name="T264">)<text:s/></text:span><text:span text:style-name="T265">□</text:span><text:span text:style-name="T266">申請工廠搭排排放</text:span><text:span text:style-name="T267">生活污水</text:span><text:span text:style-name="T268">切結書</text:span><text:span text:style-name="T269">【表</text:span><text:span text:style-name="T270">七</text:span><text:span text:style-name="T271">】</text:span><text:span text:style-name="T272">(工廠排放水，僅生活污水者需檢附)</text:span></text:p>
      <text:p text:style-name="P273"><text:span text:style-name="T274">(A.</text:span><text:span text:style-name="T275">5</text:span><text:span text:style-name="T276">.2</text:span><text:span text:style-name="T277">)<text:s/></text:span><text:span text:style-name="T278">□</text:span><text:span text:style-name="T279">申請工廠搭排排放</text:span><text:span text:style-name="T280">事業廢水</text:span><text:span text:style-name="T281">切結書</text:span><text:span text:style-name="T282">【表</text:span><text:span text:style-name="T283">八</text:span><text:span text:style-name="T284">】</text:span><text:span text:style-name="T285">(工廠排放水，有事業廢水者需檢附)</text:span></text:p>
      <text:p text:style-name="P286"><text:span text:style-name="T287">(A.</text:span><text:span text:style-name="T288">5</text:span><text:span text:style-name="T289">.3)<text:s/></text:span><text:span text:style-name="T290">□</text:span><text:span text:style-name="T291">彰化縣環境保護局許可證明文件 <text:s text:c="2"/>(工廠排放水，有事業廢水者需檢附)</text:span></text:p>
      <text:p text:style-name="P292"><text:span text:style-name="T293">(A.</text:span><text:span text:style-name="T294">6</text:span><text:span text:style-name="T295">)<text:s/></text:span><text:span text:style-name="T296">□其它</text:span></text:p>
      <text:p text:style-name="P297">B:【申請農舍類別】</text:p>
      <text:p text:style-name="P298">(B.1)<text:s/>□水利建造物申請農舍搭排切結書【表六】</text:p>
      <text:p text:style-name="P299">(B.2)<text:s/>□其它</text:p>
      <text:p text:style-name="P300"><text:span text:style-name="T301">十</text:span><text:span text:style-name="T302">四</text:span><text:span text:style-name="T303">、</text:span><text:span text:style-name="T304">基本</text:span><text:span text:style-name="T305">資料</text:span><text:span text:style-name="T306">欄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2">
            <text:p text:style-name="P324">申請人</text:p>
          </table:table-cell>
          <table:table-cell table:style-name="TableCell325">
            <text:p text:style-name="P326">姓名(或機關團體法人名稱)</text:p>
          </table:table-cell>
          <table:table-cell table:style-name="TableCell327" table:number-columns-spanned="10">
            <text:p text:style-name="P328">身份證或機關</text:p>
            <text:p text:style-name="P329">商號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><text:span text:style-name="T332">住</text:span><text:span text:style-name="T333">(</text:span><text:span text:style-name="T334">地</text:span><text:span text:style-name="T335">)</text:span><text:span text:style-name="T336">址</text:span><text:span text:style-name="T337"><text:s/></text:span><text:span text:style-name="T338">(</text:span><text:span text:style-name="T339">需填寫五碼郵遞區號</text:span><text:span text:style-name="T340">)</text:span></text:p>
          </table:table-cell>
          <table:table-cell table:style-name="TableCell341">
            <text:p text:style-name="P342">電話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( <text:s/>)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表一" style:display-name="附表一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" style:display-name="1.1.1" style:family="paragraph" style:parent-style-name="內文" style:auto-update="true">
      <style:paragraph-properties style:snap-to-layout-grid="false" fo:text-align="justify" fo:line-height="0.3472in" fo:margin-left="0.7777in" fo:text-indent="-0.2069in">
        <style:tab-stops>
          <style:tab-stop style:type="center" style:position="2.1062in"/>
          <style:tab-stop style:type="right" style:position="4.990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snap-to-layout-grid="false" fo:text-align="center" fo:margin-bottom="0.0833in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fo:font-size="8pt" style:font-size-asian="8pt" style:font-size-complex="8pt" fo:hyphenate="false"/>
    </style:style>
    <style:style style:name="附表一-1" style:display-name="附表一-1" style:family="paragraph" style:parent-style-name="附表一" style:auto-update="true">
      <style:paragraph-properties fo:text-align="end"/>
      <style:text-properties fo:font-size="11pt" style:font-size-asian="11pt" style:font-size-complex="11pt" fo:hyphenate="false"/>
    </style:style>
    <style:style style:name="附表一-3" style:display-name="附表一-3" style:family="paragraph" style:parent-style-name="附表一" style:auto-update="true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使用彰化農田水利會水利建造物搭排水申請書</dc:title>
    <meta:initial-creator>user</meta:initial-creator>
    <dc:creator>zhan</dc:creator>
    <meta:creation-date>2022-03-01T01:13:00Z</meta:creation-date>
    <dc:date>2022-03-01T01:13:00Z</dc:date>
    <meta:print-date>2022-03-01T01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42" meta:row-count="9" meta:non-whitespace-character-count="1144"/>
  </office:meta>
</office:document-meta>
</file>