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仿宋體W6" svg:font-family="華康仿宋體W6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76cm" fo:margin-left="-0.058cm" style:page-number="auto" table:align="left" style:writing-mode="lr-tb"/>
    </style:style>
    <style:style style:name="表格1.A" style:family="table-column">
      <style:table-column-properties style:column-width="2.057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4.567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332cm"/>
    </style:style>
    <style:style style:name="表格1.H" style:family="table-column">
      <style:table-column-properties style:column-width="1.676cm"/>
    </style:style>
    <style:style style:name="表格1.I" style:family="table-column">
      <style:table-column-properties style:column-width="1.757cm"/>
    </style:style>
    <style:style style:name="表格1.J" style:family="table-column">
      <style:table-column-properties style:column-width="4.228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93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8cm" fo:keep-together="auto"/>
    </style:style>
    <style:style style:name="表格1.5" style:family="table-row">
      <style:table-row-properties style:min-row-height="1.393cm" fo:keep-together="always"/>
    </style:style>
    <style:style style:name="表格1.6" style:family="table-row">
      <style:table-row-properties style:min-row-height="0.889cm" fo:keep-together="always"/>
    </style:style>
    <style:style style:name="表格1.7" style:family="table-row">
      <style:table-row-properties style:min-row-height="1.332cm" fo:keep-together="always"/>
    </style:style>
    <style:style style:name="表格1.8" style:family="table-row">
      <style:table-row-properties style:min-row-height="1.295cm" fo:keep-together="always"/>
    </style:style>
    <style:style style:name="表格1.9" style:family="table-row">
      <style:table-row-properties style:min-row-height="1.341cm" fo:keep-together="always"/>
    </style:style>
    <style:style style:name="表格1.10" style:family="table-row">
      <style:table-row-properties style:min-row-height="6.182cm" fo:keep-together="auto"/>
    </style:style>
    <style:style style:name="表格1.11" style:family="table-row">
      <style:table-row-properties style:min-row-height="2.307cm" fo:keep-together="auto"/>
    </style:style>
    <style:style style:name="表格1.12" style:family="table-row">
      <style:table-row-properties style:min-row-height="0.607cm" fo:keep-together="auto"/>
    </style:style>
    <style:style style:name="表格1.13" style:family="table-row">
      <style:table-row-properties style:min-row-height="4.6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start" style:justify-single-word="false"/>
      <style:text-properties officeooo:paragraph-rsid="000deea2"/>
    </style:style>
    <style:style style:name="P16" style:family="paragraph" style:parent-style-name="Standard">
      <style:text-properties style:font-name="華康標楷體" fo:font-size="14pt" style:font-name-asian="華康標楷體" style:font-size-asian="14pt" style:font-size-complex="14pt"/>
    </style:style>
    <style:style style:name="P17" style:family="paragraph" style:parent-style-name="Standard">
      <style:paragraph-properties fo:line-height="0.847cm"/>
      <style:text-properties style:font-name="華康標楷體" fo:font-size="14pt" style:font-name-asian="華康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start" style:justify-single-word="false"/>
      <style:text-properties style:font-name="華康標楷體" fo:font-size="10pt" style:font-name-asian="華康標楷體" style:font-size-asian="10pt" style:font-name-complex="標楷體" style:font-size-complex="10pt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>
      <style:text-properties fo:font-size="10pt" style:letter-kerning="true" style:font-size-asian="10pt" style:font-size-complex="10pt" text:display="none"/>
    </style:style>
    <style:style style:name="P21" style:family="paragraph" style:parent-style-name="Standard">
      <style:paragraph-properties fo:line-height="0.706cm" fo:text-align="start" style:justify-single-word="false"/>
      <style:text-properties fo:color="#000080" style:font-name="華康標楷體" fo:font-size="10pt" style:font-name-asian="華康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indent="8.678cm" style:auto-text-indent="false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T1" style:family="text">
      <style:text-properties fo:font-size="22pt" style:font-name-asian="Times New Roman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style:font-name-asian="標楷體" style:font-name-complex="標楷體" style:font-size-complex="11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-complex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="華康標楷體" fo:font-size="14pt" style:font-name-asian="華康標楷體" style:font-size-asian="14pt" style:font-size-complex="14pt"/>
    </style:style>
    <style:style style:name="T19" style:family="text">
      <style:text-properties style:font-name="華康標楷體" fo:font-size="14pt" style:font-name-asian="華康標楷體" style:font-size-asian="14pt" style:font-size-complex="14pt"/>
    </style:style>
    <style:style style:name="T20" style:family="text">
      <style:text-properties style:font-name="華康標楷體" fo:font-size="14pt" style:font-name-asian="華康標楷體" style:font-size-asian="14pt" style:font-name-complex="標楷體" style:font-size-complex="14pt"/>
    </style:style>
    <style:style style:name="T21" style:family="text">
      <style:text-properties style:font-name="華康標楷體" style:font-name-asian="華康標楷體"/>
    </style:style>
    <style:style style:name="T22" style:family="text">
      <style:text-properties style:font-name="華康標楷體" style:font-name-asian="華康標楷體" style:font-name-complex="標楷體"/>
    </style:style>
    <style:style style:name="T23" style:family="text">
      <style:text-properties style:font-name="華康標楷體" style:font-name-asian="華康標楷體"/>
    </style:style>
    <style:style style:name="T24" style:family="text">
      <style:text-properties style:font-name="華康標楷體" fo:font-size="10pt" style:font-name-asian="華康標楷體" style:font-size-asian="10pt" style:font-name-complex="標楷體" style:font-size-complex="10pt"/>
    </style:style>
    <style:style style:name="T25" style:family="text">
      <style:text-properties fo:color="#000080" style:font-name="華康標楷體" fo:font-size="10pt" style:font-name-asian="華康標楷體" style:font-size-asian="10pt" style:font-name-complex="標楷體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3"><text:span text:style-name="T1"><text:s text:c="2"/></text:span><text:span text:style-name="T2">彰化縣大村鄉農特產業推廣中心使用申請書</text:span></text:p>
            <text:p text:style-name="P22"><text:span text:style-name="T6">　</text:span><text:span text:style-name="T4"> <text:s text:c="10"/></text:span><text:span text:style-name="T6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申請使用場</text:span><text:span text:style-name="T4"> <text:s text:c="3"/></text:span><text:span text:style-name="T6">地</text:span></text:p>
          </table:table-cell>
          <table:table-cell table:style-name="表格1.A2" table:number-columns-spanned="2" office:value-type="string">
            <text:p text:style-name="Standard"><text:span text:style-name="T8">□一樓展廳 □戶外廣場</text:span></text:p>
            <text:p text:style-name="Standard"><text:span text:style-name="T8">□二樓展廳 </text:span><text:span text:style-name="T8"><text:s/></text:span></text:p>
            <text:p text:style-name="Standard"><text:span text:style-name="T8">□電視牆</text:span></text:p>
            <text:p text:style-name="P2">□音響</text:p>
          </table:table-cell>
          <table:covered-table-cell/>
          <table:table-cell table:style-name="表格1.A2" table:number-columns-spanned="2" office:value-type="string">
            <text:p text:style-name="P8">參加活</text:p>
            <text:p text:style-name="P8">動人數</text:p>
          </table:table-cell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8">冷氣使</text:p>
            <text:p text:style-name="P8">用情形</text:p>
          </table:table-cell>
          <table:table-cell table:style-name="表格1.A1" office:value-type="string">
            <text:p text:style-name="P11">□是</text:p>
            <text:p text:style-name="P10">□否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申請單位</text:span></text:p>
          </table:table-cell>
          <table:table-cell table:style-name="表格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活動名稱</text:span></text:p>
          </table:table-cell>
          <table:table-cell table:style-name="表格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Standard"><text:span text:style-name="T6">使用時間</text:span></text:p>
          </table:table-cell>
          <table:table-cell table:style-name="表格1.A1" table:number-columns-spanned="9" office:value-type="string">
            <text:p text:style-name="P7"><text:span text:style-name="T6">民國　　</text:span><text:span text:style-name="T4"> </text:span><text:span text:style-name="T6">年</text:span><text:span text:style-name="T4"> <text:s/></text:span><text:span text:style-name="T4"><text:s/></text:span><text:span text:style-name="T4"><text:s text:c="2"/></text:span><text:span text:style-name="T6">月　</text:span><text:span text:style-name="T4"> <text:s/></text:span><text:span text:style-name="T6">日</text:span><text:span text:style-name="T4"> </text:span><text:span text:style-name="T4"><text:s text:c="7"/></text:span><text:span text:style-name="T6">時至</text:span><text:span text:style-name="T4"> </text:span><text:span text:style-name="T4"><text:s text:c="3"/></text:span><text:span text:style-name="T6">年</text:span><text:span text:style-name="T4"> </text:span><text:span text:style-name="T4"><text:s text:c="3"/></text:span><text:span text:style-name="T6">月</text:span><text:span text:style-name="T4"> <text:s/></text:span><text:span text:style-name="T4"><text:s text:c="2"/></text:span><text:span text:style-name="T6">日</text:span><text:span text:style-name="T4"> </text:span><text:span text:style-name="T4"><text:s text:c="3"/></text:span><text:span text:style-name="T4"><text:s/></text:span><text:span text:style-name="T4"><text:s text:c="5"/></text:span><text:span text:style-name="T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9" office:value-type="string">
            <text:p text:style-name="Standard"><text:span text:style-name="T6">備註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table:number-columns-spanned="2" office:value-type="string">
            <text:p text:style-name="P13"><text:span text:style-name="T12">活動負責人</text:span></text:p>
            <text:p text:style-name="P4">（申請人）</text:p>
          </table:table-cell>
          <table:covered-table-cell/>
          <table:table-cell table:style-name="表格1.F2" table:number-columns-spanned="5" office:value-type="string">
            <text:p text:style-name="P16">1.姓名： 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>身分證字號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table:number-columns-spanned="8" office:value-type="string">
            <text:p text:style-name="P17">2.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3" table:number-columns-spanned="8" office:value-type="string">
            <text:p text:style-name="P17">3.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活動結束後垃圾清運方式</text:p>
          </table:table-cell>
          <table:covered-table-cell/>
          <table:table-cell table:style-name="表格1.A2" table:number-columns-spanned="2" office:value-type="string">
            <text:p text:style-name="P19"><text:span text:style-name="T12">□ 自行清理</text:span></text:p>
            <text:p text:style-name="P19"><text:span text:style-name="T12">□ 委託民間業者</text:span></text:p>
            <text:p text:style-name="P6">□ 其他</text:p>
          </table:table-cell>
          <table:covered-table-cell/>
          <table:table-cell table:style-name="表格1.A2" table:number-columns-spanned="2" office:value-type="string">
            <text:p text:style-name="P6">注意</text:p>
            <text:p text:style-name="P6">事項</text:p>
          </table:table-cell>
          <table:covered-table-cell/>
          <table:table-cell table:style-name="表格1.A1" table:number-columns-spanned="4" office:value-type="string">
            <text:p text:style-name="P18">1.活動結束且清潔完畢，請活動負責人與本所一同檢查場地，確認場地無異狀並確實清潔完畢及垃圾清運後使得離開。</text:p>
            <text:p text:style-name="P15"><text:span text:style-name="T24">2.如有借用桌椅及設備設施，請務必歸還。</text:span></text:p>
            <text:p text:style-name="P15"><text:span text:style-name="T25">3.不得從事違法、違反公共安全或違背善良風</text:span></text:p>
            <text:p text:style-name="P21">俗行為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p text:style-name="P12"><text:span text:style-name="T18">使用費：新台幣 <text:s text:c="4"/></text:span><text:span text:style-name="T18"><text:s text:c="2"/></text:span><text:span text:style-name="T18"><text:s text:c="2"/></text:span><text:span text:style-name="T18"><text:s/></text:span><text:span text:style-name="T18"><text:s/>元；□免費</text:span><text:span text:style-name="T21">（符合本使用管理辦法第5條第 <text:s/></text:span><text:span text:style-name="T21"><text:s/></text:span><text:span text:style-name="T21">款規定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14"><text:span text:style-name="T12">審 </text:span><text:span text:style-name="T12"><text:s text:c="4"/></text:span><text:span text:style-name="T12">核 </text:span><text:span text:style-name="T12"><text:s text:c="2"/></text:span><text:span text:style-name="T14"><text:s/></text:span><text:span text:style-name="T14">(大村鄉公所農業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0" office:value-type="string">
            <text:p text:style-name="Standard"><text:span text:style-name="T10">承 <text:s/>辦 <text:s/>人：<text:tab/> <text:s text:c="8"/>財 政 課 ：<text:tab/> <text:s text:c="13"/>主 任 秘 書：<text:tab/></text:span></text:p>
            <text:p text:style-name="P3"/>
            <text:p text:style-name="P3"/>
            <text:p text:style-name="Standard"><text:span text:style-name="T10">課 <text:s text:c="5"/>長：<text:tab/> <text:s text:c="8"/>主 計 室：<text:tab/><text:tab/> <text:s text:c="9"/></text:span><text:span text:style-name="T10"><text:s text:c="3"/></text:span><text:span text:style-name="T10"><text:s/>鄉 <text:s text:c="6"/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仿宋體W6" svg:font-family="華康仿宋體W6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問候" style:family="paragraph" style:parent-style-name="Standard" style:next-style-name="Standard">
      <style:text-properties style:font-name="Arial" fo:font-family="Arial" style:font-family-generic="swiss" style:font-pitch="variable" fo:font-size="14pt" style:font-name-asian="華康仿宋體W6" style:font-family-asian="華康仿宋體W6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" fo:font-family="Arial" style:font-family-generic="swiss" style:font-pitch="variable" fo:font-size="14pt" style:font-name-asian="華康仿宋體W6" style:font-family-asian="華康仿宋體W6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標楷體" fo:font-family="華康標楷體" style:font-family-generic="script" fo:font-size="10pt" style:font-name-asian="華康標楷體" style:font-family-asian="華康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問候_20_字元" style:display-name="問候 字元" style:family="text">
      <style:text-properties style:font-name="Arial" fo:font-family="Arial" style:font-family-generic="swiss" style:font-pitch="variable" fo:font-size="14pt" style:letter-kerning="true" style:font-name-asian="華康仿宋體W6" style:font-family-asian="華康仿宋體W6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結語_20_字元" style:display-name="結語 字元" style:family="text">
      <style:text-properties style:font-name="Arial" fo:font-family="Arial" style:font-family-generic="swiss" style:font-pitch="variable" fo:font-size="14pt" style:letter-kerning="true" style:font-name-asian="華康仿宋體W6" style:font-family-asian="華康仿宋體W6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5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6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14cm" fo:margin-left="2.1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811cm" fo:text-indent="-0.847cm" fo:margin-left="8.81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657cm" fo:text-indent="-0.847cm" fo:margin-left="9.65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10.504cm" fo:text-indent="-0.847cm" fo:margin-left="10.50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1.351cm" fo:text-indent="-0.847cm" fo:margin-left="11.3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河濱公園場地使用申請表DOC檔</dc:title>
    <dc:subject>臺北市河濱公園場地使用申請</dc:subject>
    <meta:keyword>河濱公園</meta:keyword>
    <meta:keyword>申請書</meta:keyword>
    <meta:initial-creator>河管科</meta:initial-creator>
    <meta:creation-date>2018-10-23T10:30:00</meta:creation-date>
    <dc:date>2021-09-24T10:13:46.083000000</dc:date>
    <meta:print-date>2019-03-04T15:02:00</meta:print-date>
    <meta:editing-cycles>76</meta:editing-cycles>
    <meta:editing-duration>PT3H4M32S</meta:editing-duration>
    <meta:document-statistic meta:table-count="1" meta:image-count="0" meta:object-count="0" meta:page-count="1" meta:paragraph-count="38" meta:word-count="315" meta:character-count="493" meta:non-whitespace-character-count="321"/>
    <meta:generator>NDC_ODF_Application_Tools/1.0.3$Windows_X86_64 LibreOffice_project/8ad3e16aadc5e73175a2d44b1abec8638aa18880</meta:generator>
  </office:meta>
</office:document-meta>
</file>