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26pt" fo:font-weight="bold" style:font-name-asian="標楷體" style:font-size-asian="26pt" style:font-weight-asian="bold" style:font-size-complex="26pt"/>
    </style:style>
    <style:style style:name="P3" style:family="paragraph" style:parent-style-name="Standard" style:list-style-name="WW8Num3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27pt" fo:font-weight="bold" style:font-name-asian="標楷體" style:font-size-asian="27pt" style:font-weight-asian="bold" style:font-size-complex="27pt"/>
    </style:style>
    <style:style style:name="P5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P8" style:family="paragraph" style:parent-style-name="Standard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9" style:family="paragraph" style:parent-style-name="Standard" style:master-page-name="Standard">
      <style:paragraph-properties style:page-number="auto"/>
      <style:text-properties fo:font-size="26pt" fo:font-weight="bold" style:font-name-asian="標楷體" style:font-size-asian="26pt" style:font-weight-asian="bold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7pt" fo:font-weight="bold" style:font-name-asian="標楷體" style:font-size-asian="27pt" style:font-weight-asian="bold" style:font-size-complex="27pt"/>
    </style:style>
    <style:style style:name="T3" style:family="text">
      <style:text-properties fo:font-size="27pt" style:font-size-asian="27pt" style:font-size-complex="27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Standard"><text:span text:style-name="T2">申請本鄉納骨堂須檢附資料如下</text:span><text:span text:style-name="T3">：</text:span></text:p>
      <text:list xml:id="list5310671970811198673" text:style-name="WW8Num3">
        <text:list-item>
          <text:p text:style-name="P3">火化許可證明，起掘許可證明或其他相關證明。</text:p>
        </text:list-item>
        <text:list-item>
          <text:p text:style-name="P3">申請人印章，身分證。</text:p>
        </text:list-item>
      </text:list>
      <text:p text:style-name="P1"/>
      <text:p text:style-name="P4">本鄉公共造產納骨塔收費標準：</text:p>
      <text:p text:style-name="P5"/>
      <text:p text:style-name="Standard">第一層（地下一樓）：每一罈位徵收清潔維護費新台幣一萬九千元（含管理費）</text:p>
      <text:p text:style-name="Standard"/>
      <text:p text:style-name="Standard"><text:span text:style-name="T4">第二層（一樓）：每一罈位徵收清潔維護費新台幣一萬九千元（含管理費）</text:span></text:p>
      <text:p text:style-name="P6"/>
      <text:p text:style-name="P6">第三層（二樓）：每一罈位徵收清潔維護費新台幣一萬七千元（含管理費）</text:p>
      <text:p text:style-name="P6"/>
      <text:p text:style-name="P6">第四層（三樓）：每一罈位徵收清潔維護費新台幣一萬七千元（含管理費）</text:p>
      <text:p text:style-name="Standard"/>
      <text:p text:style-name="P7">外鄉鎮納骨塔收費標準：</text:p>
      <text:p text:style-name="P8"/>
      <text:p text:style-name="Standard">第一層（<text:span text:style-name="T5">地下一樓</text:span>）：每一罈位徵收清潔維護費新台幣六萬兩千元（含管理費）</text:p>
      <text:p text:style-name="Standard"/>
      <text:p text:style-name="P6">第二層（一樓）：每一罈位徵收清潔維護費新台幣六萬兩千元（含管理費）</text:p>
      <text:p text:style-name="P6"/>
      <text:p text:style-name="P6">第三層（二樓）：每一罈位徵收清潔維護費新台幣五萬六千元（含管理費）</text:p>
      <text:p text:style-name="P6"/>
      <text:p text:style-name="P6">第四層（三樓）：每一罈位徵收清潔維護費新台幣五萬六千元（含管理費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(一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本鄉納骨堂須檢附資料如左：</dc:title>
    <meta:initial-creator>TIGER-XP</meta:initial-creator>
    <meta:creation-date>2016-09-20T11:31:00</meta:creation-date>
    <dc:creator>ntws04</dc:creator>
    <dc:date>2016-09-20T11:31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341" meta:character-count="343"/>
    <meta:generator>OpenOffice/4.1.2$Win32 OpenOffice.org_project/412m3$Build-9782</meta:generator>
  </office:meta>
</office:document-meta>
</file>