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7326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7895in" style:use-optimal-column-width="false"/>
    </style:style>
    <style:style style:name="Table3" style:family="table">
      <style:table-properties style:width="6.7708in" fo:margin-left="0.136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472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流浪犬捕捉通報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案件編號：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通報人：</text:p>
            <text:p text:style-name="P16"/>
          </table:table-cell>
          <table:covered-table-cell/>
          <table:table-cell table:style-name="TableCell17" table:number-columns-spanned="3">
            <text:p text:style-name="P18">會同現場指認日期：<text:s text:c="4"/>年<text:s text:c="4"/>月<text:s text:c="4"/>日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通報原因:□咬人<text:s/>□追人<text:s/>□追車<text:s/>□咬傷畜、禽<text:s/>□破壞民眾私人財產物品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Standard"><text:span text:style-name="T25">捕捉地點</text:span><text:span text:style-name="T26">:</text:span><text:span text:style-name="T27"><text:s/>□</text:span><text:span text:style-name="T28">同通報點地址</text:span><text:span text:style-name="T29"><text:s/>□</text:span><text:span text:style-name="T30">其它</text:span><text:span text:style-name="T31"><text:s text:c="45"/>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0kg</text:p>
            <text:p text:style-name="P36"/>
          </table:table-cell>
          <table:table-cell table:style-name="TableCell37" table:number-columns-spanned="2">
            <text:p text:style-name="P38">10-20kg</text:p>
          </table:table-cell>
          <table:covered-table-cell/>
          <table:table-cell table:style-name="TableCell39">
            <text:p text:style-name="P40">20kg</text:p>
          </table:table-cell>
          <table:table-cell table:style-name="TableCell41">
            <text:p text:style-name="P42">犬隻合計</text:p>
          </table:table-cell>
        </table:table-row>
        <table:table-row table:style-name="TableRow43">
          <table:table-cell table:style-name="TableCell44">
            <text:p text:style-name="P45"/>
            <text:p text:style-name="Standard"><text:span text:style-name="T46"><text:s text:c="14"/></text:span><text:span text:style-name="T47">隻</text:span></text:p>
          </table:table-cell>
          <table:table-cell table:style-name="TableCell48" table:number-columns-spanned="2">
            <text:p text:style-name="P49"/>
            <text:p text:style-name="Standard"><text:span text:style-name="T50"><text:s text:c="12"/></text:span><text:span text:style-name="T51">隻</text:span></text:p>
          </table:table-cell>
          <table:covered-table-cell/>
          <table:table-cell table:style-name="TableCell52">
            <text:p text:style-name="P53"/>
            <text:p text:style-name="Standard"><text:span text:style-name="T54"><text:s text:c="13"/></text:span><text:span text:style-name="T55">隻</text:span></text:p>
          </table:table-cell>
          <table:table-cell table:style-name="TableCell56">
            <text:p text:style-name="P57"/>
            <text:p text:style-name="Standard"><text:span text:style-name="T58"><text:s text:c="13"/></text:span><text:span text:style-name="T59">隻</text:span></text:p>
          </table:table-cell>
        </table:table-row>
        <table:table-row table:style-name="TableRow60">
          <table:table-cell table:style-name="TableCell61" table:number-columns-spanned="5">
            <text:p text:style-name="Standard"><text:span text:style-name="T62">毛色：</text:span><text:span text:style-name="T63">□</text:span><text:span text:style-name="T64">無法清楚表示毛色資料</text:span><text:span text:style-name="T65"><text:s text:c="6"/></text:span><text:span text:style-name="T66">隻、</text:span><text:span text:style-name="T67">□</text:span><text:span text:style-name="T68"><text:s text:c="4"/></text:span><text:span text:style-name="T69">色</text:span><text:span text:style-name="T70"><text:s text:c="4"/></text:span><text:span text:style-name="T71">隻</text:span></text:p>
            <text:p text:style-name="Standard"><text:span text:style-name="T72"><text:s text:c="6"/>□</text:span><text:span text:style-name="T73"><text:s text:c="4"/></text:span><text:span text:style-name="T74">色</text:span><text:span text:style-name="T75"><text:s text:c="4"/></text:span><text:span text:style-name="T76">隻、</text:span><text:span text:style-name="T77">□</text:span><text:span text:style-name="T78"><text:s text:c="4"/></text:span><text:span text:style-name="T79">色</text:span><text:span text:style-name="T80"><text:s text:c="4"/></text:span><text:span text:style-name="T81">隻、</text:span><text:span text:style-name="T82">□</text:span><text:span text:style-name="T83"><text:s text:c="4"/></text:span><text:span text:style-name="T84">色</text:span><text:span text:style-name="T85"><text:s text:c="4"/></text:span><text:span text:style-name="T86">隻</text:span></text:p>
            <text:p text:style-name="Standard"><text:span text:style-name="T87"><text:s text:c="6"/>□</text:span><text:span text:style-name="T88"><text:s text:c="4"/></text:span><text:span text:style-name="T89">色</text:span><text:span text:style-name="T90"><text:s text:c="4"/></text:span><text:span text:style-name="T91">隻、</text:span><text:span text:style-name="T92">□</text:span><text:span text:style-name="T93"><text:s text:c="4"/></text:span><text:span text:style-name="T94">色</text:span><text:span text:style-name="T95"><text:s text:c="4"/></text:span><text:span text:style-name="T96">隻、</text:span><text:span text:style-name="T97">□</text:span><text:span text:style-name="T98"><text:s text:c="4"/></text:span><text:span text:style-name="T99">色</text:span><text:span text:style-name="T100"><text:s text:c="4"/></text:span><text:span text:style-name="T101">隻</text:span>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  <text:p text:style-name="Standard"><text:span text:style-name="T107">頸圈：</text:span><text:span text:style-name="T108">□</text:span><text:span text:style-name="T109">無</text:span><text:span text:style-name="T110"><text:s text:c="13"/></text:span><text:span text:style-name="T111">隻</text:span><text:span text:style-name="T112"><text:s/>□</text:span><text:span text:style-name="T113">有</text:span><text:span text:style-name="T114"><text:s text:c="15"/></text:span><text:span text:style-name="T115">隻</text:span></text:p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/>
      <text:p text:style-name="P120"><text:span text:style-name="T121">本人同意貴單位代為後續收容處理該</text:span><text:span text:style-name="T122">(</text:span><text:span text:style-name="T123">批</text:span><text:span text:style-name="T124">)</text:span><text:span text:style-name="T125">動物，不得提出異議或要求任何權利，並了解送交之動物將依動物保護法第</text:span><text:span text:style-name="T126">12</text:span><text:span text:style-name="T127">條規定，</text:span><text:span text:style-name="T128">經獸醫師檢查患有法定傳染病、重病無法治癒、嚴重影響環境衛生之動物或其他緊急狀況，嚴重影響人畜健康或公共安全，得進行</text:span><text:span text:style-name="T129">人道處理。</text:span></text:p>
      <text:p text:style-name="P130">　專此</text:p>
      <text:p text:style-name="P131">通報人簽章：</text:p>
      <text:p text:style-name="P132">通報人電話：</text:p>
      <text:p text:style-name="P133">通報人地址：</text:p>
      <text:p text:style-name="P134">中華民國<text:s text:c="8"/>年<text:s text:c="8"/>月<text:s/><text:s text:c="7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ws04</meta:initial-creator>
    <dc:creator>ntws04</dc:creator>
    <meta:creation-date>2019-08-11T15:20:00Z</meta:creation-date>
    <dc:date>2021-08-06T02:21:00Z</dc:date>
    <meta:print-date>2021-08-06T02:19:00Z</meta:print-date>
    <meta:template xlink:href="Normal.dotm" xlink:type="simple"/>
    <meta:editing-cycles>1</meta:editing-cycles>
    <meta:editing-duration>PT480S</meta:editing-duration>
    <meta:document-statistic meta:page-count="1" meta:paragraph-count="1" meta:word-count="87" meta:character-count="587" meta:row-count="4" meta:non-whitespace-character-count="501"/>
  </office:meta>
</office:document-meta>
</file>