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ebdings" style:font-charset="x-symbol" svg:font-family="Webdings" style:font-family-generic="roman" style:font-pitch="variable" svg:panose-1="5 3 1 2 1 5 9 6 7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weight="bold" style:font-weight-asian="bold"/>
    </style:style>
    <style:style style:name="P2" style:parent-style-name="內文" style:family="paragraph">
      <style:paragraph-properties fo:text-align="center"/>
      <style:text-properties fo:font-weight="bold" style:font-weight-asian="bold"/>
    </style:style>
    <style:style style:name="P3" style:parent-style-name="內文" style:family="paragraph">
      <style:paragraph-properties fo:margin-left="0.6666in">
        <style:tab-stops/>
      </style:paragraph-properties>
    </style:style>
    <style:style style:name="P4" style:parent-style-name="內文" style:family="paragraph">
      <style:paragraph-properties fo:margin-left="0.6666in">
        <style:tab-stops/>
      </style:paragraph-properties>
    </style:style>
    <style:style style:name="P5" style:parent-style-name="內文" style:family="paragraph">
      <style:paragraph-properties fo:margin-left="0.6666in">
        <style:tab-stops/>
      </style:paragraph-properties>
    </style:style>
    <style:style style:name="P6" style:parent-style-name="內文" style:family="paragraph">
      <style:paragraph-properties fo:margin-left="0.6666in">
        <style:tab-stops/>
      </style:paragraph-properties>
    </style:style>
    <style:style style:name="P7" style:parent-style-name="內文" style:family="paragraph">
      <style:paragraph-properties fo:margin-left="0.6666in">
        <style:tab-stops/>
      </style:paragraph-properties>
    </style:style>
    <style:style style:name="P8" style:parent-style-name="內文" style:family="paragraph">
      <style:paragraph-properties fo:margin-left="0.6666in">
        <style:tab-stops/>
      </style:paragraph-properties>
    </style:style>
    <style:style style:name="P9" style:parent-style-name="內文" style:family="paragraph">
      <style:paragraph-properties fo:margin-left="0.6666in">
        <style:tab-stops/>
      </style:paragraph-properties>
    </style:style>
    <style:style style:name="P10" style:parent-style-name="內文" style:family="paragraph">
      <style:paragraph-properties fo:margin-left="0.6666in">
        <style:tab-stops/>
      </style:paragraph-properties>
    </style:style>
    <style:style style:name="P11" style:parent-style-name="內文" style:family="paragraph">
      <style:paragraph-properties fo:margin-left="0.6666in">
        <style:tab-stops/>
      </style:paragraph-properties>
    </style:style>
    <style:style style:name="P12" style:parent-style-name="內文" style:family="paragraph">
      <style:paragraph-properties fo:margin-left="0.6666in">
        <style:tab-stops/>
      </style:paragraph-properties>
    </style:style>
    <style:style style:name="P13" style:parent-style-name="內文" style:family="paragraph">
      <style:paragraph-properties fo:margin-left="0.6666in">
        <style:tab-stops/>
      </style:paragraph-properties>
    </style:style>
    <style:style style:name="P14" style:parent-style-name="內文" style:family="paragraph">
      <style:paragraph-properties fo:margin-left="0.6666in">
        <style:tab-stops/>
      </style:paragraph-properties>
    </style:style>
    <style:style style:name="T15" style:parent-style-name="預設段落字型" style:family="text">
      <style:text-properties style:font-name="Webdings" style:font-name-asian="Webdings" style:font-name-complex="Webdings"/>
    </style:style>
    <style:style style:name="T16" style:parent-style-name="預設段落字型" style:family="text">
      <style:text-properties style:font-name="新細明體" style:font-name-complex="新細明體"/>
    </style:style>
    <style:style style:name="T17" style:parent-style-name="預設段落字型" style:family="text">
      <style:text-properties style:font-name="Webdings" style:font-name-asian="Webdings" style:font-name-complex="Webdings"/>
    </style:style>
    <style:style style:name="T18" style:parent-style-name="預設段落字型" style:family="text">
      <style:text-properties style:font-name="新細明體" style:font-name-complex="新細明體"/>
    </style:style>
    <style:style style:name="T19" style:parent-style-name="預設段落字型" style:family="text">
      <style:text-properties style:font-name="Webdings" style:font-name-asian="Webdings" style:font-name-complex="Webdings"/>
    </style:style>
    <style:style style:name="T20" style:parent-style-name="預設段落字型" style:family="text">
      <style:text-properties style:font-name="新細明體" style:font-name-complex="新細明體"/>
    </style:style>
    <style:style style:name="T21" style:parent-style-name="預設段落字型" style:family="text">
      <style:text-properties style:font-name="Webdings" style:font-name-asian="Webdings" style:font-name-complex="Webdings"/>
    </style:style>
    <style:style style:name="T22" style:parent-style-name="預設段落字型" style:family="text">
      <style:text-properties style:font-name="新細明體" style:font-name-complex="新細明體"/>
    </style:style>
    <style:style style:name="P23" style:parent-style-name="內文" style:family="paragraph">
      <style:paragraph-properties fo:margin-left="0.6666in">
        <style:tab-stops/>
      </style:paragraph-properties>
      <style:text-properties style:font-name="新細明體" style:font-name-complex="新細明體"/>
    </style:style>
    <style:style style:name="P24" style:parent-style-name="內文" style:family="paragraph">
      <style:paragraph-properties fo:margin-left="0.6666in">
        <style:tab-stops/>
      </style:paragraph-properties>
    </style:style>
    <style:style style:name="T25" style:parent-style-name="預設段落字型" style:family="text">
      <style:text-properties style:font-name="新細明體" style:font-name-complex="新細明體"/>
    </style:style>
    <style:style style:name="T26" style:parent-style-name="預設段落字型" style:family="text">
      <style:text-properties style:font-name="Webdings" style:font-name-asian="Webdings" style:font-name-complex="Webdings"/>
    </style:style>
    <style:style style:name="T27" style:parent-style-name="預設段落字型" style:family="text">
      <style:text-properties style:font-name="新細明體" style:font-name-complex="新細明體"/>
    </style:style>
    <style:style style:name="T28" style:parent-style-name="預設段落字型" style:family="text">
      <style:text-properties style:font-name="Webdings" style:font-name-asian="Webdings" style:font-name-complex="Webdings"/>
    </style:style>
    <style:style style:name="T29" style:parent-style-name="預設段落字型" style:family="text">
      <style:text-properties style:font-name="新細明體" style:font-name-complex="新細明體"/>
    </style:style>
    <style:style style:name="P30" style:parent-style-name="內文" style:family="paragraph">
      <style:paragraph-properties fo:margin-left="0.6666in">
        <style:tab-stops/>
      </style:paragraph-properties>
    </style:style>
    <style:style style:name="P31" style:parent-style-name="內文" style:family="paragraph">
      <style:paragraph-properties fo:margin-left="0.6666in">
        <style:tab-stops/>
      </style:paragraph-properties>
    </style:style>
    <style:style style:name="P32" style:parent-style-name="內文" style:family="paragraph">
      <style:paragraph-properties fo:margin-left="0.6666in">
        <style:tab-stops/>
      </style:paragraph-properties>
    </style:style>
    <style:style style:name="P33" style:parent-style-name="內文" style:family="paragraph">
      <style:paragraph-properties fo:margin-left="0.6666in">
        <style:tab-stops/>
      </style:paragraph-properties>
    </style:style>
    <style:style style:name="P34" style:parent-style-name="內文" style:family="paragraph">
      <style:paragraph-properties fo:margin-left="0.6666in">
        <style:tab-stops/>
      </style:paragraph-properties>
    </style:style>
    <style:style style:name="P35" style:parent-style-name="內文" style:family="paragraph">
      <style:paragraph-properties fo:margin-left="0.6666in">
        <style:tab-stops/>
      </style:paragraph-properties>
    </style:style>
    <style:style style:name="P36" style:parent-style-name="內文" style:family="paragraph">
      <style:paragraph-properties fo:margin-left="0.6666in">
        <style:tab-stops/>
      </style:paragraph-properties>
    </style:style>
    <style:style style:name="P37" style:parent-style-name="內文" style:family="paragraph">
      <style:paragraph-properties fo:margin-left="0.6666in">
        <style:tab-stops/>
      </style:paragraph-properties>
    </style:style>
    <style:style style:name="P38" style:parent-style-name="內文" style:family="paragraph">
      <style:paragraph-properties fo:margin-left="0.3333in">
        <style:tab-stops/>
      </style:paragraph-properties>
    </style:style>
    <style:style style:name="P39" style:parent-style-name="內文" style:family="paragraph">
      <style:paragraph-properties fo:margin-left="0.3333in">
        <style:tab-stops/>
      </style:paragraph-properties>
    </style:style>
    <style:style style:name="P40" style:parent-style-name="內文" style:family="paragraph">
      <style:paragraph-properties fo:margin-left="0.3333in">
        <style:tab-stops/>
      </style:paragraph-properties>
    </style:style>
    <style:style style:name="P41" style:parent-style-name="內文" style:family="paragraph">
      <style:paragraph-properties fo:margin-left="0.3333in">
        <style:tab-stops/>
      </style:paragraph-properties>
    </style:style>
    <style:style style:name="P42" style:parent-style-name="內文" style:family="paragraph">
      <style:paragraph-properties fo:margin-left="0.3333in">
        <style:tab-stops/>
      </style:paragraph-properties>
    </style:style>
    <style:style style:name="P43" style:parent-style-name="內文" style:family="paragraph">
      <style:paragraph-properties fo:margin-left="0.3333in">
        <style:tab-stops/>
      </style:paragraph-properties>
    </style:style>
    <style:style style:name="P44" style:parent-style-name="內文" style:family="paragraph">
      <style:paragraph-properties fo:margin-left="0.3333in">
        <style:tab-stops/>
      </style:paragraph-properties>
    </style:style>
    <style:style style:name="P45" style:parent-style-name="內文" style:family="paragraph">
      <style:paragraph-properties fo:margin-left="0.3333in">
        <style:tab-stops/>
      </style:paragraph-properties>
    </style:style>
    <style:style style:name="P46" style:parent-style-name="內文" style:family="paragraph">
      <style:paragraph-properties fo:margin-left="0.3333in">
        <style:tab-stops/>
      </style:paragraph-properties>
    </style:style>
    <style:style style:name="P47" style:parent-style-name="內文" style:family="paragraph">
      <style:paragraph-properties fo:margin-left="0.3333in">
        <style:tab-stops/>
      </style:paragraph-properties>
    </style:style>
    <style:style style:name="P48" style:parent-style-name="內文" style:family="paragraph">
      <style:paragraph-properties fo:margin-left="0.3333in">
        <style:tab-stops/>
      </style:paragraph-properties>
    </style:style>
    <style:style style:name="P49" style:parent-style-name="內文" style:family="paragraph">
      <style:paragraph-properties fo:margin-left="0.3333in">
        <style:tab-stops/>
      </style:paragraph-properties>
    </style:style>
    <style:style style:name="P50" style:parent-style-name="內文" style:family="paragraph">
      <style:paragraph-properties fo:margin-left="0.3333in">
        <style:tab-stops/>
      </style:paragraph-properties>
    </style:style>
  </office:automatic-styles>
  <office:body>
    <office:text text:use-soft-page-breaks="true">
      <text:p text:style-name="P1">專案外包合約書範本</text:p>
      <text:p text:style-name="P2"/>
      <text:p text:style-name="內文">立合約人<text:s text:c="5"/><text:s text:c="3"/><text:s text:c="33"/>(以下簡稱甲方)</text:p>
      <text:p text:style-name="內文"><text:s text:c="8"/><text:s text:c="5"/><text:s text:c="36"/>(以下簡稱乙方)<text:s/></text:p>
      <text:p text:style-name="內文"/>
      <text:p text:style-name="內文"><text:s text:c="8"/>甲方委託乙方產品代工工作，經雙方同意所訂合約條款如下：</text:p>
      <text:p text:style-name="內文"><text:s text:c="10"/></text:p>
      <text:p text:style-name="內文">第一條　標的內容：<text:s text:c="37"/></text:p>
      <text:p text:style-name="內文"><text:s text:c="8"/>________________________________產品代工。</text:p>
      <text:p text:style-name="內文"><text:s text:c="8"/>(詳細代工內容請參看甲方所提供之相關製作附件或資料)</text:p>
      <text:p text:style-name="內文">第二條　合約期限</text:p>
      <text:p text:style-name="P3">1.乙方同意於民國　　年　　月　　日前完成。</text:p>
      <text:p text:style-name="P4">2.若乙方未能依照期限完成，得以提前說明且經甲方同意後，延長交件之期限，若乙方無故違約延遲，需支付甲方違約金新台幣　　　　　元整。<text:s/></text:p>
      <text:p text:style-name="內文">第三條　審查日期</text:p>
      <text:p text:style-name="P5">1.第一次審查：民國　<text:s text:c="2"/>年　　月　　日　　完成度　　%</text:p>
      <text:p text:style-name="P6">2.第二次審查：民國　<text:s text:c="2"/>年<text:s text:c="4"/>月　　日　　完成度　　%</text:p>
      <text:p text:style-name="P7">3.第三次審查：民國　<text:s text:c="2"/>年　<text:s text:c="2"/>月　　日　　完成度100 %</text:p>
      <text:p text:style-name="內文">第四條　驗收方式</text:p>
      <text:p text:style-name="P8">1.驗收日期：民國　<text:s text:c="3"/>年　　月　　日</text:p>
      <text:p text:style-name="P9">2.驗收單位：　　<text:s/>　　　　　　　　　　驗收人員：</text:p>
      <text:p text:style-name="P10">3.交付物件：如第一條所定需完成之專案合約標的物，含<text:s text:c="12"/>。</text:p>
      <text:p text:style-name="內文">第五條　標的費用</text:p>
      <text:p text:style-name="P11">1.產品代工工作共　　　件，合計新台幣　　　　　　元整。(實報實銷)　　　　</text:p>
      <text:p text:style-name="P12">2.其他(實報實銷)，需附上發票、收據或相關證明文件。</text:p>
      <text:p text:style-name="P13">3.本案件結算金額共計新台幣　　　　　元整，實際支付金額為新台幣　　　　　　__________________元整(未稅)。</text:p>
      <text:p text:style-name="內文">第六條　付款辦法</text:p>
      <text:p text:style-name="P14">1.付款時期：<text:span text:style-name="T15"></text:span><text:span text:style-name="T16">一次付清、</text:span><text:span text:style-name="T17"></text:span><text:span text:style-name="T18">按時收費、</text:span><text:span text:style-name="T19"></text:span><text:span text:style-name="T20">月結、</text:span><text:span text:style-name="T21"></text:span><text:span text:style-name="T22">分期付款---甲方於</text:span></text:p>
      <text:p text:style-name="P23"><text:s/>簽訂本合約時，先預付乙方新台幣　　　元整，代工費用餘款於乙方</text:p>
      <text:p text:style-name="P24"><text:span text:style-name="T25"><text:s/>完成時，甲方應支付乙方代工費用餘款，並一次付清。</text:span></text:p>
      <text:p text:style-name="內文"><text:s text:c="8"/>2.付款方式：<text:span text:style-name="T26"></text:span><text:span text:style-name="T27">支票（　　　日兌現）、</text:span><text:span text:style-name="T28"></text:span><text:span text:style-name="T29">現金</text:span></text:p>
      <text:p text:style-name="內文">第七條　保密約定</text:p>
      <text:p text:style-name="P30">乙方同意因參與本專案而知悉或持有甲方之商業機密及其他機密資訊，負有保密義務，乙方不得以任何方法洩漏或公開予其他第三人，亦不得為自己或其他人之利益，使用該資訊。乙方違反本契約之約定者，甲方有權立即終止本契約，若甲方受有損害時，甲方並得向乙方請求損<text:soft-page-break/>害賠償。乙方員工之違約行為，亦視為乙方之違約。<text:s text:c="10"/></text:p>
      <text:p text:style-name="內文">第八條　爭議處理</text:p>
      <text:p text:style-name="P31">1.若因本合約未能履行或履行不力所生之爭議赳紛，雙方同意先本誠信</text:p>
      <text:p text:style-name="P32"><text:s/>原則磋商之，磋商不協時，雙方同意以中華民國商務仲裁條例提付商</text:p>
      <text:p text:style-name="P33"><text:s/>務仲裁，仲裁地為______________________。</text:p>
      <text:p text:style-name="P34">2.本合約如需涉訟，雙方同意以<text:s text:c="13"/>法院為第一審管轄法院。</text:p>
      <text:p text:style-name="內文">第九條　其他</text:p>
      <text:p text:style-name="P35">1.本合約未約定事項，雙方得以書面方式另行約定，修正時亦同。</text:p>
      <text:p text:style-name="P36">2.本合約之附件視為合約一部份，本合約計正本兩份，由雙方各執乙份。</text:p>
      <text:p text:style-name="P37"/>
      <text:p text:style-name="內文">立合約人：</text:p>
      <text:p text:style-name="內文"/>
      <text:p text:style-name="P38">甲方：<text:s/></text:p>
      <text:p text:style-name="P39">負<text:s/>責<text:s/>人：<text:s/></text:p>
      <text:p text:style-name="P40">地<text:s text:c="4"/>址：<text:s/></text:p>
      <text:p text:style-name="P41">統一編號：</text:p>
      <text:p text:style-name="P42">承<text:s/>辦<text:s/>人：</text:p>
      <text:p text:style-name="P43">電<text:s text:c="4"/>話：</text:p>
      <text:p text:style-name="P44"/>
      <text:p text:style-name="P45">乙方：<text:s/></text:p>
      <text:p text:style-name="P46">負<text:s/>責<text:s/>人：<text:s/></text:p>
      <text:p text:style-name="P47">地<text:s text:c="4"/>址：<text:s/></text:p>
      <text:p text:style-name="P48">統一編號(身分證號)：</text:p>
      <text:p text:style-name="P49">承<text:s/>辦<text:s/>人：</text:p>
      <text:p text:style-name="P50">電<text:s text:c="4"/>話：</text:p>
      <text:p text:style-name="內文"/>
      <text:p text:style-name="內文"/>
      <text:p text:style-name="內文"/>
      <text:p text:style-name="內文"/>
      <text:p text:style-name="內文">中<text:s/>　<text:s/>華<text:s/>　<text:s/>民<text:s/>　<text:s/>國<text:s/>　　　<text:s/>年<text:s/>　　　<text:s/>月<text:s/>　　　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ebdings" style:font-charset="x-symbol" svg:font-family="Webdings" style:font-family-generic="roman" style:font-pitch="variable" svg:panose-1="5 3 1 2 1 5 9 6 7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專案外包合約書範本</dc:title>
    <meta:initial-creator>user</meta:initial-creator>
    <dc:creator>USER</dc:creator>
    <meta:creation-date>2021-06-30T05:09:00Z</meta:creation-date>
    <dc:date>2021-06-30T05:09:00Z</dc:date>
    <meta:template xlink:href="Normal" xlink:type="simple"/>
    <meta:editing-cycles>2</meta:editing-cycles>
    <meta:editing-duration>PT60S</meta:editing-duration>
    <meta:document-statistic meta:page-count="2" meta:paragraph-count="2" meta:word-count="207" meta:character-count="1387" meta:row-count="9" meta:non-whitespace-character-count="1182"/>
  </office:meta>
</office:document-meta>
</file>