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16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721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0.72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8.144cm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3pt solid #000000"/>
    </style:style>
    <style:style style:name="表格1.2" style:family="table-row">
      <style:table-row-properties style:min-row-height="1.139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1.3" style:family="table-row">
      <style:table-row-properties style:min-row-height="1.6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4" style:family="table-row">
      <style:table-row-properties style:min-row-height="1.5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5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1.7" style:family="table-row">
      <style:table-row-properties style:min-row-height="0.8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1.5pt solid #000000"/>
    </style:style>
    <style:style style:name="表格1.8" style:family="table-row">
      <style:table-row-properties style:min-row-height="12.95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1.5pt solid #000000"/>
    </style:style>
    <style:style style:name="表格1.9" style:family="table-row">
      <style:table-row-properties style:min-row-height="2.45cm" fo:keep-together="always"/>
    </style:style>
    <style:style style:name="表格2" style:family="table">
      <style:table-properties style:width="16.279cm" fo:margin-top="0cm" fo:margin-bottom="0cm" table:align="center" style:writing-mode="lr-tb"/>
    </style:style>
    <style:style style:name="表格2.A" style:family="table-column">
      <style:table-column-properties style:column-width="1.776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5.253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38cm" fo:keep-together="auto"/>
    </style:style>
    <style:style style:name="表格2.3" style:family="table-row">
      <style:table-row-properties style:min-row-height="1.11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1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2" style:family="table-row">
      <style:table-row-properties style:min-row-height="1.207cm" fo:keep-together="auto"/>
    </style:style>
    <style:style style:name="表格2.13" style:family="table-row">
      <style:table-row-properties style:min-row-height="1.879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orphans="0" fo:widows="0"/>
      <style:text-properties style:font-name="標楷體" fo:font-size="5pt" style:font-name-asian="標楷體1" style:font-size-asian="5pt" style:font-size-complex="5pt"/>
    </style:style>
    <style:style style:name="P2" style:family="paragraph" style:parent-style-name="Frame_20_contents">
      <style:paragraph-properties fo:line-height="100%" fo:orphans="0" fo:widows="0" style:snap-to-layout-grid="false"/>
    </style:style>
    <style:style style:name="P3" style:family="paragraph" style:parent-style-name="Heading_20_2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494cm" fo:text-align="end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0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00%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25%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>
        <style:tab-stops>
          <style:tab-stop style:position="1.21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388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New Gulim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1.3999996185303pt" fo:font-weight="bold" style:letter-kerning="false" style:font-name-asian="標楷體1" style:font-size-asian="10pt" style:font-weight-asian="bold" style:font-name-complex="新細明體1" style:font-size-complex="11.3999996185303pt" style:font-weight-complex="bold"/>
    </style:style>
    <style:style style:name="P19" style:family="paragraph" style:parent-style-name="Standard">
      <style:paragraph-properties fo:line-height="125%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3.21cm" fo:line-height="0.635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3.21cm" fo:line-height="0.494cm" fo:text-align="justify" style:justify-single-word="false" fo:orphans="0" fo:widows="0" fo:text-indent="0cm" style:auto-text-indent="false"/>
      <style:text-properties fo:color="#000000" loext:opacity="100%" style:font-name="標楷體" fo:font-size="11.3999996185303pt" style:font-name-asian="標楷體1" style:font-size-asian="10pt" style:font-size-complex="11.3999996185303pt"/>
    </style:style>
    <style:style style:name="P23" style:family="paragraph" style:parent-style-name="Standard">
      <style:paragraph-properties fo:margin-left="0.035cm" fo:margin-right="0cm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margin-top="0.254cm" fo:margin-bottom="0cm" style:contextual-spacing="false" fo:line-height="125%" fo:orphans="0" fo:widows="0" fo:text-indent="0.24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101cm" fo:margin-top="0.064cm" fo:margin-bottom="0.191cm" style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10.49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52cm" fo:margin-right="0cm" style:line-height-at-least="0.423cm" fo:text-align="justify" style:justify-single-word="false" fo:orphans="0" fo:widows="0" fo:text-indent="-0.423cm" style:auto-text-indent="false" style:snap-to-layout-grid="false"/>
      <style:text-properties fo:color="#000000" loext:opacity="100%" style:font-name-asian="標楷體1"/>
    </style:style>
    <style:style style:name="P27" style:family="paragraph" style:parent-style-name="Standard">
      <style:paragraph-properties fo:margin-left="0cm" fo:margin-right="0cm" fo:line-height="0.811cm" fo:orphans="0" fo:widows="0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margin-top="0.318cm" fo:margin-bottom="0cm" style:contextual-spacing="false" fo:orphans="0" fo:widows="0" fo:text-indent="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0.811cm" fo:orphans="0" fo:widows="0" fo:text-indent="1.90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cm" fo:margin-bottom="0.318cm" style:contextual-spacing="false" fo:line-height="0.529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318cm" fo:margin-bottom="0cm" style:contextual-spacing="false"/>
    </style:style>
    <style:style style:name="P32" style:family="paragraph" style:parent-style-name="Standard">
      <style:paragraph-properties fo:margin-top="0.318cm" fo:margin-bottom="0cm" style:contextual-spacing="false" fo:line-height="0.388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1.166cm" fo:margin-right="0cm" fo:margin-top="0.318cm" fo:margin-bottom="0cm" style:contextual-spacing="false" fo:text-indent="-1.166cm" style:auto-text-indent="false"/>
    </style:style>
    <style:style style:name="P34" style:family="paragraph" style:parent-style-name="清單段落1">
      <style:paragraph-properties fo:margin-left="0cm" fo:margin-right="0cm" fo:line-height="0.776cm" fo:orphans="0" fo:widows="0" fo:text-indent="0cm" style:auto-text-indent="false">
        <style:tab-stops>
          <style:tab-stop style:position="1.215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35" style:family="paragraph" style:parent-style-name="清單段落1">
      <style:paragraph-properties fo:margin-left="0cm" fo:margin-right="0cm" fo:line-height="0.776cm" fo:orphans="0" fo:widows="0" fo:text-indent="0cm" style:auto-text-indent="false">
        <style:tab-stops>
          <style:tab-stop style:position="1.21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36" style:family="paragraph" style:parent-style-name="清單段落1">
      <style:paragraph-properties fo:margin-left="0.988cm" fo:margin-right="0cm" fo:line-height="0.776cm" fo:orphans="0" fo:widows="0" fo:text-indent="-0.988cm" style:auto-text-indent="false">
        <style:tab-stops>
          <style:tab-stop style:position="1.21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37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P39" style:family="paragraph">
      <style:paragraph-properties fo:text-align="start"/>
      <style:text-properties style:font-name="Calibri" fo:font-size="12pt"/>
    </style:style>
    <style:style style:name="P40" style:family="paragraph">
      <style:paragraph-properties fo:text-align="start"/>
    </style:style>
    <style:style style:name="P41" style:family="paragraph">
      <loext:graphic-properties draw:fill="solid" draw:fill-color="#ffffff"/>
      <style:paragraph-properties fo:text-align="start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style:paragraph-properties fo:text-align="center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New Gulim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bold" style:text-underline-color="font-color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New Gulim"/>
    </style:style>
    <style:style style:name="T8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fo:font-size="18pt" style:font-size-asian="18pt" style:font-size-complex="18pt"/>
    </style:style>
    <style:style style:name="T11" style:family="text">
      <style:text-properties style:font-name="標楷體" fo:letter-spacing="-0.035cm" style:text-scale="150%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size="22pt" style:font-name-asian="標楷體1" style:font-size-asian="22pt" style:font-size-complex="2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italic" style:font-style-asian="italic" style:font-size-complex="11pt"/>
    </style:style>
    <style:style style:name="T16" style:family="text">
      <style:text-properties style:font-size-complex="11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letter-kerning="false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letter-kerning="false"/>
    </style:style>
    <style:style style:name="T21" style:family="text">
      <style:text-properties style:text-underline-style="solid" style:text-underline-width="bold" style:text-underline-color="font-color" fo:font-weight="bold" style:letter-kerning="false" style:font-weight-asian="bold"/>
    </style:style>
    <style:style style:name="T22" style:family="text">
      <style:text-properties fo:letter-spacing="-0.035cm" style:text-scale="150%"/>
    </style:style>
    <style:style style:name="T23" style:family="text">
      <style:text-properties style:font-name="新細明體" fo:font-size="22pt" fo:font-weight="bold" style:font-size-asian="22pt" style:font-weight-asian="bold" style:font-size-complex="22pt"/>
    </style:style>
    <style:style style:name="T24" style:family="text">
      <style:text-properties style:text-combine="letters"/>
    </style:style>
    <style:style style:name="T25" style:family="text">
      <style:text-properties fo:font-size="10pt"/>
    </style:style>
    <style:style style:name="T26" style:family="text">
      <style:text-properties fo:color="#000000" loext:opacity="100%" fo:font-size="10pt"/>
    </style:style>
    <style:style style:name="T27" style:family="text">
      <style:text-properties fo:color="#000000" loext:opacity="100%" style:font-name="標楷體" fo:font-size="10pt" fo:letter-spacing="-0.02cm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 style:flow-with-text="tru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82cm" fo:padding-top="0cm" fo:padding-bottom="0cm" fo:padding-left="0.15cm" fo:padding-right="0.15cm" style:run-through="background"/>
      <style:paragraph-properties style:writing-mode="lr-tb"/>
    </style:style>
    <style:style style:name="gr3" style:family="graphic">
      <style:graphic-properties draw:stroke="solid" svg:stroke-width="0cm" svg:stroke-color="#0000ff" draw:stroke-linejoin="round" svg:stroke-linecap="butt" draw:fill="none" draw:textarea-horizontal-align="center" draw:textarea-vertical-align="top" draw:auto-grow-height="false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533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533cm" fo:padding-top="0cm" fo:padding-bottom="0cm" fo:padding-left="0.049cm" fo:padding-right="0.049cm" style:run-through="background"/>
      <style:paragraph-properties style:writing-mode="lr-tb"/>
    </style:style>
    <style:style style:name="gr9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535cm" fo:padding-top="0.101cm" fo:padding-bottom="0cm" fo:padding-left="0cm" fo:padding-right="0.101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D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1"><text:span text:style-name="T10">村別： <text:s text:c="2"/>編號： </text:span><text:span text:style-name="T10"><text:database-display text:table-name="" text:table-type="table" text:column-name="序號"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h text:style-name="P3" text:outline-level="2">彰化縣政府及秀水鄉公所(80歲以上)重陽敬老禮金匯款同意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</text:p>
          </table:table-cell>
          <table:table-cell table:style-name="表格1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3">出生</text:p>
            <text:p text:style-name="P23">日期</text:p>
          </table:table-cell>
          <table:table-cell table:style-name="表格1.M3" office:value-type="string">
            <text:p text:style-name="P7">民國 <text:s text:c="5"/>年 <text:s text:c="4"/>月 <text:s text:c="4"/>日</text:p>
          </table:table-cell>
        </table:table-row>
        <table:table-row table:style-name="表格1.4">
          <table:table-cell table:style-name="表格1.A3" office:value-type="string">
            <text:p text:style-name="P5">身分證號碼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K4" office:value-type="string">
            <text:p text:style-name="P11"/>
          </table:table-cell>
          <table:table-cell table:style-name="表格1.B3" office:value-type="string">
            <text:p text:style-name="P5">電話</text:p>
          </table:table-cell>
          <table:table-cell table:style-name="表格1.M3" office:value-type="string">
            <text:p text:style-name="P24">日 ：_______________________</text:p>
            <text:p text:style-name="P8">手機：_______________________</text:p>
          </table:table-cell>
        </table:table-row>
        <table:table-row table:style-name="表格1.5">
          <table:table-cell table:style-name="表格1.A3" office:value-type="string">
            <text:p text:style-name="P5">戶籍</text:p>
            <text:p text:style-name="P5">地址</text:p>
          </table:table-cell>
          <table:table-cell table:style-name="表格1.M3" table:number-columns-spanned="12" office:value-type="string">
            <text:p text:style-name="P7"><text:s text:c="7"/>鄉 <text:s text:c="6"/>村 <text:s text:c="3"/>鄰 <text:s text:c="7"/>路(街) <text:s text:c="3"/>段 <text:s text:c="4"/>巷 <text:s text:c="4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5">通訊</text:p>
            <text:p text:style-name="P5">地址</text:p>
          </table:table-cell>
          <table:table-cell table:style-name="表格1.B6" table:number-columns-spanned="12" office:value-type="string">
            <text:p text:style-name="P25">1.□同戶籍地址</text:p>
            <text:p text:style-name="P25">2.□現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17"><text:span text:style-name="T16">………………… 浮 貼 金 融 機 構 存 簿 封 面 影 本 處</text:span><text:span text:style-name="T15">…</text:span><text:span text:style-name="T16">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9"><draw:g text:anchor-type="char" draw:z-index="1" draw:style-name="gr1"><draw:g draw:style-name="gr4"><draw:g draw:style-name="gr4"><draw:frame draw:style-name="gr5" draw:text-style-name="P41" svg:width="1.99cm" svg:height="1.534cm" svg:x="1.886cm" svg:y="9.85cm"><draw:text-box><text:p text:style-name="P40"><text:span text:style-name="T25">總代號</text:span></text:p></draw:text-box></draw:frame><draw:line draw:style-name="gr6" draw:text-style-name="P42" svg:x1="1.888cm" svg:y1="10.617cm" svg:x2="3.878cm" svg:y2="10.617cm"><text:p/></draw:line><draw:line draw:style-name="gr7" draw:text-style-name="P43" svg:x1="2.548cm" svg:y1="10.617cm" svg:x2="2.548cm" svg:y2="11.382cm"><text:p/></draw:line><draw:line draw:style-name="gr7" draw:text-style-name="P43" svg:x1="3.213cm" svg:y1="10.617cm" svg:x2="3.213cm" svg:y2="11.382cm"><text:p/></draw:line></draw:g><draw:frame draw:style-name="gr5" draw:text-style-name="P41" svg:width="2.655cm" svg:height="1.534cm" svg:x="4.151cm" svg:y="9.873cm"><draw:text-box><text:p text:style-name="P40"><text:span text:style-name="T25">分支代號</text:span></text:p></draw:text-box></draw:frame><draw:line draw:style-name="gr6" draw:text-style-name="P42" svg:x1="4.153cm" svg:y1="10.631cm" svg:x2="6.808cm" svg:y2="10.631cm"><text:p/></draw:line><draw:line draw:style-name="gr7" draw:text-style-name="P43" svg:x1="4.812cm" svg:y1="10.639cm" svg:x2="4.812cm" svg:y2="11.404cm"><text:p/></draw:line><draw:line draw:style-name="gr7" draw:text-style-name="P43" svg:x1="5.477cm" svg:y1="10.639cm" svg:x2="5.477cm" svg:y2="11.404cm"><text:p/></draw:line><draw:line draw:style-name="gr7" draw:text-style-name="P43" svg:x1="6.148cm" svg:y1="10.631cm" svg:x2="6.148cm" svg:y2="11.396cm"><text:p/></draw:line></draw:g><draw:g draw:style-name="gr4"><draw:frame draw:style-name="gr8" draw:text-style-name="P41" svg:width="9.295cm" svg:height="1.534cm" svg:x="7.832cm" svg:y="9.864cm"><draw:text-box><text:p text:style-name="P40"><text:span text:style-name="T26">金融機構存款帳號</text:span><text:span text:style-name="T27">(</text:span><text:span text:style-name="T27">分行別、科目、編號、檢查號碼</text:span><text:span text:style-name="T27">)</text:span></text:p><text:p text:style-name="P40"><text:span text:style-name="T27"/></text:p></draw:text-box></draw:frame><draw:line draw:style-name="gr6" draw:text-style-name="P42" svg:x1="7.823cm" svg:y1="10.633cm" svg:x2="17.115cm" svg:y2="10.633cm"><text:p/></draw:line><draw:line draw:style-name="gr7" draw:text-style-name="P43" svg:x1="8.497cm" svg:y1="10.632cm" svg:x2="8.497cm" svg:y2="11.398cm"><text:p/></draw:line><draw:line draw:style-name="gr7" draw:text-style-name="P43" svg:x1="9.161cm" svg:y1="10.632cm" svg:x2="9.161cm" svg:y2="11.398cm"><text:p/></draw:line><draw:line draw:style-name="gr7" draw:text-style-name="P43" svg:x1="9.826cm" svg:y1="10.632cm" svg:x2="9.826cm" svg:y2="11.398cm"><text:p/></draw:line><draw:frame draw:style-name="gr9" draw:text-style-name="P42" svg:width="0.655cm" svg:height="1.535cm" svg:x="7.178cm" svg:y="9.864cm"><draw:text-box><text:p text:style-name="P44"><text:span text:style-name="T25">帳 <text:s/>號</text:span></text:p></draw:text-box></draw:frame><draw:line draw:style-name="gr7" draw:text-style-name="P43" svg:x1="10.489cm" svg:y1="10.632cm" svg:x2="10.489cm" svg:y2="11.398cm"><text:p/></draw:line><draw:line draw:style-name="gr7" draw:text-style-name="P43" svg:x1="11.154cm" svg:y1="10.632cm" svg:x2="11.154cm" svg:y2="11.398cm"><text:p/></draw:line><draw:line draw:style-name="gr7" draw:text-style-name="P43" svg:x1="11.815cm" svg:y1="10.632cm" svg:x2="11.815cm" svg:y2="11.398cm"><text:p/></draw:line><draw:line draw:style-name="gr7" draw:text-style-name="P43" svg:x1="12.48cm" svg:y1="10.632cm" svg:x2="12.48cm" svg:y2="11.398cm"><text:p/></draw:line><draw:line draw:style-name="gr7" draw:text-style-name="P43" svg:x1="13.143cm" svg:y1="10.632cm" svg:x2="13.143cm" svg:y2="11.398cm"><text:p/></draw:line><draw:line draw:style-name="gr7" draw:text-style-name="P43" svg:x1="13.808cm" svg:y1="10.632cm" svg:x2="13.808cm" svg:y2="11.398cm"><text:p/></draw:line><draw:line draw:style-name="gr7" draw:text-style-name="P43" svg:x1="14.471cm" svg:y1="10.632cm" svg:x2="14.471cm" svg:y2="11.398cm"><text:p/></draw:line><draw:line draw:style-name="gr7" draw:text-style-name="P43" svg:x1="15.136cm" svg:y1="10.632cm" svg:x2="15.136cm" svg:y2="11.398cm"><text:p/></draw:line><draw:line draw:style-name="gr7" draw:text-style-name="P43" svg:x1="15.799cm" svg:y1="10.632cm" svg:x2="15.799cm" svg:y2="11.398cm"><text:p/></draw:line><draw:line draw:style-name="gr7" draw:text-style-name="P43" svg:x1="16.464cm" svg:y1="10.632cm" svg:x2="16.464cm" svg:y2="11.398cm"><text:p/></draw:line></draw:g></draw:g>※<text:span text:style-name="T17">申請人與金融帳戶戶名須為同一人</text:span>。</text:p>
            <text:p text:style-name="P34">一、所檢附之存簿封面影本應可清晰辨識，無法入帳之責任歸屬於申請人。</text:p>
            <text:p text:style-name="P36"><text:span text:style-name="T20">二、為簡政便民並避免您奔波勞苦，您同意以匯款方式領取後，每年將由公所主動比對資格，逕撥入款項；若您未來帳戶有更動，請</text:span><text:span text:style-name="T18">主動</text:span><text:span text:style-name="T20">與公所村幹事或社會課聯繫。</text:span></text:p>
            <text:p text:style-name="P35">三、以下請<text:span text:style-name="T17">擇一</text:span>勾選，<text:span text:style-name="T21">帳戶請務必填寫正確，以免無法匯款。</text:span></text:p>
            <text:p text:style-name="P26">※金融機構存簿之總代號、分支代號及帳號，請分別由左至右填寫完整，位數不足者，不須補零；郵局儲金簿局號或帳號不足六位者，請在左邊補零。</text:p>
            <text:p text:style-name="P27">1.□匯入申請人在郵局存簿帳戶(H)：</text:p>
            <text:p text:style-name="P29"><draw:g text:anchor-type="char" draw:z-index="2" draw:name="群組 1" draw:style-name="gr1"><draw:frame draw:name="Rectangle 48" draw:style-name="gr2" draw:text-style-name="P37" svg:width="3.26cm" svg:height="0.821cm" svg:x="3.346cm" svg:y="0.049cm"><draw:text-box><text:p/></draw:text-box></draw:frame><draw:frame draw:name="Rectangle 49" draw:style-name="gr2" draw:text-style-name="P37" svg:width="0.544cm" svg:height="0.821cm" svg:x="7.204cm" svg:y="0.049cm"><draw:text-box><text:p/></draw:text-box></draw:frame><draw:line draw:name="Freeform 50" draw:style-name="gr3" draw:text-style-name="P38" svg:x1="3.891cm" svg:y1="0.05cm" svg:x2="3.891cm" svg:y2="0.839cm"><text:p/></draw:line><draw:line draw:name="Freeform 51" draw:style-name="gr3" draw:text-style-name="P38" svg:x1="4.433cm" svg:y1="0.05cm" svg:x2="4.433cm" svg:y2="0.839cm"><text:p/></draw:line><draw:line draw:name="Freeform 52" draw:style-name="gr3" draw:text-style-name="P38" svg:x1="4.978cm" svg:y1="0.05cm" svg:x2="4.978cm" svg:y2="0.839cm"><text:p/></draw:line><draw:line draw:name="Freeform 53" draw:style-name="gr3" draw:text-style-name="P38" svg:x1="5.519cm" svg:y1="0.05cm" svg:x2="5.519cm" svg:y2="0.839cm"><text:p/></draw:line><draw:line draw:name="Freeform 54" draw:style-name="gr3" draw:text-style-name="P38" svg:x1="6.064cm" svg:y1="0.05cm" svg:x2="6.064cm" svg:y2="0.839cm"><text:p/></draw:line><draw:frame draw:name="Rectangle 55" draw:style-name="gr2" draw:text-style-name="P37" svg:width="3.262cm" svg:height="0.821cm" svg:x="9.423cm" svg:y="0.007cm"><draw:text-box><text:p text:style-name="P39"><text:s/></text:p></draw:text-box></draw:frame><draw:frame draw:name="Rectangle 56" draw:style-name="gr2" draw:text-style-name="P37" svg:width="0.542cm" svg:height="0.821cm" svg:x="13.282cm" svg:y="0.007cm"><draw:text-box><text:p/></draw:text-box></draw:frame><draw:line draw:name="Freeform 57" draw:style-name="gr3" draw:text-style-name="P38" svg:x1="9.968cm" svg:y1="0.007cm" svg:x2="9.968cm" svg:y2="0.796cm"><text:p/></draw:line><draw:line draw:name="Freeform 58" draw:style-name="gr3" draw:text-style-name="P38" svg:x1="10.509cm" svg:y1="0.007cm" svg:x2="10.509cm" svg:y2="0.796cm"><text:p/></draw:line><draw:line draw:name="Freeform 59" draw:style-name="gr3" draw:text-style-name="P38" svg:x1="11.055cm" svg:y1="0.007cm" svg:x2="11.055cm" svg:y2="0.796cm"><text:p/></draw:line><draw:line draw:name="Freeform 60" draw:style-name="gr3" draw:text-style-name="P38" svg:x1="11.596cm" svg:y1="0.007cm" svg:x2="11.596cm" svg:y2="0.796cm"><text:p/></draw:line><draw:line draw:name="Freeform 61" draw:style-name="gr3" draw:text-style-name="P38" svg:x1="12.141cm" svg:y1="0.007cm" svg:x2="12.141cm" svg:y2="0.796cm"><text:p/></draw:line></draw:g>局號： <text:s text:c="12"/>－ <text:s text:c="2"/>帳號： <text:s text:c="13"/>－　</text:p>
            <text:p text:style-name="P28">2.□匯入申請人在金融機構帳戶(B)：</text:p>
            <text:p text:style-name="P19"><text:span text:style-name="T11"><text:s text:c="3"/>　</text:span>金融機構名稱：<text:span text:style-name="T19">　　 　　　</text:span><text:text-input text:description="">\s\up  7(農會 信用部 )</text:text-input><text:span text:style-name="T19">　　 　　　</text:span><text:span text:style-name="T24">分部分行</text:span>（支庫局）</text:p>
            <text:p text:style-name="P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3" office:value-type="string">
            <text:p text:style-name="P30"><draw:frame draw:style-name="fr1" text:anchor-type="char" svg:x="8.874cm" svg:y="0.653cm" svg:width="1.614cm" svg:height="1.669cm" draw:z-index="0"><draw:text-box><text:p text:style-name="P1"/><text:p text:style-name="P2"><text:span text:style-name="T12">（印章）</text:span></text:p></draw:text-box></draw:frame>本人同意由彰化縣政府及秀水鄉公所(80歲以上)以匯款方式發放重陽敬老禮金，茲證明上列各欄均覈實填寫。</text:p>
            <text:p text:style-name="P10"/>
            <text:p text:style-name="P32"><text:s text:c="4"/>申請人簽名或蓋章：­­­­­­­­­­­­­­­­</text:p>
            <text:p text:style-name="P4"><text:span text:style-name="T14"><text:s text:c="21"/></text:span>（中文正楷親簽）<text:span text:style-name="T14"> <text:s text:c="13"/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0"><text:soft-page-break/><text:span text:style-name="T8">110年度下鄉各社區辦理重陽禮金匯款資料收取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6">社區名稱</text:p>
          </table:table-cell>
          <table:table-cell table:style-name="表格2.A1" office:value-type="string">
            <text:p text:style-name="P16"><text:bookmark text:name="_GoBack"/>時間</text:p>
          </table:table-cell>
          <table:table-cell table:style-name="表格2.A1" office:value-type="string">
            <text:p text:style-name="P16">地點</text:p>
          </table:table-cell>
        </table:table-row>
        <table:table-row table:style-name="表格2.2">
          <table:table-cell table:style-name="表格2.A1" table:number-rows-spanned="2" office:value-type="string">
            <text:p text:style-name="P12">7/13 (二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安溪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安溪社區活動中心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安東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安東社區活動中心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14 (三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埔崙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埔崙社區活動中心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陝西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陝西社區活動中心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15 (四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頭前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頭前社區活動中心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曾厝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曾厝社區活動中心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16 (五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港墘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港墘社區活動中心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金陵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金陵村里集會所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19 (一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鶴鳴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鶴鳴社區活動中心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義興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聖靈宮</text:p>
          </table:table-cell>
        </table:table-row>
        <table:table-row table:style-name="表格2.12">
          <table:table-cell table:style-name="表格2.A1" table:number-rows-spanned="2" office:value-type="string">
            <text:p text:style-name="P12">7/20</text:p>
            <text:p text:style-name="P12">(二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秀水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華龍宮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福安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5">福安社區(長美巷) 長美巷40號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21 (三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莊雅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莊雅社區活動中心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金興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萬善廨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22 (四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馬興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馬興社區活動中心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惠來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惠來社區活動中心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7/23 (五)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雅興社區</text:p>
          </table:table-cell>
          <table:table-cell table:style-name="表格2.A1" office:value-type="string">
            <text:p text:style-name="P14">上午8:40-11:10</text:p>
          </table:table-cell>
          <table:table-cell table:style-name="表格2.A1" office:value-type="string">
            <text:p text:style-name="P14">雅興集會所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下崙社區</text:p>
          </table:table-cell>
          <table:table-cell table:style-name="表格2.A1" office:value-type="string">
            <text:p text:style-name="P14">下午13:40-16:10</text:p>
          </table:table-cell>
          <table:table-cell table:style-name="表格2.A1" office:value-type="string">
            <text:p text:style-name="P14">天慈宮</text:p>
          </table:table-cell>
        </table:table-row>
      </table:table>
      <text:p text:style-name="P33"><text:span text:style-name="T23">☆ </text:span><text:span text:style-name="T13">若7/12日未解除三級警戒，將取消下鄉收件，改以郵件、 <text:s text:c="2"/>電子郵件或傳真方式收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47cm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64</meta:initial-creator>
    <meta:editing-cycles>16</meta:editing-cycles>
    <meta:print-date>2021-02-08T00:52:00</meta:print-date>
    <meta:creation-date>2021-06-21T05:53:00</meta:creation-date>
    <dc:date>2021-06-29T14:45:21.340000000</dc:date>
    <meta:editing-duration>PT26M5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119" meta:word-count="845" meta:character-count="1321" meta:non-whitespace-character-count="1128"/>
    <meta:user-defined meta:name="AppVersion">15.0000</meta:user-defined>
    <meta:user-defined meta:name="Company">no</meta:user-defined>
    <meta:template xlink:type="simple" xlink:actuate="onRequest" xlink:title="Normal.dotm" xlink:href=""/>
  </office:meta>
</office:document-meta>
</file>