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細明體" fo:font-weight="bold" fo:background-color="#ffffff" style:font-name-asian="細明體" style:font-weight-asian="bold" style:font-name-complex="細明體" style:font-weight-complex="bold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細明體" fo:font-weight="bold" fo:background-color="#ffffff" style:font-name-asian="細明體" style:font-weight-asian="bold" style:font-name-complex="細明體" style:font-weight-complex="bold"/>
    </style:style>
    <style:style style:name="T2" style:family="text">
      <style:text-properties fo:color="#000000" style:font-name="細明體" style:font-name-asian="細明體" style:font-name-complex="細明體"/>
    </style:style>
    <style:style style:name="T3" style:family="text">
      <style:text-properties fo:color="#000000" style:font-name="細明體" fo:background-color="#ffffff" style:font-name-asian="細明體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有關375租約土地租、佃雙方請善為利用「農發條例」第16條第1項第5款規定辦理協議分割，以終止租約</text:span></text:p>
      <text:p text:style-name="P1"/>
      <text:p text:style-name="Standard"><text:span text:style-name="T1">第 16 條</text:span><text:span text:style-name="T2"><text:line-break/></text:span><text:span text:style-name="T3">每宗耕地分割後每人所有面積未達○．二五公頃者，不得分割。但有下列</text:span><text:span text:style-name="T2"><text:line-break/></text:span><text:span text:style-name="T3">情形之一者，不在此限：</text:span><text:span text:style-name="T2"><text:line-break/></text:span><text:span text:style-name="T3">一、因購置毗鄰耕地而與其耕地合併者，得為分割合併；同一所有權人之</text:span><text:span text:style-name="T2"><text:line-break/></text:span><text:span text:style-name="T3">    二宗以上毗鄰耕地，土地宗數未增加者，得為分割合併。</text:span><text:span text:style-name="T2"><text:line-break/></text:span><text:span text:style-name="T3">二、部分依法變更為非耕地使用者，其依法變更部分及共有分管之未變更</text:span><text:span text:style-name="T2"><text:line-break/></text:span><text:span text:style-name="T3">    部分，得為分割。</text:span><text:span text:style-name="T2"><text:line-break/></text:span><text:span text:style-name="T3">三、本條例中華民國八十九年一月四日修正施行後所繼承之耕地，得分割</text:span><text:span text:style-name="T2"><text:line-break/></text:span><text:span text:style-name="T3">    為單獨所有。</text:span><text:span text:style-name="T2"><text:line-break/></text:span><text:span text:style-name="T3">四、本條例中華民國八十九年一月四日修正施行前之共有耕地，得分割為</text:span><text:span text:style-name="T2"><text:line-break/></text:span><text:span text:style-name="T3">    單獨所有。</text:span><text:span text:style-name="T2"><text:line-break/></text:span><text:span text:style-name="T3">五、耕地三七五租約，租佃雙方協議以分割方式終止租約者，得分割為租</text:span><text:span text:style-name="T2"><text:line-break/></text:span><text:span text:style-name="T3">    佃雙方單獨所有。</text:span><text:span text:style-name="T2"><text:line-break/></text:span><text:span text:style-name="T3">六、非農地重劃地區，變更為農水路使用者。</text:span><text:span text:style-name="T2"><text:line-break/></text:span><text:span text:style-name="T3">七、其他因執行土地政策、農業政策或配合國家重大建設之需要，經中央</text:span><text:span text:style-name="T2"><text:line-break/></text:span><text:span text:style-name="T3">    目的事業主管機關專案核准者，得為分割。</text:span><text:span text:style-name="T2"><text:line-break/></text:span><text:span text:style-name="T3">前項第三款及第四款所定共有耕地，辦理分割為單獨所有者，應先取得共</text:span><text:span text:style-name="T2"><text:line-break/></text:span><text:span text:style-name="T3">有人之協議或法院確定判決，其分割後之宗數，不得超過共有人人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 16 條</dc:title>
    <meta:initial-creator>Owner</meta:initial-creator>
    <meta:creation-date>2016-06-17T09:41:00</meta:creation-date>
    <dc:creator>Owner</dc:creator>
    <dc:date>2016-06-17T10:02:00</dc:date>
    <meta:editing-cycles>2</meta:editing-cycles>
    <meta:editing-duration>PT16M</meta:editing-duration>
    <meta:document-statistic meta:table-count="0" meta:image-count="0" meta:object-count="0" meta:page-count="1" meta:paragraph-count="2" meta:word-count="439" meta:character-count="485"/>
    <meta:generator>OpenOffice/4.1.2$Win32 OpenOffice.org_project/412m3$Build-9782</meta:generator>
  </office:meta>
</office:document-meta>
</file>