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8pt" style:font-size-asian="18pt" fo:background-color="#FFFFFF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color="#000000" fo:background-color="#FFFFFF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color="#000000" fo:background-color="#FFFFFF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color="#000000" fo:background-color="#FFFFFF"/>
    </style:style>
    <style:style style:name="P5" style:parent-style-name="清單段落" style:list-style-name="LFO1" style:family="paragraph">
      <style:paragraph-properties style:line-height-at-least="0in"/>
      <style:text-properties style:font-name="標楷體" style:font-name-asian="標楷體" fo:color="#000000" fo:font-size="14pt" style:font-size-asian="14pt" fo:background-color="#FFFFFF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P1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fo:background-color="#FFFFFF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P4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fo:background-color="#FFFFFF"/>
    </style:style>
    <style:style style:name="P4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fo:background-color="#FFFFFF"/>
    </style:style>
    <style:style style:name="P4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fo:background-color="#FFFFFF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fo:background-color="#FFFFFF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P6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fo:background-color="#FFFFFF"/>
    </style:style>
    <style:style style:name="P6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fo:background-color="#FFFFFF"/>
    </style:style>
    <style:style style:name="P6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fo:background-color="#FFFFFF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P7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fo:background-color="#FFFFFF"/>
    </style:style>
    <style:style style:name="P7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fo:background-color="#FFFFFF"/>
    </style:style>
    <style:style style:name="P7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fo:background-color="#FFFFFF"/>
    </style:style>
    <style:style style:name="P7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fo:background-color="#FFFFFF"/>
    </style:style>
    <style:style style:name="P7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fo:background-color="#FFFFFF"/>
    </style:style>
    <style:style style:name="P8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fo:background-color="#FFFFFF"/>
    </style:style>
    <style:style style:name="P8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fo:background-color="#FFFFFF"/>
    </style:style>
    <style:style style:name="P8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fo:background-color="#FFFFFF"/>
    </style:style>
    <style:style style:name="P8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fo:background-color="#FFFFFF"/>
    </style:style>
    <style:style style:name="P8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fo:background-color="#FFFFFF"/>
    </style:style>
    <style:style style:name="P8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fo:background-color="#FFFFFF"/>
    </style:style>
    <style:style style:name="P8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fo:background-color="#FFFFFF"/>
    </style:style>
    <style:style style:name="P8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P9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fo:background-color="#FFFFFF"/>
    </style:style>
    <style:style style:name="P9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fo:background-color="#FFFFFF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fo:background-color="#FFFFFF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fo:background-color="#FFFFFF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fo:background-color="#FFFFFF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fo:background-color="#FFFFFF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fo:background-color="#FFFFFF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fo:background-color="#FFFFFF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fo:background-color="#FFFFFF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fo:background-color="#FFFFFF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fo:background-color="#FFFFFF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fo:background-color="#FFFFFF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fo:background-color="#FFFFFF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</office:automatic-styles>
  <office:body>
    <office:text text:use-soft-page-breaks="true">
      <text:p text:style-name="P1">彰化縣溪州鄉鄉有閒置不動產短期出租作業要點</text:p>
      <text:p text:style-name="P2"><text:s text:c="32"/></text:p>
      <text:p text:style-name="P3"><text:s text:c="32"/>中華民國109年12月02日制定施行</text:p>
      <text:p text:style-name="P4"/>
      <text:list text:style-name="LFO1" text:continue-numbering="true">
        <text:list-item>
          <text:p text:style-name="P5">溪州鄉公所（以下簡稱本所）為促進鄉有閒置不動產有效利用，增加收益，特訂定本點。</text:p>
        </text:list-item>
      </text:list>
      <text:p text:style-name="P6"><text:span text:style-name="T7">二、鄉有閒置不動產短期出租範圍如下：</text:span><text:span text:style-name="T8"><text:line-break/></text:span><text:span text:style-name="T9">（一）預定租賃期間內無開發計畫之公共設施用地。但經徵收取得</text:span></text:p>
      <text:p text:style-name="P10"><text:span text:style-name="T11"><text:s text:c="6"/></text:span><text:span text:style-name="T12">尚未依徵收計畫開始使用者，不在此限。</text:span><text:span text:style-name="T13"><text:line-break/></text:span><text:span text:style-name="T14">（二）非公用土地。</text:span><text:span text:style-name="T15"><text:line-break/></text:span><text:span text:style-name="T16">（三）其他閒置建築改良物及土地。</text:span><text:span text:style-name="T17"><text:line-break/></text:span><text:span text:style-name="T18">（四）鄉有建築物牆面</text:span></text:p>
      <text:p text:style-name="P19"><text:s text:c="6"/>前項出租不動產之使用，不得違反都市計畫、非都市土地使</text:p>
      <text:p text:style-name="P20"><text:span text:style-name="T21"><text:s text:c="6"/></text:span><text:span text:style-name="T22">用管制、建築管理法令及本所相關法令之規定。</text:span><text:span text:style-name="T23"><text:line-break/></text:span><text:span text:style-name="T24">三、鄉有閒置不動產短期出租對象如下：</text:span><text:span text:style-name="T25"><text:line-break/></text:span><text:span text:style-name="T26">（一）政府機關、學校或公營事業機構。</text:span><text:span text:style-name="T27"><text:line-break/></text:span><text:span text:style-name="T28">（二）依法登記之法人。</text:span></text:p>
      <text:p text:style-name="P29"><text:span text:style-name="T30"><text:s/>(</text:span><text:span text:style-name="T31">三</text:span><text:span text:style-name="T32">)<text:s/></text:span><text:span text:style-name="T33">非法人團體。</text:span><text:span text:style-name="T34"><text:line-break/></text:span><text:span text:style-name="T35">（四）有行為能力之自然人。</text:span><text:span text:style-name="T36"><text:line-break/></text:span><text:span text:style-name="T37">四、申請承租鄉有閒置不動產，應依下列規定申請辦理：</text:span><text:span text:style-name="T38"><text:line-break/></text:span><text:span text:style-name="T39">（一）申請承租人應填具申請書，檢附身分證明文件、土地或建物</text:span></text:p>
      <text:p text:style-name="P40"><text:s text:c="6"/>登記謄本資料、地籍位置圖及土地使用分區證明，敘明使用</text:p>
      <text:p text:style-name="P41"><text:s text:c="6"/>目的向管理機關提出申請，經管理機關核准簽訂租賃契約、</text:p>
      <text:p text:style-name="P42"><text:s text:c="6"/>辦理公證，並於簽約時繳交租金總額及保證金後，始得使</text:p>
      <text:p text:style-name="P43"><text:span text:style-name="T44"><text:s text:c="6"/></text:span><text:span text:style-name="T45">用；續租者，亦同。</text:span><text:span text:style-name="T46"><text:line-break/></text:span><text:span text:style-name="T47">（二）申請承租人應會同本所向鄉有不動產所在地之管轄法院辦理</text:span></text:p>
      <text:p text:style-name="P48"><text:s text:c="6"/>公證，並於租賃契約載明租期屆滿不返還租賃物時逕送強制</text:p>
      <text:p text:style-name="P49"><text:span text:style-name="T50"><text:s text:c="6"/></text:span><text:span text:style-name="T51">執行之意旨，所需公證費用由承租人負擔。</text:span><text:span text:style-name="T52"><text:line-break/></text:span><text:span text:style-name="T53">（三）申請承租人為政府機關、學校或公營事業機構</text:span><text:span text:style-name="T54">或租期三個月</text:span></text:p>
      <text:p text:style-name="P55"><text:span text:style-name="T56"><text:s text:c="6"/></text:span><text:span text:style-name="T57">以下者，免辦理前款公證。</text:span><text:span text:style-name="T58"><text:line-break/></text:span><text:span text:style-name="T59">五、同一出租標的同時有二人以上申請承租者，以先提出公文文書</text:span></text:p>
      <text:p text:style-name="P60"><text:span text:style-name="T61"><text:s text:c="4"/></text:span><text:span text:style-name="T62">申請並完成申請手續者優先租用。</text:span><text:span text:style-name="T63"><text:line-break/></text:span><text:span text:style-name="T64">六、鄉有閒置不動產短期出租之期限如下：</text:span><text:span text:style-name="T65"><text:line-break/></text:span><text:span text:style-name="T66">（一）土地短期出租之期限不得逾六個月，但租期屆滿一個月前，</text:span></text:p>
      <text:p text:style-name="P67"><text:s text:c="6"/>承租人得以書面向管理機關申請續租，如承租人於租賃期間</text:p>
      <text:p text:style-name="P68"><text:s text:c="6"/>內未違反租賃契約，得續租一次，續租期限不得逾六個月，</text:p>
      <text:p text:style-name="P69"><text:s text:c="6"/>並應依第四點規定於簽訂租賃契約、辦理公證並繳交租金總</text:p>
      <text:p text:style-name="P70"><text:span text:style-name="T71"><text:s text:c="6"/></text:span><text:span text:style-name="T72">額後，始得使用。</text:span><text:span text:style-name="T73"><text:line-break/></text:span><text:soft-page-break/><text:span text:style-name="T74">（二）土地及建築改良物一併出租之期限不得逾一年；租期屆滿，</text:span></text:p>
      <text:p text:style-name="P75"><text:s text:c="6"/>不得續租。</text:p>
      <text:p text:style-name="P76">七、租金計算</text:p>
      <text:p text:style-name="P77"><text:s text:c="4"/>(一)鄉有閒置不動產短期出租之租金，以月為單位計算，未滿<text:s text:c="3"/></text:p>
      <text:p text:style-name="P78"><text:s text:c="8"/>30天以1個月計。</text:p>
      <text:p text:style-name="P79"><text:s text:c="4"/>(二)鄉有閒置土地面積在一百平方公尺以下，應整筆出租。</text:p>
      <text:p text:style-name="P80"><text:s text:c="8"/>土地面積超過一百平方公尺，出租面積不得少於一百平</text:p>
      <text:p text:style-name="P81"><text:s text:c="8"/>方公尺。</text:p>
      <text:p text:style-name="P82"><text:s text:c="4"/>(三)承租面積未達該筆土地面積二分之一者，土地按收租當期</text:p>
      <text:p text:style-name="P83"><text:s text:c="8"/>公告地價總額年率百分之十計收，超過二分之一者，依當</text:p>
      <text:p text:style-name="P84"><text:s text:c="8"/>期公告地價總額年率百分之十五計收。</text:p>
      <text:p text:style-name="P85"><text:s text:c="4"/>(四)房屋按收租當期稅捐稽徵機關房屋課稅現值百分之十計</text:p>
      <text:p text:style-name="P86"><text:s text:c="8"/>收。</text:p>
      <text:p text:style-name="P87"><text:s text:c="4"/>(五)鄉有公用不動產之出租或利用，為點狀或附掛於牆面使用</text:p>
      <text:p text:style-name="P88"><text:s text:c="8"/>等情形，無法計算樓地板面積或土地面積時，由本所參考</text:p>
      <text:p text:style-name="P89"><text:span text:style-name="T90"><text:s text:c="8"/></text:span><text:span text:style-name="T91">市場行情訂定收費標準。</text:span><text:span text:style-name="T92"><text:line-break/></text:span><text:span text:style-name="T93">   <text:s/></text:span><text:span text:style-name="T94">鄉有閒置不動產短期出租之履約保證金，僅出租土地部分，按</text:span></text:p>
      <text:p text:style-name="P95"><text:s text:c="4"/>租金總額之一倍計收，最高不得超過新臺幣五十萬元，最低不</text:p>
      <text:p text:style-name="P96"><text:s text:c="4"/>得低於新臺幣一萬元。房地一併出租部分，按租金總額百分之</text:p>
      <text:p text:style-name="P97"><text:span text:style-name="T98"><text:s text:c="4"/></text:span><text:span text:style-name="T99">二十計收。</text:span><text:span text:style-name="T100"><text:line-break/></text:span><text:span text:style-name="T101">  <text:s text:c="2"/></text:span><text:span text:style-name="T102">租金及履約保證金以預收方式於訂約時一次收取。</text:span></text:p>
      <text:p text:style-name="P103">八、承租人如係舉辦公益慈善、社會教育或藝文活動，且無營利之</text:p>
      <text:p text:style-name="P104"><text:s text:c="4"/>行為，得視情況收取原租金百分之三十或予以免收，但仍應繳</text:p>
      <text:p text:style-name="P105"><text:s text:c="4"/>交履約保證金。前項活動如涉有營利行為，經查證屬實，除依</text:p>
      <text:p text:style-name="P106"><text:s text:c="4"/>第七點規定溯自出租始日計收租金外，並按租金總額加收租金</text:p>
      <text:p text:style-name="P107"><text:span text:style-name="T108"><text:s text:c="4"/></text:span><text:span text:style-name="T109">一倍之違約金。</text:span><text:span text:style-name="T110"><text:line-break/></text:span><text:span text:style-name="T111">九、有下列情形之一者，本所得拒絕申請人之申請：</text:span><text:span text:style-name="T112"><text:line-break/></text:span><text:span text:style-name="T113">（一）使用鄉有不動產曾有違規紀錄且情節嚴重。</text:span><text:span text:style-name="T114"><text:line-break/></text:span><text:span text:style-name="T115">（二）所送申請書內容不符第四點規定，經限期補正，逾期仍未補</text:span></text:p>
      <text:p text:style-name="P116"><text:span text:style-name="T117"><text:s text:c="6"/></text:span><text:span text:style-name="T118">正，或雖經補正仍未齊備。</text:span><text:span text:style-name="T119"><text:line-break/></text:span><text:span text:style-name="T120">（三）本所就該鄉有不動產有公用需求。</text:span><text:span text:style-name="T121"><text:line-break/></text:span><text:span text:style-name="T122">（四）其他不適宜提供使用之事由。</text:span><text:span text:style-name="T123"><text:line-break/></text:span><text:span text:style-name="T124">（五）違反本要點或其他法令之規定。</text:span><text:span text:style-name="T125"><text:line-break/></text:span><text:span text:style-name="T126">十、有下列情形之一者，本所得終止租賃契約，並無息退還所繳之</text:span></text:p>
      <text:p text:style-name="P127"><text:span text:style-name="T128"><text:s text:c="4"/></text:span><text:span text:style-name="T129">履約保證金及未到期租金，承租人不得異議或請求任何賠償：</text:span><text:span text:style-name="T130"><text:line-break/></text:span><text:span text:style-name="T131">（一）政府因興辦公共事業需要或公務使用需要。</text:span><text:span text:style-name="T132"><text:line-break/></text:span><text:span text:style-name="T133">（二）政府實施國家政策或都市計畫必須收回。</text:span><text:span text:style-name="T134"><text:line-break/></text:span><text:span text:style-name="T135">（三）因本所特殊需要必須收回。</text:span></text:p>
      <text:p text:style-name="P136">十一、承租人租用鄉有閒置不動產，有下列情形之一者，本所</text:p>
      <text:p text:style-name="P137"><text:span text:style-name="T138"><text:s text:c="6"/></text:span><text:span text:style-name="T139">得終止租賃契約，其所繳之租金及履約保證金不予退還：</text:span><text:span text:style-name="T140"><text:line-break/></text:span><text:span text:style-name="T141">（一）違反法令或違背善良風俗。</text:span><text:span text:style-name="T142"><text:line-break/></text:span><text:span text:style-name="T143">（二）使用行為與申請內容不符或違背契約。</text:span><text:span text:style-name="T144"><text:line-break/></text:span><text:span text:style-name="T145">（三）將承租不動產全部或部分提供他人使用。</text:span><text:span text:style-name="T146"><text:line-break/></text:span><text:span text:style-name="T147">十二、承租人申請終止租賃契約，其所繳之租金不予退還。但有下</text:span></text:p>
      <text:p text:style-name="P148"><text:span text:style-name="T149"><text:s text:c="6"/></text:span><text:span text:style-name="T150">列情形之一者，不在此限：</text:span><text:span text:style-name="T151"><text:line-break/></text:span><text:span text:style-name="T152">（一）承租人於租賃期間開始三日前終止租賃契約者，得申請退還</text:span></text:p>
      <text:p text:style-name="P153"><text:span text:style-name="T154"><text:s text:c="6"/></text:span><text:span text:style-name="T155">租金五分之四。</text:span><text:span text:style-name="T156"><text:line-break/></text:span><text:span text:style-name="T157">（二）因不可抗力之事由終止租賃契約者，得檢具相關證明，申請</text:span></text:p>
      <text:p text:style-name="P158"><text:span text:style-name="T159"><text:s text:c="6"/></text:span><text:span text:style-name="T160">退還其未到期租金。</text:span><text:span text:style-name="T161"><text:line-break/></text:span><text:span text:style-name="T162">十三、承租人繳交之履約保證金，於租賃關係終止，回復原狀並交</text:span></text:p>
      <text:p text:style-name="P163"><text:s text:c="6"/>還該出租不動產後，無息發還。承租人逾期未回復原狀者，</text:p>
      <text:p text:style-name="P164"><text:s text:c="6"/>管理機關得代為履行，履行費用自保證金扣抵，不足部分承</text:p>
      <text:p text:style-name="P165"><text:span text:style-name="T166"><text:s text:c="6"/></text:span><text:span text:style-name="T167">租人仍應補足。</text:span><text:span text:style-name="T168"><text:line-break/></text:span><text:span text:style-name="T169">十四、承租人應按承租目的使用租賃之鄉有不動產，不得主張優先</text:span></text:p>
      <text:p text:style-name="P170"><text:span text:style-name="T171"><text:s text:c="6"/></text:span><text:span text:style-name="T172">承購權、設定地上權及申請讓售。</text:span><text:span text:style-name="T173"><text:line-break/></text:span><text:span text:style-name="T174">十五、承租人未經管理機關同意，不得於出租土地上搭蓋任何建築</text:span></text:p>
      <text:p text:style-name="P175"><text:span text:style-name="T176"><text:s text:c="6"/></text:span><text:span text:style-name="T177">物及挖填土石方。</text:span><text:span text:style-name="T178"><text:line-break/></text:span><text:span text:style-name="T179">     <text:s/></text:span><text:span text:style-name="T180">前項經本所同意搭蓋之建築物以搭建簡易、臨時性之地上物</text:span></text:p>
      <text:p text:style-name="P181"><text:s text:c="6"/>或雜項工作物為限，並應依建築、環保、衛生、消防等相關</text:p>
      <text:p text:style-name="P182"><text:s text:c="6"/>法令規定辦理，且於租賃關係消滅時，自行無條件清除，不</text:p>
      <text:p text:style-name="P183"><text:s text:c="6"/>得要求任何補償。逾期未清除者，視為廢棄物，管理機關得</text:p>
      <text:p text:style-name="P184"><text:s text:c="6"/>代為處理或清除，其衍生之必要費用自履約保證金扣抵，不</text:p>
      <text:p text:style-name="P185"><text:span text:style-name="T186"><text:s text:c="6"/></text:span><text:span text:style-name="T187">足部分承租人仍應補足。</text:span><text:span text:style-name="T188"><text:line-break/></text:span><text:span text:style-name="T189">十六、二人以上共同承租鄉有不動產時，承租人就租賃契約所定事</text:span></text:p>
      <text:p text:style-name="P190"><text:span text:style-name="T191"><text:s text:c="6"/></text:span><text:span text:style-name="T192">項負連帶責任。</text:span><text:span text:style-name="T193"><text:line-break/></text:span><text:span text:style-name="T194">十七、本要點所需之書表格式，由本所另定之。</text:span><text:span text:style-name="T195"><text:line-break/></text:span><text:span text:style-name="T196">十八、出租鄉有不動產之租金應繳入鄉庫。</text:span><text:span text:style-name="T197"><text:line-break/></text:span><text:span text:style-name="T198">     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02T05:54:00Z</meta:creation-date>
    <dc:date>2020-12-09T03:13:00Z</dc:date>
    <meta:print-date>2020-12-01T06:47:00Z</meta:print-date>
    <meta:template xlink:href="Normal" xlink:type="simple"/>
    <meta:editing-cycles>3</meta:editing-cycles>
    <meta:editing-duration>PT120S</meta:editing-duration>
    <meta:document-statistic meta:page-count="3" meta:paragraph-count="5" meta:word-count="389" meta:character-count="2602" meta:row-count="18" meta:non-whitespace-character-count="2218"/>
  </office:meta>
</office:document-meta>
</file>