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9.258cm" fo:margin-left="-2.422cm" table:align="left" style:writing-mode="lr-tb"/>
    </style:style>
    <style:style style:name="Table1.A" style:family="table-column">
      <style:table-column-properties style:column-width="3.591cm"/>
    </style:style>
    <style:style style:name="Table1.B" style:family="table-column">
      <style:table-column-properties style:column-width="5.489cm"/>
    </style:style>
    <style:style style:name="Table1.C" style:family="table-column">
      <style:table-column-properties style:column-width="2.858cm"/>
    </style:style>
    <style:style style:name="Table1.D" style:family="table-column">
      <style:table-column-properties style:column-width="0.73cm"/>
    </style:style>
    <style:style style:name="Table1.M" style:family="table-column">
      <style:table-column-properties style:column-width="0.74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9.258cm" fo:margin-left="-2.422cm" table:align="left" style:writing-mode="lr-tb"/>
    </style:style>
    <style:style style:name="Table2.A" style:family="table-column">
      <style:table-column-properties style:column-width="3.591cm"/>
    </style:style>
    <style:style style:name="Table2.B" style:family="table-column">
      <style:table-column-properties style:column-width="5.489cm"/>
    </style:style>
    <style:style style:name="Table2.C" style:family="table-column">
      <style:table-column-properties style:column-width="2.858cm"/>
    </style:style>
    <style:style style:name="Table2.D" style:family="table-column">
      <style:table-column-properties style:column-width="0.73cm"/>
    </style:style>
    <style:style style:name="Table2.M" style:family="table-column">
      <style:table-column-properties style:column-width="0.74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-2.223cm" fo:margin-right="-2.48cm" fo:text-indent="0cm" style:auto-text-indent="false"/>
    </style:style>
    <style:style style:name="P8" style:family="paragraph" style:parent-style-name="Standard">
      <style:paragraph-properties fo:margin-left="0cm" fo:margin-right="-1.528cm" fo:text-indent="0cm" style:auto-text-indent="false"/>
    </style:style>
    <style:style style:name="P9" style:family="paragraph" style:parent-style-name="Standard" style:master-page-name="Standard">
      <style:paragraph-properties fo:margin-left="-2.223cm" fo:margin-right="-2.48cm" fo:text-align="center" style:justify-single-word="false" fo:text-indent="0cm" style:auto-text-indent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-2.223cm" fo:margin-right="-2.48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 style:list-style-name="WW8Num1">
      <style:text-properties style:font-name="標楷體" style:font-name-asian="標楷體" style:font-name-complex="標楷體"/>
    </style:style>
    <style:style style:name="P13" style:family="paragraph" style:parent-style-name="Standard" style:list-style-name="WW8Num1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1"/>
    <style:style style:name="P16" style:family="paragraph" style:parent-style-name="Standard">
      <style:paragraph-properties fo:margin-left="-2.223cm" fo:margin-right="0cm" fo:margin-top="0.201cm" fo:margin-bottom="0.201cm" loext:contextual-spacing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-1.528cm" fo:text-indent="0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彰化縣福興鄉 <text:s text:c="3"/>社區發展協會</text:p>
      <text:p text:style-name="P10"/>
      <text:p text:style-name="P8"><text:span text:style-name="T1"><text:s text:c="17"/></text:span><text:span text:style-name="T5"><text:s text:c="5"/>領 <text:s text:c="3"/>據 <text:s text:c="10"/></text:span><text:span text:style-name="T1"><text:s text:c="10"/>年 <text:s text:c="2"/>月 <text:s text:c="2"/></text:span>日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9"/>
        <table:table-column table:style-name="Table1.M"/>
        <table:table-row table:style-name="Table1.1">
          <table:table-cell table:style-name="Table1.A1" office:value-type="string">
            <text:p text:style-name="P2">科目</text:p>
          </table:table-cell>
          <table:table-cell table:style-name="Table1.B1" table:number-columns-spanned="12" office:value-type="string">
            <text:p text:style-name="P4">□ 講師費 ( □內聘 <text:s/>□外聘 ) <text:s text:c="5"/>每小時 <text:s text:c="7"/>元</text:p>
            <text:p text:style-name="Standard"><text:span text:style-name="T3"><text:s text:c="2"/>日期：</text:span><text:span text:style-name="T4"> <text:s text:c="25"/></text:span><text:span text:style-name="T3">時間：</text:span><text:span text:style-name="T4"> <text:s text:c="11"/></text:span><text:span text:style-name="T3">名稱：</text:span><text:span text:style-name="T4"> <text:s text:c="14"/></text:span></text:p>
            <text:list xml:id="list3902603944" text:style-name="WW8Num1">
              <text:list-item>
                <text:p text:style-name="P15"><text:span text:style-name="T3">出席費 (日期：</text:span><text:span text:style-name="T4"> <text:s text:c="12"/></text:span><text:span text:style-name="T3">時間：</text:span><text:span text:style-name="T4"> <text:s text:c="12"/></text:span><text:span text:style-name="T3">名稱：</text:span><text:span text:style-name="T4"> <text:s text:c="14"/></text:span><text:span text:style-name="T3">)</text:span></text:p>
              </text:list-item>
              <text:list-item>
                <text:p text:style-name="P12">稿費 <text:s text:c="3"/>□ 臨時薪資</text:p>
              </text:list-item>
              <text:list-item>
                <text:p text:style-name="P13">工資 <text:s text:c="40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給付金額</text:p>
            <text:p text:style-name="P5">(大寫)</text:p>
          </table:table-cell>
          <table:table-cell table:style-name="Table1.B1" table:number-columns-spanned="12" office:value-type="string">
            <text:p text:style-name="P2">新台幣 <text:s text:c="2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領款人</text:p>
            <text:p text:style-name="P5">(親簽或蓋章)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身分證字號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B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2">戶籍地址</text:p>
          </table:table-cell>
          <table:table-cell table:style-name="Table1.B1" table:number-columns-spanned="12" office:value-type="string">
            <text:p text:style-name="P4"><text:s text:c="6"/>市 <text:s text:c="9"/>鄉鎮 <text:s text:c="6"/>里 <text:s text:c="4"/></text:p>
            <text:p text:style-name="P4">彰化 <text:s/>縣 <text:s text:c="9"/>市區 <text:s text:c="6"/>村 <text:s text:c="4"/>鄰 <text:s text:c="4"/>街 <text:s text:c="3"/>段 <text:s text:c="2"/>巷 <text:s text:c="2"/>弄 <text:s text:c="2"/>號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通訊地址</text:p>
          </table:table-cell>
          <table:table-cell table:style-name="Table1.B1" table:number-columns-spanned="12" office:value-type="string">
            <text:p text:style-name="P4">□同上 <text:s text:c="3"/>□另寄地址如下：</text:p>
            <text:p text:style-name="P4"><text:s text:c="6"/>市 <text:s text:c="9"/>鄉鎮 <text:s text:c="6"/>里 <text:s text:c="4"/></text:p>
            <text:p text:style-name="P4">彰化 <text:s/>縣 <text:s text:c="9"/>市區 <text:s text:c="6"/>村 <text:s text:c="4"/>鄰 <text:s text:c="4"/>街 <text:s text:c="3"/>段 <text:s text:c="2"/>巷 <text:s text:c="2"/>弄 <text:s text:c="2"/>號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聯絡電話</text:p>
          </table:table-cell>
          <table:table-cell table:style-name="Table1.B1" table:number-columns-spanned="12" office:value-type="string">
            <text:p text:style-name="Standard"><text:span text:style-name="T1">日間電話：(</text:span><text:span text:style-name="T2"> <text:s text:c="3"/></text:span><text:span text:style-name="T1">)</text:span><text:span text:style-name="T2"> <text:s text:c="14"/></text:span><text:span text:style-name="T1"><text:s text:c="3"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理事長： <text:s text:c="21"/>總幹事： <text:s text:c="20"/>財務長：</text:p>
      <text:p text:style-name="P7">--------------------------------------------------------------------------------------------------------------------------------------</text:p>
      <text:p text:style-name="P10">彰化縣福興鄉 <text:s text:c="6"/>社區發展協會</text:p>
      <text:p text:style-name="P10"/>
      <text:p text:style-name="P8"><text:span text:style-name="T1"><text:s text:c="21"/></text:span><text:span text:style-name="T5"><text:s/>領 <text:s text:c="4"/>據 <text:s text:c="3"/></text:span><text:span text:style-name="T1"><text:s text:c="16"/>年 <text:s text:c="2"/>月 <text:s text:c="2"/></text:span>日</text:p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9"/>
        <table:table-column table:style-name="Table2.M"/>
        <table:table-row table:style-name="Table2.1">
          <table:table-cell table:style-name="Table2.A1" office:value-type="string">
            <text:p text:style-name="P2">科目</text:p>
          </table:table-cell>
          <table:table-cell table:style-name="Table2.B1" table:number-columns-spanned="12" office:value-type="string">
            <text:p text:style-name="P4">□ 講師費 ( □內聘 <text:s/>□外聘 ) <text:s text:c="5"/>每小時 <text:s text:c="7"/>元</text:p>
            <text:p text:style-name="Standard"><text:span text:style-name="T3"><text:s text:c="2"/>日期：</text:span><text:span text:style-name="T4"> <text:s text:c="25"/></text:span><text:span text:style-name="T3">時間：</text:span><text:span text:style-name="T4"> <text:s text:c="11"/></text:span><text:span text:style-name="T3">名稱：</text:span><text:span text:style-name="T4"> <text:s text:c="14"/></text:span></text:p>
            <text:list xml:id="list92307019174917" text:continue-numbering="true" text:style-name="WW8Num1">
              <text:list-item>
                <text:p text:style-name="P15"><text:span text:style-name="T3">出席費 (日期：</text:span><text:span text:style-name="T4"> <text:s text:c="12"/></text:span><text:span text:style-name="T3">時間：</text:span><text:span text:style-name="T4"> <text:s text:c="12"/></text:span><text:span text:style-name="T3">名稱：</text:span><text:span text:style-name="T4"> <text:s text:c="14"/></text:span><text:span text:style-name="T3">)</text:span></text:p>
              </text:list-item>
              <text:list-item>
                <text:p text:style-name="P12">稿費 <text:s text:c="3"/>□ 臨時薪資</text:p>
              </text:list-item>
              <text:list-item>
                <text:p text:style-name="P13">工資 <text:s text:c="40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5">給付金額</text:p>
            <text:p text:style-name="P5">(大寫)</text:p>
          </table:table-cell>
          <table:table-cell table:style-name="Table2.B1" table:number-columns-spanned="12" office:value-type="string">
            <text:p text:style-name="P2">新台幣 <text:s text:c="2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5">領款人</text:p>
            <text:p text:style-name="P5">(親簽或蓋章)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1">身分證字號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B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2">戶籍地址</text:p>
          </table:table-cell>
          <table:table-cell table:style-name="Table2.B1" table:number-columns-spanned="12" office:value-type="string">
            <text:p text:style-name="P4"><text:s text:c="6"/>市 <text:s text:c="9"/>鄉鎮 <text:s text:c="6"/>里 <text:s text:c="4"/></text:p>
            <text:p text:style-name="P4">彰化 <text:s/>縣 <text:s text:c="9"/>市區 <text:s text:c="6"/>村 <text:s text:c="4"/>鄰 <text:s text:c="4"/>街 <text:s text:c="3"/>段 <text:s text:c="2"/>巷 <text:s text:c="2"/>弄 <text:s text:c="2"/>號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2">通訊地址</text:p>
          </table:table-cell>
          <table:table-cell table:style-name="Table2.B1" table:number-columns-spanned="12" office:value-type="string">
            <text:p text:style-name="P4">□同上 <text:s text:c="3"/>□另寄地址如下：</text:p>
            <text:p text:style-name="P4"><text:s text:c="6"/>市 <text:s text:c="9"/>鄉鎮 <text:s text:c="6"/>里 <text:s text:c="4"/></text:p>
            <text:p text:style-name="P4">彰化 <text:s/>縣 <text:s text:c="9"/>市區 <text:s text:c="6"/>村 <text:s text:c="4"/>鄰 <text:s text:c="4"/>街 <text:s text:c="3"/>段 <text:s text:c="2"/>巷 <text:s text:c="2"/>弄 <text:s text:c="2"/>號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2">聯絡電話</text:p>
          </table:table-cell>
          <table:table-cell table:style-name="Table2.B1" table:number-columns-spanned="12" office:value-type="string">
            <text:p text:style-name="Standard"><text:span text:style-name="T1">日間電話：(</text:span><text:span text:style-name="T2"> <text:s text:c="3"/></text:span><text:span text:style-name="T1">)</text:span><text:span text:style-name="T2"> <text:s text:c="14"/></text:span><text:span text:style-name="T1"><text:s text:c="3"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理事長： <text:s text:c="21"/>總幹事： <text:s text:c="20"/>財務長： <text:s text:c="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SimSun" style:font-family-asian="NSimSun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635cm" fo:margin-left="3.17cm" fo:margin-right="3.1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團法人彰化縣福興鄉萬豐社區發展協會</dc:title>
    <dc:subject/>
    <meta:keyword/>
    <dc:description/>
    <meta:initial-creator>xp</meta:initial-creator>
    <meta:creation-date>2017-08-23T09:26:00</meta:creation-date>
    <dc:date>2020-09-24T09:23:04.656000000</dc:date>
    <meta:print-date>2013-11-07T16:24:00</meta:print-date>
    <meta:editing-cycles>8</meta:editing-cycles>
    <meta:editing-duration>PT16M39S</meta:editing-duration>
    <meta:generator>LibreOffice/6.2.4.2$Windows_X86_64 LibreOffice_project/2412653d852ce75f65fbfa83fb7e7b669a126d64</meta:generator>
    <meta:document-statistic meta:table-count="2" meta:image-count="0" meta:object-count="0" meta:page-count="1" meta:paragraph-count="49" meta:word-count="359" meta:character-count="1442" meta:non-whitespace-character-count="492"/>
  </office:meta>
</office:document-meta>
</file>