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ableColumn7" style:family="table-column">
      <style:table-column-properties style:column-width="1.6472in"/>
    </style:style>
    <style:style style:name="Table6" style:family="table">
      <style:table-properties style:width="1.6472in" fo:margin-left="0in" table:align="left"/>
    </style:style>
    <style:style style:name="TableRow8" style:family="table-row">
      <style:table-row-properties style:min-row-height="2.125in"/>
    </style:style>
    <style:style style:name="TableCell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fo:break-before="page"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1.8902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1618in"/>
    </style:style>
    <style:style style:name="TableColumn53" style:family="table-column">
      <style:table-column-properties style:column-width="0.6256in"/>
    </style:style>
    <style:style style:name="TableColumn54" style:family="table-column">
      <style:table-column-properties style:column-width="1.4944in"/>
    </style:style>
    <style:style style:name="Table47" style:family="table">
      <style:table-properties style:width="6.33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right="0.3333in"/>
      <style:text-properties style:font-name="標楷體" style:font-name-asian="標楷體"/>
    </style:style>
    <style:style style:name="P218" style:parent-style-name="內文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text-properties style:font-name="標楷體" style:font-name-asian="標楷體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P227" style:parent-style-name="內文" style:list-style-name="LFO1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6" style:parent-style-name="內文" style:family="paragraph">
      <style:paragraph-properties fo:margin-right="-0.3347in"/>
    </style:style>
    <style:style style:name="T247" style:parent-style-name="預設段落字型" style:family="text"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1.1111in" fo:text-indent="-1.11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margin-left="1.1111in" fo:text-indent="-1.11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style:line-height-at-least="0.0277in"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line-height-at-least="0.0277in" fo:margin-left="1.25in" fo:text-indent="-1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286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287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288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289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290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P291" style:parent-style-name="內文" style:family="paragraph">
      <style:paragraph-properties style:snap-to-layout-grid="false" fo:margin-left="-0.0416in" fo:margin-right="-0.4819in" fo:text-indent="-0.4583in">
        <style:tab-stops>
          <style:tab-stop style:type="left" style:position="3.6666in"/>
          <style:tab-stop style:type="left" style:position="7.2916in"/>
        </style:tab-stops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olumn300" style:family="table-column">
      <style:table-column-properties style:column-width="0.625in" style:use-optimal-column-width="false"/>
    </style:style>
    <style:style style:name="TableColumn301" style:family="table-column">
      <style:table-column-properties style:column-width="0.3944in" style:use-optimal-column-width="false"/>
    </style:style>
    <style:style style:name="TableColumn302" style:family="table-column">
      <style:table-column-properties style:column-width="0.0833in" style:use-optimal-column-width="false"/>
    </style:style>
    <style:style style:name="TableColumn303" style:family="table-column">
      <style:table-column-properties style:column-width="0.2347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1562in" style:use-optimal-column-width="false"/>
    </style:style>
    <style:style style:name="TableColumn306" style:family="table-column">
      <style:table-column-properties style:column-width="0.4048in" style:use-optimal-column-width="false"/>
    </style:style>
    <style:style style:name="TableColumn307" style:family="table-column">
      <style:table-column-properties style:column-width="0.0638in" style:use-optimal-column-width="false"/>
    </style:style>
    <style:style style:name="TableColumn308" style:family="table-column">
      <style:table-column-properties style:column-width="0.475in" style:use-optimal-column-width="false"/>
    </style:style>
    <style:style style:name="TableColumn309" style:family="table-column">
      <style:table-column-properties style:column-width="0.275in" style:use-optimal-column-width="false"/>
    </style:style>
    <style:style style:name="TableColumn310" style:family="table-column">
      <style:table-column-properties style:column-width="0.375in" style:use-optimal-column-width="false"/>
    </style:style>
    <style:style style:name="TableColumn311" style:family="table-column">
      <style:table-column-properties style:column-width="0.0611in" style:use-optimal-column-width="false"/>
    </style:style>
    <style:style style:name="TableColumn312" style:family="table-column">
      <style:table-column-properties style:column-width="0.2194in" style:use-optimal-column-width="false"/>
    </style:style>
    <style:style style:name="TableColumn313" style:family="table-column">
      <style:table-column-properties style:column-width="0.0131in" style:use-optimal-column-width="false"/>
    </style:style>
    <style:style style:name="TableColumn314" style:family="table-column">
      <style:table-column-properties style:column-width="0.2062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0.4875in" style:use-optimal-column-width="false"/>
    </style:style>
    <style:style style:name="TableColumn317" style:family="table-column">
      <style:table-column-properties style:column-width="0.9437in" style:use-optimal-column-width="false"/>
    </style:style>
    <style:style style:name="TableColumn318" style:family="table-column">
      <style:table-column-properties style:column-width="0.9437in" style:use-optimal-column-width="false"/>
    </style:style>
    <style:style style:name="Table299" style:family="table">
      <style:table-properties style:width="7in" fo:margin-left="-0.4805in" table:align="left"/>
    </style:style>
    <style:style style:name="TableRow319" style:family="table-row">
      <style:table-row-properties style:row-height="0.5652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5361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5104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Row346" style:family="table-row">
      <style:table-row-properties style:min-row-height="0.5104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Row352" style:family="table-row">
      <style:table-row-properties style:row-height="0.555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Row367" style:family="table-row">
      <style:table-row-properties style:row-height="0.555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Row383" style:family="table-row">
      <style:table-row-properties style:min-row-height="0.504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1" style:family="table-row">
      <style:table-row-properties style:row-height="1.0611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Row423" style:family="table-row">
      <style:table-row-properties style:row-height="1.4215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row-height="0.5513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  <style:text-properties style:font-name-asian="標楷體"/>
    </style:style>
    <style:style style:name="TableRow453" style:family="table-row">
      <style:table-row-properties style:row-height="0.551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-top="0.0104in solid #000000" fo:border-left="none" fo:border-bottom="0.0625in double #000000" style:border-line-width-bottom="0.0208in 0.0208in 0.0208in" fo:border-right="0.0208in solid #000000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-asian="標楷體" style:text-position="-56.2% 100%" fo:font-size="16pt" style:font-size-asian="16pt" style:font-size-complex="16pt"/>
    </style:style>
    <style:style style:name="TableRow459" style:family="table-row">
      <style:table-row-properties style:row-height="0.3152in" style:use-optimal-row-height="false" fo:keep-together="always"/>
    </style:style>
    <style:style style:name="TableCell460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2" style:family="table-row">
      <style:table-row-properties style:row-height="0.2604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Row468" style:family="table-row">
      <style:table-row-properties style:row-height="1.3541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style:snap-to-layout-grid="false" fo:margin-left="-0.0416in" fo:margin-right="-0.4819in" fo:text-indent="-0.4583in">
        <style:tab-stops>
          <style:tab-stop style:type="left" style:position="3.6666in"/>
          <style:tab-stop style:type="left" style:position="7.291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93" style:family="table-column">
      <style:table-column-properties style:column-width="0.3944in" style:use-optimal-column-width="false"/>
    </style:style>
    <style:style style:name="TableColumn494" style:family="table-column">
      <style:table-column-properties style:column-width="0.2083in" style:use-optimal-column-width="false"/>
    </style:style>
    <style:style style:name="TableColumn495" style:family="table-column">
      <style:table-column-properties style:column-width="0.4166in" style:use-optimal-column-width="false"/>
    </style:style>
    <style:style style:name="TableColumn496" style:family="table-column">
      <style:table-column-properties style:column-width="0.2305in" style:use-optimal-column-width="false"/>
    </style:style>
    <style:style style:name="TableColumn497" style:family="table-column">
      <style:table-column-properties style:column-width="0.875in" style:use-optimal-column-width="false"/>
    </style:style>
    <style:style style:name="TableColumn498" style:family="table-column">
      <style:table-column-properties style:column-width="0.5in" style:use-optimal-column-width="false"/>
    </style:style>
    <style:style style:name="TableColumn499" style:family="table-column">
      <style:table-column-properties style:column-width="0.0611in" style:use-optimal-column-width="false"/>
    </style:style>
    <style:style style:name="TableColumn500" style:family="table-column">
      <style:table-column-properties style:column-width="0.9388in" style:use-optimal-column-width="false"/>
    </style:style>
    <style:style style:name="TableColumn501" style:family="table-column">
      <style:table-column-properties style:column-width="0.3111in" style:use-optimal-column-width="false"/>
    </style:style>
    <style:style style:name="TableColumn502" style:family="table-column">
      <style:table-column-properties style:column-width="0.1888in" style:use-optimal-column-width="false"/>
    </style:style>
    <style:style style:name="TableColumn503" style:family="table-column">
      <style:table-column-properties style:column-width="0.0305in" style:use-optimal-column-width="false"/>
    </style:style>
    <style:style style:name="TableColumn504" style:family="table-column">
      <style:table-column-properties style:column-width="0.5944in" style:use-optimal-column-width="false"/>
    </style:style>
    <style:style style:name="TableColumn505" style:family="table-column">
      <style:table-column-properties style:column-width="2.25in" style:use-optimal-column-width="false"/>
    </style:style>
    <style:style style:name="Table492" style:family="table">
      <style:table-properties style:width="7in" fo:margin-left="-0.4805in" table:align="left"/>
    </style:style>
    <style:style style:name="TableRow506" style:family="table-row">
      <style:table-row-properties style:row-height="0.625in" style:use-optimal-row-height="false" fo:keep-together="always"/>
    </style:style>
    <style:style style:name="TableCell5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104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-asian="標楷體"/>
    </style:style>
    <style:style style:name="P519" style:parent-style-name="內文" style:family="paragraph">
      <style:paragraph-properties style:snap-to-layout-grid="false"/>
      <style:text-properties style:font-name-asian="標楷體"/>
    </style:style>
    <style:style style:name="TableRow520" style:family="table-row">
      <style:table-row-properties style:min-row-height="0.5104in"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TableRow527" style:family="table-row">
      <style:table-row-properties style:min-row-height="0.5104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TableRow533" style:family="table-row">
      <style:table-row-properties style:row-height="0.5555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TableCell53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TableRow548" style:family="table-row">
      <style:table-row-properties style:row-height="0.5555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/>
    </style:style>
    <style:style style:name="TableCell55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/>
    </style:style>
    <style:style style:name="TableRow564" style:family="table-row">
      <style:table-row-properties style:min-row-height="0.5041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9" style:family="table-row">
      <style:table-row-properties style:min-row-height="0.4104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Row586" style:family="table-row">
      <style:table-row-properties style:row-height="0.4083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1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新細明體" style:font-name-asian="標楷體" fo:font-size="14pt" style:font-size-asian="14pt"/>
    </style:style>
    <style:style style:name="T603" style:parent-style-name="預設段落字型" style:family="text">
      <style:text-properties style:font-name="新細明體" style:font-name-asian="標楷體" fo:font-size="14pt" style:font-size-asian="14pt"/>
    </style:style>
    <style:style style:name="T604" style:parent-style-name="預設段落字型" style:family="text">
      <style:text-properties style:font-name="新細明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color="#FFFFFF" fo:font-size="14pt" style:font-size-asian="14pt" fo:background-color="#C0C0C0"/>
    </style:style>
    <style:style style:name="T606" style:parent-style-name="預設段落字型" style:family="text">
      <style:text-properties style:font-name="新細明體" style:font-name-asian="標楷體" fo:font-size="14pt" style:font-size-asian="14pt"/>
    </style:style>
    <style:style style:name="T607" style:parent-style-name="預設段落字型" style:family="text">
      <style:text-properties style:font-name="新細明體" style:font-name-asian="標楷體" fo:font-size="14pt" style:font-size-asian="14pt"/>
    </style:style>
    <style:style style:name="T608" style:parent-style-name="預設段落字型" style:family="text">
      <style:text-properties style:font-name="新細明體" style:font-name-asian="標楷體" fo:font-size="14pt" style:font-size-asian="14pt"/>
    </style:style>
    <style:style style:name="T609" style:parent-style-name="預設段落字型" style:family="text">
      <style:text-properties style:font-name="新細明體" style:font-name-asian="標楷體" fo:font-size="14pt" style:font-size-asian="14pt"/>
    </style:style>
    <style:style style:name="P610" style:parent-style-name="內文" style:family="paragraph">
      <style:paragraph-properties style:snap-to-layout-grid="false" fo:line-height="150%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新細明體" style:font-name-asian="標楷體" fo:font-size="14pt" style:font-size-asian="14pt"/>
    </style:style>
    <style:style style:name="T613" style:parent-style-name="預設段落字型" style:family="text">
      <style:text-properties style:font-name="新細明體" style:font-name-asian="標楷體" fo:font-size="14pt" style:font-size-asian="14pt"/>
    </style:style>
    <style:style style:name="T614" style:parent-style-name="預設段落字型" style:family="text">
      <style:text-properties style:font-name="新細明體" style:font-name-asian="標楷體" fo:font-size="14pt" style:font-size-asian="14pt"/>
    </style:style>
    <style:style style:name="T615" style:parent-style-name="預設段落字型" style:family="text">
      <style:text-properties style:font-name="新細明體" style:font-name-asian="標楷體" fo:font-size="14pt" style:font-size-asian="14pt"/>
    </style:style>
    <style:style style:name="T616" style:parent-style-name="預設段落字型" style:family="text">
      <style:text-properties style:font-name="新細明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618" style:parent-style-name="預設段落字型" style:family="text">
      <style:text-properties style:font-name="新細明體" style:font-name-asian="標楷體" fo:font-size="14pt" style:font-size-asian="14pt"/>
    </style:style>
    <style:style style:name="T619" style:parent-style-name="預設段落字型" style:family="text">
      <style:text-properties style:font-name="新細明體" style:font-name-asian="標楷體" fo:font-size="14pt" style:font-size-asian="14pt"/>
    </style:style>
    <style:style style:name="T620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3" style:family="table-row">
      <style:table-row-properties style:row-height="0.5513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2" style:family="table-row">
      <style:table-row-properties style:row-height="0.5513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row-height="0.3152in" style:use-optimal-row-height="false" fo:keep-together="always"/>
    </style:style>
    <style:style style:name="TableCell638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0" style:family="table-row">
      <style:table-row-properties style:row-height="0.2604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/>
    </style:style>
    <style:style style:name="TableCell64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-asian="標楷體"/>
    </style:style>
    <style:style style:name="P645" style:parent-style-name="內文" style:family="paragraph">
      <style:paragraph-properties style:snap-to-layout-grid="false" fo:text-align="justify"/>
      <style:text-properties style:font-name-asian="標楷體"/>
    </style:style>
    <style:style style:name="TableRow646" style:family="table-row">
      <style:table-row-properties style:row-height="1.3541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福興鄉</text:span><text:span text:style-name="T3">00</text:span><text:span text:style-name="T4">社區發展協會</text:span><text:span text:style-name="T5"><text:tab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請用印</text:p>
            <text:p text:style-name="P11"/>
            <text:p text:style-name="P12"><text:span text:style-name="T13">(</text:span><text:span text:style-name="T14">社區發展協會圖記</text:span><text:span text:style-name="T15">)</text:span></text:p>
          </table:table-cell>
        </table:table-row>
      </table:table>
      <text:p text:style-name="內文"><text:span text:style-name="T16">計畫名稱：</text:span><text:span text:style-name="T17"><text:s text:c="23"/></text:span></text:p>
      <text:p text:style-name="P18">一、計畫目的：</text:p>
      <text:p text:style-name="P19">二、指導單位：</text:p>
      <text:p text:style-name="P20">三、主辦單位：</text:p>
      <text:p text:style-name="內文"><text:span text:style-name="T21">四、協辦單位：彰化縣議員</text:span><text:span text:style-name="T22">000</text:span><text:span text:style-name="T23">服務處</text:span><text:span text:style-name="T24"><text:s/></text:span></text:p>
      <text:p text:style-name="P25">五、辦理日期：<text:s/>0年0月0日時間:00-00</text:p>
      <text:p text:style-name="P26">五、對象及人數：</text:p>
      <text:p text:style-name="P27">七、辦理地點：</text:p>
      <text:p text:style-name="P28">八、經費來源：申請彰化縣政府補助(或及)福興鄉公所補助，其餘由社區自籌<text:s/></text:p>
      <text:p text:style-name="內文"><text:span text:style-name="T29">九、</text:span><text:span text:style-name="T30">預期效益：</text:span></text:p>
      <text:p text:style-name="P31"><text:s/></text:p>
      <text:p text:style-name="P32"/>
      <text:soft-page-break/>
      <text:p text:style-name="P33"><text:span text:style-name="T34">(</text:span><text:span text:style-name="T35">附件一</text:span><text:span text:style-name="T36">)</text:span><text:span text:style-name="T37"><text:s/></text:span><text:span text:style-name="T38">彰化縣福興鄉</text:span><text:span text:style-name="T39">00</text:span><text:span text:style-name="T40">社區發展協會</text:span><text:span text:style-name="T41"><text:tab/></text:span></text:p>
      <text:p text:style-name="內文"><text:span text:style-name="T42">經費概算表：</text:span><text:span text:style-name="T43">(</text:span><text:span text:style-name="T44">計畫名稱：</text:span><text:span text:style-name="T45"><text:s/>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單位</text:p>
          </table:table-cell>
          <table:table-cell table:style-name="TableCell60">
            <text:p text:style-name="P61">數量</text:p>
          </table:table-cell>
          <table:table-cell table:style-name="TableCell62">
            <text:p text:style-name="P63">單價</text:p>
          </table:table-cell>
          <table:table-cell table:style-name="TableCell64" table:number-columns-spanned="2">
            <text:p text:style-name="P65">金額</text:p>
          </table:table-cell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活動保險費(必列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(<text:s/>總<text:s/>計<text:s/>)</text:p>
          </table:table-cell>
          <table:table-cell table:style-name="TableCell201" table:number-columns-spanned="5">
            <text:p text:style-name="內文"><text:span text:style-name="T202">新台幣：</text:span><text:span text:style-name="T203"><text:s text:c="8"/></text:span><text:span text:style-name="T204">元整。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承辦：</text:span></text:p>
          </table:table-cell>
          <table:table-cell table:style-name="TableCell211" table:number-columns-spanned="4">
            <text:p text:style-name="P212"><text:span text:style-name="T213">會計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理事長：</text:span></text:p>
          </table:table-cell>
          <table:covered-table-cell/>
        </table:table-row>
      </table:table>
      <text:p text:style-name="P217">備註：(請自行檢查無誤後勾選)</text:p>
      <text:list text:style-name="LFO1" text:continue-numbering="true">
        <text:list-item>
          <text:p text:style-name="P218"><text:span text:style-name="T219">■</text:span><text:span text:style-name="T220">請依相關規定核實提出並驗算無誤後核章</text:span><text:span text:style-name="T221">(</text:span><text:span text:style-name="T222">含承辦人、會計及理事長</text:span><text:span text:style-name="T223">)</text:span><text:span text:style-name="T224">。</text:span></text:p>
        </text:list-item>
        <text:list-item>
          <text:p text:style-name="P225">■本表項目、單位、數量、單價、金額請確實填寫(不可空白)。</text:p>
        </text:list-item>
        <text:list-item>
          <text:p text:style-name="P226">■本表如有任何塗改處，應確實核章負責。</text:p>
        </text:list-item>
        <text:list-item>
          <text:p text:style-name="P227">□活動計畫如屬研習會而須申請「鐘點費」者，請附上「課程表」(內容至少應有：上課日期、上課時間、統計時數等)。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彰化縣福興鄉00社區發展協會<text:s text:c="6"/>函</text:p>
      <text:p text:style-name="P246"><text:span text:style-name="T247"><text:s text:c="20"/></text:span><text:span text:style-name="T248">地</text:span><text:span text:style-name="T249"><text:s/></text:span><text:span text:style-name="T250">址：彰化縣福興鄉號</text:span></text:p>
      <text:p text:style-name="P251"><text:s text:c="30"/>聯絡人：000</text:p>
      <text:p text:style-name="P252"><text:s text:c="30"/>電話：09</text:p>
      <text:p text:style-name="P253">受文者：福興鄉公所</text:p>
      <text:p text:style-name="P254">發文日期：<text:s text:c="2"/>年<text:s text:c="2"/>月<text:s text:c="2"/>日</text:p>
      <text:p text:style-name="P255">發文字號：彰00字第1080號</text:p>
      <text:p text:style-name="P256">速<text:s text:c="4"/>別：普通</text:p>
      <text:p text:style-name="P257">密等及解密條件：普通</text:p>
      <text:p text:style-name="P258">附<text:s text:c="4"/>件：如文</text:p>
      <text:p text:style-name="P259"><text:span text:style-name="T260">主</text:span><text:span text:style-name="T261"><text:s text:c="4"/></text:span><text:span text:style-name="T262">旨：檢陳本會辦理「</text:span><text:span text:style-name="T263">00000</text:span><text:span text:style-name="T264">活動</text:span><text:span text:style-name="T265">」計畫資料乙份，請</text:span><text:span text:style-name="T266"><text:s/></text:span><text:span text:style-name="T267">貴所惠轉彰化縣政府申請經費補助，以利活動順利推行請</text:span><text:span text:style-name="T268"><text:s/></text:span><text:span text:style-name="T269">鑒核。</text:span></text:p>
      <text:p text:style-name="P270"><text:span text:style-name="T271">附</text:span><text:span text:style-name="T272"><text:s text:c="3"/></text:span><text:span text:style-name="T273">件：檢附「</text:span><text:span text:style-name="T274">00000</text:span><text:span text:style-name="T275">活動</text:span><text:span text:style-name="T276">」計畫資料乙份。</text:span></text:p>
      <text:p text:style-name="P277"/>
      <text:p text:style-name="P278">正<text:s text:c="2"/>本：福興鄉公所</text:p>
      <text:p text:style-name="P279">副<text:s text:c="2"/>本：彰化縣議員000服務處<text:s/>本會</text:p>
      <text:p text:style-name="P280"/>
      <text:p text:style-name="P281"/>
      <text:p text:style-name="P282"/>
      <text:p text:style-name="P283"><text:span text:style-name="T284"><text:s/></text:span><text:span text:style-name="T285">理</text:span><text:span text:style-name="T286"><text:s/></text:span><text:span text:style-name="T287">事</text:span><text:span text:style-name="T288"><text:s/></text:span><text:span text:style-name="T289">長</text:span><text:span text:style-name="T290"><text:s/>000</text:span></text:p>
      <text:p text:style-name="內文"/>
      <text:p text:style-name="內文"/>
      <text:p text:style-name="內文"/>
      <text:p text:style-name="內文"/>
      <text:soft-page-break/>
      <text:p text:style-name="P291"><text:span text:style-name="T292">填表日期：民國</text:span><text:span text:style-name="T293"><text:s text:c="2"/></text:span><text:span text:style-name="T294">年</text:span><text:span text:style-name="T295"><text:s text:c="2"/></text:span><text:span text:style-name="T296">月</text:span><text:span text:style-name="T297"><text:s text:c="2"/></text:span><text:span text:style-name="T298">日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9">
            <text:p text:style-name="P321">　社區發展協會申請彰化縣政府000年度社區發展補助經費申請表（經常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1.申請單位</text:p>
          </table:table-cell>
          <table:covered-table-cell/>
          <table:table-cell table:style-name="TableCell325" table:number-columns-spanned="10">
            <text:p text:style-name="P326"><text:span text:style-name="T327">彰化縣福興鄉</text:span><text:span text:style-name="T328">00</text:span><text:span text:style-name="T329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2.核准機關日期</text:p>
            <text:p text:style-name="P332">文號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彰化縣政府82年9月6日</text:p>
            <text:p text:style-name="P335"><text:span text:style-name="T336">彰府社政協字第</text:span><text:span text:style-name="T337">0</text:span><text:span text:style-name="T338">號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3.通訊地址</text:p>
          </table:table-cell>
          <table:covered-table-cell/>
          <table:table-cell table:style-name="TableCell342" table:number-columns-spanned="14">
            <text:p text:style-name="P343">彰化縣福興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屆期：（0屆）自00年0月25日至00年01月24日止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4.活動中心</text:p>
            <text:p text:style-name="P349"><text:s text:c="3"/>地址</text:p>
          </table:table-cell>
          <table:covered-table-cell/>
          <table:table-cell table:style-name="TableCell350" table:number-columns-spanned="17">
            <text:p text:style-name="P351">彰化縣福興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5.負責人</text:p>
          </table:table-cell>
          <table:table-cell table:style-name="TableCell355">
            <text:p text:style-name="P356">職稱</text:p>
          </table:table-cell>
          <table:table-cell table:style-name="TableCell357" table:number-columns-spanned="3">
            <text:p text:style-name="P358">理事長</text:p>
          </table:table-cell>
          <table:covered-table-cell/>
          <table:covered-table-cell/>
          <table:table-cell table:style-name="TableCell359" table:number-columns-spanned="3">
            <text:p text:style-name="P360">姓名</text:p>
          </table:table-cell>
          <table:covered-table-cell/>
          <table:covered-table-cell/>
          <table:table-cell table:style-name="TableCell361" table:number-columns-spanned="3">
            <text:p text:style-name="P362">00</text:p>
          </table:table-cell>
          <table:covered-table-cell/>
          <table:covered-table-cell/>
          <table:table-cell table:style-name="TableCell363" table:number-columns-spanned="4">
            <text:p text:style-name="P364">電話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6.承辦人</text:p>
          </table:table-cell>
          <table:table-cell table:style-name="TableCell370">
            <text:p text:style-name="P371">職稱</text:p>
          </table:table-cell>
          <table:table-cell table:style-name="TableCell372" table:number-columns-spanned="3">
            <text:p text:style-name="P373">總幹事</text:p>
          </table:table-cell>
          <table:covered-table-cell/>
          <table:covered-table-cell/>
          <table:table-cell table:style-name="TableCell374" table:number-columns-spanned="3">
            <text:p text:style-name="P375">姓名</text:p>
          </table:table-cell>
          <table:covered-table-cell/>
          <table:covered-table-cell/>
          <table:table-cell table:style-name="TableCell376" table:number-columns-spanned="3">
            <text:p text:style-name="P377">000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電話</text:span>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7.計畫<text:s text:c="4"/></text:p>
            <text:p text:style-name="P386"><text:s text:c="2"/>名稱</text:p>
          </table:table-cell>
          <table:table-cell table:style-name="TableCell387" table:number-columns-spanned="18">
            <text:p text:style-name="P388"><text:span text:style-name="T389">0000</text:span><text:span text:style-name="T390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8.</text:p>
            <text:p text:style-name="P394">計</text:p>
            <text:p text:style-name="P395">畫</text:p>
            <text:p text:style-name="P396">類</text:p>
            <text:p text:style-name="P397">別</text:p>
          </table:table-cell>
          <table:table-cell table:style-name="TableCell398" table:number-columns-spanned="3">
            <text:p text:style-name="P399">（<text:s text:c="3"/>）</text:p>
            <text:p text:style-name="P400">班隊研習/社區幹部訓練</text:p>
          </table:table-cell>
          <table:covered-table-cell/>
          <table:covered-table-cell/>
          <table:table-cell table:style-name="TableCell401" table:number-columns-spanned="2">
            <text:p text:style-name="P402">（<text:s text:c="4"/>）</text:p>
            <text:p text:style-name="P403"/>
            <text:p text:style-name="P404">社區觀摩</text:p>
          </table:table-cell>
          <table:covered-table-cell/>
          <table:table-cell table:style-name="TableCell405" table:number-columns-spanned="3">
            <text:p text:style-name="P406">（<text:s/>v <text:s/>）</text:p>
            <text:p text:style-name="P407">民俗育</text:p>
            <text:p text:style-name="P408">樂活動</text:p>
          </table:table-cell>
          <table:covered-table-cell/>
          <table:covered-table-cell/>
          <table:table-cell table:style-name="TableCell409" table:number-columns-spanned="5">
            <text:p text:style-name="P410">（<text:s text:c="5"/>）</text:p>
            <text:p text:style-name="P411">社區福</text:p>
            <text:p text:style-name="P412">利服務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（<text:s text:c="4"/>）</text:p>
            <text:p text:style-name="P415"/>
            <text:p text:style-name="P416"><text:s/>其<text:s text:c="3"/>他</text:p>
          </table:table-cell>
          <table:covered-table-cell/>
          <table:covered-table-cell/>
          <table:table-cell table:style-name="TableCell417">
            <text:p text:style-name="P418">預計</text:p>
            <text:p text:style-name="P419">參加</text:p>
            <text:p text:style-name="P420">人數</text:p>
          </table:table-cell>
          <table:table-cell table:style-name="TableCell421">
            <text:p text:style-name="P422"><text:s text:c="2"/>200人</text:p>
          </table:table-cell>
        </table:table-row>
        <table:table-row table:style-name="TableRow423">
          <table:table-cell table:style-name="TableCell424">
            <text:p text:style-name="P425">9.</text:p>
            <text:p text:style-name="P426"><text:span text:style-name="T427">社區現有班隊</text:span></text:p>
          </table:table-cell>
          <table:table-cell table:style-name="TableCell428" table:number-columns-spanned="18">
            <text:p text:style-name="P429">（ˇ）長壽俱樂部<text:s text:c="13"/>（v<text:s/>）成長教室研習班</text:p>
            <text:p text:style-name="P430"><text:span text:style-name="T431">（</text:span><text:span text:style-name="T432">ˇ</text:span><text:span text:style-name="T433">）環保志（義）工隊</text:span><text:span text:style-name="T434"><text:s text:c="7"/></text:span><text:span text:style-name="T435">（</text:span><text:span text:style-name="T436"><text:s/></text:span><text:span text:style-name="T437">）福利（愛心）志工隊</text:span></text:p>
            <text:p text:style-name="P438">（ˇ）社區守望相助隊<text:s text:c="9"/>（ˇ）社區照顧關懷據點</text:p>
            <text:p text:style-name="P439"><text:span text:style-name="T440">（</text:span><text:span text:style-name="T441"><text:s text:c="2"/></text:span><text:span text:style-name="T442">）其他</text:span><text:span text:style-name="T44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10.計畫總經費</text:p>
          </table:table-cell>
          <table:covered-table-cell/>
          <table:covered-table-cell/>
          <table:table-cell table:style-name="TableCell447" table:number-columns-spanned="4">
            <text:p text:style-name="P448">0</text:p>
          </table:table-cell>
          <table:covered-table-cell/>
          <table:covered-table-cell/>
          <table:covered-table-cell/>
          <table:table-cell table:style-name="TableCell449" table:number-columns-spanned="6">
            <text:p text:style-name="P450">申請縣政府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（單位：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自籌經費</text:p>
          </table:table-cell>
          <table:covered-table-cell/>
          <table:covered-table-cell/>
          <table:table-cell table:style-name="TableCell456" table:number-columns-spanned="16">
            <text:p text:style-name="P457"><text:span text:style-name="T45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9">
            <text:p text:style-name="P461"><text:s text:c="23"/>社區自行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0">
            <text:p text:style-name="P464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>參考文件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（ˇ）申請表</text:p>
            <text:p text:style-name="P471">（ˇ）申請補助計畫書</text:p>
            <text:p text:style-name="P472">（ˇ）理事長當選證書</text:p>
            <text:p text:style-name="P473">（ˇ）最近一年度預、決算經主管機關審</text:p>
            <text:p text:style-name="P474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（<text:s text:c="2"/>）訓練、活動等成員名冊</text:p>
            <text:p text:style-name="P477"><text:span text:style-name="T478">（</text:span><text:span text:style-name="T479"><text:s text:c="2"/></text:span><text:span text:style-name="T480">）其他</text:span><text:span text:style-name="T481"><text:s text:c="14"/></text:span>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填表日期：中華民國</text:span><text:span text:style-name="T486">00</text:span><text:span text:style-name="T487">年</text:span><text:span text:style-name="T488">0</text:span><text:span text:style-name="T489">月</text:span><text:span text:style-name="T490">0</text:span><text:span text:style-name="T491">日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13">
            <text:soft-page-break/>
            <text:p text:style-name="P508">　社區發展協會申請彰化縣政府000年度社區建設補助經費申請表（資本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1.申請單位</text:p>
          </table:table-cell>
          <table:covered-table-cell/>
          <table:covered-table-cell/>
          <table:table-cell table:style-name="TableCell512" table:number-columns-spanned="6">
            <text:p text:style-name="P513">彰化縣福興鄉<text:s text:c="2"/>社區發展協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2.核准機關日期</text:p>
            <text:p text:style-name="P516">文號</text:p>
          </table:table-cell>
          <table:covered-table-cell/>
          <table:covered-table-cell/>
          <table:table-cell table:style-name="TableCell517">
            <text:p text:style-name="P518"/>
            <text:p text:style-name="P519">彰府社政協字第<text:s text:c="4"/>號</text:p>
          </table:table-cell>
        </table:table-row>
        <table:table-row table:style-name="TableRow520">
          <table:table-cell table:style-name="TableCell521" table:number-columns-spanned="3">
            <text:p text:style-name="P522">3.通訊地址</text:p>
          </table:table-cell>
          <table:covered-table-cell/>
          <table:covered-table-cell/>
          <table:table-cell table:style-name="TableCell523" table:number-columns-spanned="9">
            <text:p text:style-name="P524">彰化縣福興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屆期：（屆）自<text:s/>年月<text:s/>日至年月日止</text:p>
          </table:table-cell>
        </table:table-row>
        <table:table-row table:style-name="TableRow527">
          <table:table-cell table:style-name="TableCell528" table:number-columns-spanned="3">
            <text:p text:style-name="P529">4.活動中心</text:p>
            <text:p text:style-name="P530"><text:s text:c="3"/>地址</text:p>
          </table:table-cell>
          <table:covered-table-cell/>
          <table:covered-table-cell/>
          <table:table-cell table:style-name="TableCell531" table:number-columns-spanned="10">
            <text:p text:style-name="P532">彰化縣福興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5.負責人</text:p>
          </table:table-cell>
          <table:covered-table-cell/>
          <table:table-cell table:style-name="TableCell536">
            <text:p text:style-name="P537">職稱</text:p>
          </table:table-cell>
          <table:table-cell table:style-name="TableCell538" table:number-columns-spanned="2">
            <text:p text:style-name="P539">理事長</text:p>
          </table:table-cell>
          <table:covered-table-cell/>
          <table:table-cell table:style-name="TableCell540">
            <text:p text:style-name="P541">姓名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電話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6.承辦人</text:p>
          </table:table-cell>
          <table:covered-table-cell/>
          <table:table-cell table:style-name="TableCell551">
            <text:p text:style-name="P552">職稱</text:p>
          </table:table-cell>
          <table:table-cell table:style-name="TableCell553" table:number-columns-spanned="2">
            <text:p text:style-name="P554">總幹事</text:p>
          </table:table-cell>
          <table:covered-table-cell/>
          <table:table-cell table:style-name="TableCell555">
            <text:p text:style-name="P556">姓名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電話</text:span>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計畫名稱</text:p>
          </table:table-cell>
          <table:table-cell table:style-name="TableCell567" table:number-columns-spanned="1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3">
            <text:p text:style-name="P571">社區活動中心現況</text:p>
          </table:table-cell>
          <table:table-cell table:style-name="TableCell572" table:number-columns-spanned="3" table:number-rows-spanned="3">
            <text:p text:style-name="P573">（<text:s text:c="4"/>）</text:p>
            <text:p text:style-name="P574"><text:span text:style-name="T575">沒有社區活動中心（以下免填）</text:span></text:p>
          </table:table-cell>
          <table:covered-table-cell/>
          <table:covered-table-cell/>
          <table:table-cell table:style-name="TableCell576" table:number-columns-spanned="9">
            <text:p text:style-name="P577"><text:span text:style-name="T578">（</text:span><text:span text:style-name="T579"><text:s/></text:span><text:span text:style-name="T580">Ｖ</text:span><text:span text:style-name="T581"><text:s/></text:span><text:span text:style-name="T582">）有社區活動中心，興建於</text:span><text:span text:style-name="T583"><text:s text:c="12"/></text:span><text:span text:style-name="T584">年</text:span><text:span text:style-name="T5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9">
            <text:p text:style-name="P590"><text:span text:style-name="T591">樓層數</text:span><text:span text:style-name="T592"><text:s text:c="12"/></text:span><text:span text:style-name="T593">樓，室內建坪</text:span><text:span text:style-name="T594"><text:s text:c="12"/></text:span><text:span text:style-name="T595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9">
            <text:p text:style-name="P600"><text:span text:style-name="T601">使用現況：</text:span><text:span text:style-name="T602">□<text:s/></text:span><text:span text:style-name="T603">幼兒園</text:span><text:span text:style-name="T604"><text:s/></text:span><text:span text:style-name="T605">■</text:span><text:span text:style-name="T606"><text:s/></text:span><text:span text:style-name="T607">長壽俱樂部</text:span><text:span text:style-name="T608"><text:s/>□<text:s/></text:span><text:span text:style-name="T609">成長教室</text:span></text:p>
            <text:p text:style-name="P610"><text:span text:style-name="T611">（可複選）</text:span><text:span text:style-name="T612">□</text:span><text:span text:style-name="T613">守望相助隊部</text:span><text:span text:style-name="T614">□</text:span><text:span text:style-name="T615">社區照顧關懷據點</text:span><text:span text:style-name="T616"><text:s/></text:span><text:span text:style-name="T617">■</text:span><text:span text:style-name="T618"><text:s/></text:span><text:span text:style-name="T619">其他</text:span><text:span text:style-name="T620"><text:s text:c="2"/></text:span><text:span text:style-name="T621">環保志工隊</text:span><text:span text:style-name="T6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計畫總經費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>申請縣政府補助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（單位：元）</text:p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>自籌經費</text:p>
          </table:table-cell>
          <table:covered-table-cell/>
          <table:covered-table-cell/>
          <table:covered-table-cell/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3">
            <text:p text:style-name="P639"><text:s text:c="23"/>社區自行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8">
            <text:p text:style-name="P642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>參考文件</text:p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8">
            <text:p text:style-name="P648">（v）申請表</text:p>
            <text:p text:style-name="P649">（v）申請補助計畫書</text:p>
            <text:p text:style-name="P650">（v）理事長當選證書</text:p>
            <text:p text:style-name="P651">（v）最近一年度預、決算經主管機關審</text:p>
            <text:p text:style-name="P652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>（<text:s text:c="2"/>）訓練、活動等成員名冊</text:p>
            <text:p text:style-name="P655"><text:span text:style-name="T656">（</text:span><text:span text:style-name="T657"><text:s text:c="2"/></text:span><text:span text:style-name="T658">）其他</text:span><text:span text:style-name="T659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SuperXP</meta:initial-creator>
    <dc:creator>USER</dc:creator>
    <meta:creation-date>2020-09-23T06:45:00Z</meta:creation-date>
    <dc:date>2020-09-23T06:46:00Z</dc:date>
    <meta:print-date>2018-10-30T08:19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09" meta:character-count="2067" meta:row-count="14" meta:non-whitespace-character-count="1762"/>
  </office:meta>
</office:document-meta>
</file>