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福興鄉00<text:bookmark-start text:name="_GoBack"/><text:bookmark-end text:name="_GoBack"/>社區發展協會</text:p>
      <text:p text:style-name="P2">新冠肺炎防疫措施</text:p>
      <text:p text:style-name="P3">(一)放置消毒酒精，實名制量耳溫登錄。</text:p>
      <text:p text:style-name="P4">(二)注意參加者身體健康狀況，如有感冒(咳嗽、發燒、呼吸急促)現象應提醒就醫並在家休息，暫時不要到公共場所活動。</text:p>
      <text:p text:style-name="P5">(三)注意個人防護，如有咳嗽請用衛生紙或手帕遮住口鼻、妥善處理口鼻分泌物，並用肥皂洗手，做好自身防護工作，以保障個人與工作人員的健康。</text:p>
      <text:p text:style-name="P6">(四)保持社交距離，室內1.5公尺室內外1公尺，做好個人防疫保護。</text:p>
      <text:p text:style-name="P7">(五)參加參訪者車內屬密閉空間須配戴口罩。</text:p>
      <text:p text:style-name="內文"><text:span text:style-name="T8">(六)</text:span><text:span text:style-name="T9"><text:s/></text:span><text:span text:style-name="T10">參加</text:span><text:span text:style-name="T11">課程</text:span><text:span text:style-name="T12">活動長輩及志工須配戴口罩</text:span><text:span text:style-name="T13">、</text:span><text:span text:style-name="T14">勤洗手。</text:span></text:p>
      <text:p text:style-name="P15">(七)用餐時配合採取梅花座，做好防疫措施。</text:p>
      <text:p text:style-name="P16">(八)食材烹調過程第一線人員須全程配戴口罩，注意環境衛生及消毒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USER</dc:creator>
    <meta:creation-date>2020-09-23T06:43:00Z</meta:creation-date>
    <dc:date>2020-09-23T06:43:00Z</dc:date>
    <meta:print-date>2020-08-20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