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24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3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243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2437in" style:use-optimal-column-width="false"/>
    </style:style>
    <style:style style:name="TableColumn15" style:family="table-column">
      <style:table-column-properties style:column-width="0.8173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1.8402in" style:use-optimal-column-width="false"/>
    </style:style>
    <style:style style:name="Table1" style:family="table" style:master-page-name="MP0">
      <style:table-properties style:width="7.3402in" fo:margin-left="0.1631in" table:align="left"/>
    </style:style>
    <style:style style:name="TableRow18" style:family="table-row">
      <style:table-row-properties style:min-row-height="0.3743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break-before="page" fo:line-height="0.4166in" fo:text-indent="0.177in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Times New Roman" fo:font-size="26pt" style:font-size-asian="26pt"/>
    </style:style>
    <style:style style:name="T24" style:parent-style-name="預設段落字型" style:family="text">
      <style:text-properties style:font-name="新細明體" style:font-name-asian="新細明體" fo:font-size="26pt" style:font-size-asian="26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27" style:parent-style-name="預設段落字型" style:family="text">
      <style:text-properties style:font-name="新細明體" style:font-name-asian="新細明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="新細明體" style:font-name-asian="新細明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="新細明體" style:font-name-asian="新細明體"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="新細明體" style:font-name-asian="新細明體" fo:font-size="14pt" style:font-size-asian="14pt"/>
    </style:style>
    <style:style style:name="T35" style:parent-style-name="預設段落字型" style:family="text">
      <style:text-properties style:font-name-asian="Times New Roman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4166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4166in"/>
      <style:text-properties style:font-name-asian="標楷體" fo:font-size="14pt" style:font-size-asian="14pt"/>
    </style:style>
    <style:style style:name="TableRow42" style:family="table-row">
      <style:table-row-properties style:min-row-height="0.6763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150%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Times New Roma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paragraph-properties fo:line-height="150%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-asian="Times New Roman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Times New Roman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01" style:family="table-row">
      <style:table-row-properties style:min-row-height="0.6777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04" style:parent-style-name="Standard" style:family="paragraph">
      <style:paragraph-properties fo:line-height="150%"/>
      <style:text-properties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8" style:parent-style-name="Standard" style:family="paragraph">
      <style:paragraph-properties fo:text-align="end" fo:line-height="150%"/>
    </style:style>
    <style:style style:name="T109" style:parent-style-name="預設段落字型" style:family="text">
      <style:text-properties style:font-name-asian="Times New Roman" fo:font-size="14pt" style:font-size-asian="14pt"/>
    </style:style>
    <style:style style:name="T110" style:parent-style-name="預設段落字型" style:family="text">
      <style:text-properties style:font-name-asian="Times New Roman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150%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line-height="150%"/>
      <style:text-properties style:font-name-asian="標楷體" fo:font-size="14pt" style:font-size-asian="14pt" style:font-size-complex="11pt"/>
    </style:style>
    <style:style style:name="TableRow118" style:family="table-row">
      <style:table-row-properties style:min-row-height="0.170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line-height="0.2083in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50%"/>
      <style:text-properties style:font-name-asian="標楷體" fo:font-size="14pt" style:font-size-asian="14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45" style:family="table-row">
      <style:table-row-properties style:min-row-height="0.1708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50" style:family="table-row">
      <style:table-row-properties style:min-row-height="2.584in" style:use-optimal-row-height="false" fo:keep-together="always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150%"/>
    </style:style>
    <style:style style:name="T153" style:parent-style-name="預設段落字型" style:family="text">
      <style:text-properties style:font-name-asian="標楷體" fo:font-size="14pt" style:font-size-asian="14pt" fo:language="zh" fo:country="TW"/>
    </style:style>
    <style:style style:name="T154" style:parent-style-name="預設段落字型" style:family="text">
      <style:text-properties style:font-name-asian="標楷體" fo:font-size="14pt" style:font-size-asian="14pt" fo:language="zh" fo:country="TW"/>
    </style:style>
    <style:style style:name="P155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56" style:parent-style-name="Standard" style:family="paragraph">
      <style:paragraph-properties fo:line-height="150%"/>
    </style:style>
    <style:style style:name="T157" style:parent-style-name="預設段落字型" style:family="text">
      <style:text-properties style:font-name-asian="標楷體" fo:font-size="14pt" style:font-size-asian="14pt" fo:language="zh" fo:country="TW"/>
    </style:style>
    <style:style style:name="T158" style:parent-style-name="預設段落字型" style:family="text">
      <style:text-properties style:font-name-asian="Times New Roman"/>
    </style:style>
    <style:style style:name="T159" style:parent-style-name="預設段落字型" style:family="text">
      <style:text-properties style:font-name-asian="標楷體" fo:font-size="14pt" style:font-size-asian="14pt" fo:language="zh" fo:country="TW"/>
    </style:style>
    <style:style style:name="T160" style:parent-style-name="預設段落字型" style:family="text">
      <style:text-properties style:font-name-asian="Times New Roman"/>
    </style:style>
    <style:style style:name="P161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62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63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Row164" style:family="table-row">
      <style:table-row-properties style:min-row-height="0.3819in" style:use-optimal-row-height="false" fo:keep-together="always"/>
    </style:style>
    <style:style style:name="TableCell165" style:family="table-cell">
      <style:table-cell-properties fo:border-top="0.003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67" style:parent-style-name="Standard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168" style:parent-style-name="Standard" style:family="paragraph">
      <style:paragraph-properties fo:line-height="0.2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Standard" style:family="paragraph">
      <style:paragraph-properties fo:line-height="0.2777in" fo:text-indent="2.7222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style:font-size-complex="12pt"/>
    </style:style>
    <style:style style:name="TableRow173" style:family="table-row">
      <style:table-row-properties style:min-row-height="0.3847in" style:use-optimal-row-height="false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150%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line-height="0.2083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Times New Roman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P185" style:parent-style-name="Standard" style:family="paragraph">
      <style:paragraph-properties fo:line-height="0.2083in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Standard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02" style:family="table-column">
      <style:table-column-properties style:column-width="0.6666in" style:use-optimal-column-width="false"/>
    </style:style>
    <style:style style:name="TableColumn203" style:family="table-column">
      <style:table-column-properties style:column-width="1.25in" style:use-optimal-column-width="false"/>
    </style:style>
    <style:style style:name="TableColumn204" style:family="table-column">
      <style:table-column-properties style:column-width="1.9166in" style:use-optimal-column-width="false"/>
    </style:style>
    <style:style style:name="TableColumn205" style:family="table-column">
      <style:table-column-properties style:column-width="1.0833in" style:use-optimal-column-width="false"/>
    </style:style>
    <style:style style:name="TableColumn206" style:family="table-column">
      <style:table-column-properties style:column-width="2.4479in" style:use-optimal-column-width="false"/>
    </style:style>
    <style:style style:name="Table201" style:family="table">
      <style:table-properties style:width="7.3645in" fo:margin-left="0.1513in" table:align="left"/>
    </style:style>
    <style:style style:name="TableRow207" style:family="table-row">
      <style:table-row-properties style:min-row-height="0.3819in" style:use-optimal-row-height="false" fo:keep-together="always"/>
    </style:style>
    <style:style style:name="TableCell208" style:family="table-cell">
      <style:table-cell-properties fo:border-top="0.0312in solid #0000FF" fo:border-left="0.0312in solid #0000FF" fo:border-bottom="0.003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P210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P211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12" style:family="table-cell">
      <style:table-cell-properties fo:border-top="0.0312in solid #0000FF" fo:border-left="0.0069in solid #000000" fo:border-bottom="0.0034in solid #000000" fo:border-right="0.0312in solid #0000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line-height="0.4166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P217" style:parent-style-name="Standard" style:family="paragraph">
      <style:paragraph-properties fo:line-height="0.3472in" fo:text-indent="2.1388in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Times New Roman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style:font-size-complex="12pt"/>
    </style:style>
    <style:style style:name="P226" style:parent-style-name="Standard" style:family="paragraph">
      <style:paragraph-properties fo:line-height="0.3472in" fo:text-indent="2.1388in"/>
      <style:text-properties style:font-name-asian="標楷體" fo:font-size="14pt" style:font-size-asian="14pt"/>
    </style:style>
    <style:style style:name="TableRow227" style:family="table-row">
      <style:table-row-properties style:min-row-height="0.4777in" style:use-optimal-row-height="false" fo:keep-together="always"/>
    </style:style>
    <style:style style:name="TableCell228" style:family="table-cell">
      <style:table-cell-properties fo:border-top="0.0034in solid #000000" fo:border-left="0.0312in solid #0000FF" fo:border-bottom="0.0312in solid #0000FF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30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3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3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23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line-height="150%"/>
    </style:style>
    <style:style style:name="T237" style:parent-style-name="預設段落字型" style:family="text">
      <style:text-properties style:font-name-asian="Times New Roman" fo:font-size="14pt" style:font-size-asian="14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243" style:family="table-cell">
      <style:table-cell-properties fo:border-top="0.0034in solid #000000" fo:border-left="0.0034in solid #000000" fo:border-bottom="0.0069in solid #000000" fo:border-right="0.0312in solid #0000FF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245" style:family="table-row">
      <style:table-row-properties style:min-row-height="0.427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150%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34in solid #000000" fo:border-bottom="0.0069in solid #000000" fo:border-right="0.0312in solid #0000FF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254" style:family="table-row">
      <style:table-row-properties style:min-row-height="0.4451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312in solid #0000FF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2083in"/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312in solid #0000FF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312in solid #0000FF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fo:line-height="0.1666in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Standard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263" style:family="table-cell">
      <style:table-cell-properties fo:border-top="0.0069in solid #000000" fo:border-left="0.0034in solid #000000" fo:border-bottom="0.0312in solid #0000FF" fo:border-right="0.0312in solid #0000FF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line-height="150%"/>
      <style:text-properties style:font-name-asian="標楷體" fo:font-size="14pt" style:font-size-asian="14pt" style:font-size-complex="12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建築執照</text:span><text:span text:style-name="T22">補發申請書</text:span><text:span text:style-name="T23"><text:s text:c="4"/></text:span><text:span text:style-name="T24"><text:s text:c="2"/></text:span><text:span text:style-name="T25">年</text:span><text:span text:style-name="T26"><text:s/></text:span><text:span text:style-name="T27"><text:s/></text:span><text:span text:style-name="T28"><text:s text:c="2"/></text:span><text:span text:style-name="T29"><text:s/></text:span><text:span text:style-name="T30">月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收文字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補發年度</text:p>
          </table:table-cell>
          <table:covered-table-cell/>
          <table:table-cell table:style-name="TableCell45" table:number-columns-spanned="11">
            <text:p text:style-name="P46"><text:span text:style-name="T47"><text:s/></text:span><text:span text:style-name="T48">( <text:s text:c="5"/>)</text:span><text:span text:style-name="T49">彰</text:span><text:span text:style-name="T50"><text:s text:c="23"/></text:span><text:span text:style-name="T51">字第</text:span><text:span text:style-name="T52"><text:s text:c="21"/></text:span><text:span text:style-name="T5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<text:span text:style-name="T56">︵</text:span><text:span text:style-name="T57"><text:s text:c="2"/></text:span><text:span text:style-name="T58">建</text:span></text:p>
            <text:p text:style-name="P59"><text:span text:style-name="T60">補</text:span><text:span text:style-name="T61"><text:s text:c="2"/></text:span><text:span text:style-name="T62">築</text:span></text:p>
            <text:p text:style-name="P63"><text:span text:style-name="T64">發</text:span><text:span text:style-name="T65"><text:s text:c="2"/></text:span><text:span text:style-name="T66">地</text:span></text:p>
            <text:p text:style-name="P67"><text:span text:style-name="T68">︶</text:span><text:span text:style-name="T69"><text:s text:c="2"/></text:span><text:span text:style-name="T70">點</text:span></text:p>
          </table:table-cell>
          <table:table-cell table:style-name="TableCell71">
            <text:p text:style-name="P72">地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補發類別</text:p>
          </table:table-cell>
          <table:covered-table-cell/>
          <table:table-cell table:style-name="TableCell78" table:number-columns-spanned="11">
            <text:p text:style-name="P79"><text:span text:style-name="T80"><text:s/></text:span><text:span text:style-name="T81">□</text:span><text:span text:style-name="T82"><text:s/></text:span><text:span text:style-name="T83">使用執照</text:span><text:span text:style-name="T84"><text:s text:c="5"/></text:span><text:span text:style-name="T85">□</text:span><text:span text:style-name="T86"><text:s/></text:span><text:span text:style-name="T87">竣工圖</text:span></text:p>
            <text:p text:style-name="P88"><text:span text:style-name="T89"><text:s/></text:span><text:span text:style-name="T90">□</text:span><text:span text:style-name="T91"><text:s/></text:span><text:span text:style-name="T92">建造執照</text:span><text:span text:style-name="T93"><text:s text:c="5"/></text:span><text:span text:style-name="T94">□</text:span><text:span text:style-name="T95"><text:s/></text:span><text:span text:style-name="T96">使用執照副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97">
            <text:p text:style-name="P98">地址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 table:number-rows-spanned="3">
            <text:p text:style-name="P103">申請人</text:p>
            <text:p text:style-name="P104">(建物所有權人)</text:p>
          </table:table-cell>
          <table:covered-table-cell/>
          <table:table-cell table:style-name="TableCell105">
            <text:p text:style-name="P106">姓名</text:p>
          </table:table-cell>
          <table:table-cell table:style-name="TableCell107" table:number-columns-spanned="10">
            <text:p text:style-name="P108"><text:span text:style-name="T109"><text:s text:c="15"/></text:span><text:span text:style-name="T110"><text:s text:c="2"/></text:span><text:span text:style-name="T111">(</text:span><text:span text:style-name="T112">簽名及蓋章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出生年月日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>
            <text:p text:style-name="P120">身份證或營利事業登記證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電話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>
            <text:p text:style-name="P147">住址</text:p>
          </table:table-cell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6">
            <text:p text:style-name="P152"><text:span text:style-name="T153"><draw:custom-shape svg:x="3.73071in" svg:y="-0.16811in" svg:width="3.41667in" svg:height="2.37431in" draw:z-index="251658240" draw:id="id0" draw:style-name="a0" draw:name="手繪多邊形: 圖案 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4"><draw:custom-shape svg:x="0.21024in" svg:y="-0.17559in" svg:width="3.41667in" svg:height="2.37431in" draw:z-index="251659264" draw:id="id1" draw:style-name="a1" draw:name="手繪多邊形: 圖案 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155"/>
            <text:p text:style-name="P156"><text:span text:style-name="T157"><draw:frame draw:z-index="3" draw:id="id2" draw:style-name="a2" draw:name="框架1" text:anchor-type="paragraph" svg:x="4.98071in" svg:y="0.30354in" svg:width="0.88403in" svg:height="0.4125in" style:rel-width="scale" style:rel-height="scale"><draw:text-box><text:p text:style-name="Standard">身份證影本</text:p><text:p text:style-name="Standard">背<text:span text:style-name="T158"><text:s text:c="12"/></text:span>面</text:p></draw:text-box><svg:title/><svg:desc/></draw:frame></text:span><text:span text:style-name="T159"><draw:frame draw:z-index="2" draw:id="id3" draw:style-name="a3" draw:name="框架2" text:anchor-type="paragraph" svg:x="1.3937in" svg:y="0.29528in" svg:width="0.88264in" svg:height="0.42153in" style:rel-width="scale" style:rel-height="scale"><draw:text-box><text:p text:style-name="Standard">身份證影本</text:p><text:p text:style-name="Standard">正<text:span text:style-name="T160"><text:s text:c="12"/></text:span>面</text:p></draw:text-box><svg:title/><svg:desc/></draw:frame></text:span></text:p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6">
            <text:p text:style-name="P166">以上所填資料，倘有不實，侵犯第三人權利，願負損害賠償及法律責任。</text:p>
            <text:p text:style-name="P167">此　致</text:p>
            <text:p text:style-name="P168"><text:span text:style-name="T169">　　　　彰化縣大村鄉公所</text:span></text:p>
            <text:p text:style-name="P170"><text:span text:style-name="T171">申請人（或受委託人）：　　　　　　　　　</text:span><text:span text:style-name="T17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檢附文件</text:p>
          </table:table-cell>
          <table:table-cell table:style-name="TableCell176" table:number-columns-spanned="15">
            <text:p text:style-name="P177"><text:span text:style-name="T178">(1)</text:span><text:span text:style-name="T179">建物登記簿謄本</text:span><text:span text:style-name="T180">(</text:span><text:span text:style-name="T181">或房屋證明文件如房屋稅單</text:span><text:span text:style-name="T182">…</text:span><text:span text:style-name="T183">等</text:span><text:span text:style-name="T184">)</text:span></text:p>
            <text:p text:style-name="P185"><text:span text:style-name="T186">(2)</text:span><text:span text:style-name="T187">登報作廢</text:span><text:span text:style-name="T188">(</text:span><text:span text:style-name="T189">需詳刊年度、字號及執照類別</text:span><text:span text:style-name="T190">)</text:span><text:span text:style-name="T191">，申請竣工圖、設計圖及使用執照影本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<text:s text:c="2"/>※</text:span><text:span text:style-name="T194">如係申請人</text:span><text:span text:style-name="T195">(</text:span><text:span text:style-name="T196">建物所有權人</text:span><text:span text:style-name="T197">)</text:span><text:span text:style-name="T198">親自申請</text:span><text:span text:style-name="T199">,</text:span><text:span text:style-name="T200">以下欄位免填。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委</text:p>
            <text:p text:style-name="P210">託</text:p>
            <text:p text:style-name="P211">書</text:p>
          </table:table-cell>
          <table:table-cell table:style-name="TableCell212" table:number-columns-spanned="4">
            <text:p text:style-name="P213"><text:span text:style-name="T214">本人因故無法親自辦理，茲委託</text:span><text:span text:style-name="T215"><text:s text:c="15"/></text:span><text:span text:style-name="T216">全權代表本人辦理申請補發業務及請領有關文件，特立此委託書。</text:span></text:p>
            <text:p text:style-name="P217"><text:span text:style-name="T218">委託人</text:span><text:span text:style-name="T219">(</text:span><text:span text:style-name="T220">即申請人</text:span><text:span text:style-name="T221">)</text:span><text:span text:style-name="T222">：　　　　　　　　</text:span><text:span text:style-name="T223"><text:s text:c="4"/></text:span><text:span text:style-name="T224">　</text:span><text:span text:style-name="T225">（簽章）</text:span></text:p>
            <text:p text:style-name="P226">住址：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受</text:p>
            <text:p text:style-name="P230">委</text:p>
            <text:p text:style-name="P231">託</text:p>
            <text:p text:style-name="P232">人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><text:span text:style-name="T237"><text:s text:c="29"/></text:span><text:span text:style-name="T238">(</text:span><text:span text:style-name="T239">簽章</text:span><text:span text:style-name="T240">)</text:span></text:p>
          </table:table-cell>
          <table:table-cell table:style-name="TableCell241">
            <text:p text:style-name="P242">電話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事務所名稱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事務所住址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身份證或營利事業登記證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開業證等級</text:span></text:p>
            <text:p text:style-name="P262">字號</text:p>
          </table:table-cell>
          <table:table-cell table:style-name="TableCell263">
            <text:p text:style-name="P2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發申請書</dc:title>
    <meta:initial-creator>pc30211</meta:initial-creator>
    <dc:creator>ntws210</dc:creator>
    <meta:creation-date>2016-05-23T09:07:00Z</meta:creation-date>
    <dc:date>2020-08-19T03:01:00Z</dc:date>
    <meta:print-date>2010-11-10T16:33:00Z</meta:print-date>
    <meta:template xlink:href="Normal" xlink:type="simple"/>
    <meta:editing-cycles>2</meta:editing-cycles>
    <meta:editing-duration>PT720S</meta:editing-duration>
    <meta:document-statistic meta:page-count="1" meta:paragraph-count="1" meta:word-count="95" meta:character-count="638" meta:row-count="4" meta:non-whitespace-character-count="544"/>
  </office:meta>
</office:document-meta>
</file>