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text-position="21% 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0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035cm" style:snap-to-layout-grid="false"/>
    </style:style>
    <style:style style:name="P11" style:family="paragraph" style:parent-style-name="Standard">
      <style:text-properties fo:color="#ff0000" fo:font-size="10pt" style:font-size-asian="10pt"/>
    </style:style>
    <style:style style:name="P12" style:family="paragraph" style:parent-style-name="Standard">
      <style:paragraph-properties style:line-height-at-least="0.423cm"/>
      <style:text-properties style:font-name-asian="標楷體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style:line-height-at-least="0.423cm" fo:text-indent="4.445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 style:line-height-at-least="0.706cm"/>
      <style:text-properties style:font-name="標楷體" fo:language="zxx" fo:country="none" style:font-name-asian="標楷體" style:language-asian="zxx" style:country-asian="none"/>
    </style:style>
    <style:style style:name="P17" style:family="paragraph" style:parent-style-name="Standard">
      <style:paragraph-properties fo:margin-left="4.868cm" fo:margin-right="0cm" fo:margin-top="0.212cm" fo:margin-bottom="0cm" loext:contextual-spacing="false" fo:line-height="0.423cm" fo:text-indent="-4.868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4.868cm" fo:margin-right="0cm" style:line-height-at-least="0.423cm" fo:text-indent="0cm" style:auto-text-indent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3.387cm" fo:margin-right="0cm" fo:line-height="0.706cm" fo:text-indent="0.847cm" style:auto-text-indent="false" style:snap-to-layout-grid="false"/>
    </style:style>
    <style:style style:name="P20" style:family="paragraph" style:parent-style-name="Standard">
      <style:paragraph-properties fo:margin-left="4.233cm" fo:margin-right="0cm" fo:line-height="0.706cm" fo:text-indent="0cm" style:auto-text-indent="false" style:snap-to-layout-grid="false"/>
    </style:style>
    <style:style style:name="P21" style:family="paragraph" style:parent-style-name="Standard">
      <style:paragraph-properties fo:margin-left="4.233cm" fo:margin-right="0cm" fo:text-indent="0cm" style:auto-text-indent="false" style:snap-to-layout-grid="false"/>
    </style:style>
    <style:style style:name="P22" style:family="paragraph" style:parent-style-name="Standard">
      <style:paragraph-properties fo:margin-left="4.23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4.868cm" fo:margin-right="0cm" style:line-height-at-least="0.423cm" fo:text-indent="-1.905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0.706cm" style:snap-to-layout-grid="false" style:writing-mode="lr-tb"/>
    </style:style>
    <style:style style:name="P25" style:family="paragraph" style:parent-style-name="Standard" style:master-page-name="Standard">
      <style:paragraph-properties fo:margin-left="0cm" fo:margin-right="-0.25cm" fo:orphans="0" fo:widows="0" fo:text-indent="0cm" style:auto-text-indent="false" style:page-number="auto" style:snap-to-layout-grid="false"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7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8" style:family="text">
      <style:text-properties fo:color="#ff0000"/>
    </style:style>
    <style:style style:name="T9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8pt" style:font-name-asian="標楷體" style:font-size-asian="18pt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22pt" style:font-name-asian="標楷體" style:font-size-asian="22pt" style:font-name-complex="標楷體"/>
    </style:style>
    <style:style style:name="T14" style:family="text">
      <style:text-properties fo:color="#ff0000" style:font-name-asian="標楷體"/>
    </style:style>
    <style:style style:name="T15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19" style:family="text">
      <style:text-properties fo:color="#ffffff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2"/>房屋基地坐落申明書</text:span><text:span text:style-name="T2">（請詳閱稅捐稽徵法第41條條文）</text:span></text:p>
      <text:p text:style-name="P14"/>
      <text:p text:style-name="P4">為申請適用自用住宅用地稅率課徵地價稅，茲申明</text:p>
      <text:p text:style-name="P8"><draw:frame draw:style-name="fr1" draw:name="框架1" text:anchor-type="char" svg:x="0cm" svg:y="0cm" svg:width="4.128cm" svg:height="3.175cm" draw:z-index="14"><draw:text-box><text:p text:style-name="P5">本 <text:s text:c="9"/>人</text:p><text:p text:style-name="P6">本 人 之 配 偶</text:p><text:p text:style-name="P6">本人之直系親屬</text:p></draw:text-box></draw:frame> <text:s text:c="17"/></text:p>
      <text:p text:style-name="P15"><draw:line text:anchor-type="char" draw:z-index="6" draw:style-name="gr1" draw:text-style-name="P26" svg:x1="6.985cm" svg:y1="-0.007cm" svg:x2="7.408cm" svg:y2="0.628cm"><text:p/></draw:line><draw:line text:anchor-type="char" draw:z-index="7" draw:style-name="gr1" draw:text-style-name="P26" svg:x1="7.303cm" svg:y1="-0.007cm" svg:x2="7.779cm" svg:y2="0.549cm"><text:p/></draw:line><draw:line text:anchor-type="char" draw:z-index="8" draw:style-name="gr1" draw:text-style-name="P26" svg:x1="7.303cm" svg:y1="0.628cm" svg:x2="7.726cm" svg:y2="1.263cm"><text:p/></draw:line><text:span text:style-name="T7">所有</text:span><text:span text:style-name="T9">彰化</text:span><text:span text:style-name="T6"> 鄉鎮 </text:span><text:span text:style-name="T9">三和</text:span><text:span text:style-name="T15">里</text:span><text:span text:style-name="T9"> 復興 </text:span><text:span text:style-name="T15">路 <text:s/>段 <text:s/></text:span><text:span text:style-name="T6">巷 <text:s/>弄</text:span><text:span text:style-name="T9">2</text:span><text:span text:style-name="T6">號 <text:s text:c="2"/>室</text:span></text:p>
      <text:p text:style-name="P9"><draw:line text:anchor-type="char" draw:z-index="9" draw:style-name="gr1" draw:text-style-name="P26" svg:x1="11.113cm" svg:y1="0.118cm" svg:x2="11.536cm" svg:y2="0.753cm"><text:p/></draw:line><draw:line text:anchor-type="char" draw:z-index="10" draw:style-name="gr1" draw:text-style-name="P26" svg:x1="9.208cm" svg:y1="0.118cm" svg:x2="9.631cm" svg:y2="0.753cm"><text:p/></draw:line> <text:s text:c="27"/>市區 <text:s text:c="4"/>村 <text:s text:c="5"/>街 <text:s text:c="13"/>樓</text:p>
      <text:p text:style-name="P7"/>
      <text:p text:style-name="P10"><text:span text:style-name="T18"><text:s text:c="4"/></text:span><text:span text:style-name="T4">　　　　　　　　　　　　　　　　　　　　</text:span><text:span text:style-name="T19">＿</text:span></text:p>
      <text:p text:style-name="P13"><draw:line text:anchor-type="char" draw:z-index="11" draw:style-name="gr1" draw:text-style-name="P26" svg:x1="7.938cm" svg:y1="0.235cm" svg:x2="8.361cm" svg:y2="0.87cm"><text:p/></draw:line><draw:line text:anchor-type="char" draw:z-index="12" draw:style-name="gr1" draw:text-style-name="P26" svg:x1="8.255cm" svg:y1="0.235cm" svg:x2="8.678cm" svg:y2="0.87cm"><text:p/></draw:line><text:span text:style-name="T4">之房屋，確係坐落於</text:span><text:span text:style-name="T10">彰化</text:span><text:span text:style-name="T4">市鄉鎮</text:span><text:span text:style-name="T10">西門口</text:span><text:span text:style-name="T4">段 <text:s text:c="2"/>小段</text:span><text:span text:style-name="T10">99-59</text:span><text:span text:style-name="T4">地號等</text:span><text:span text:style-name="T10">1</text:span><text:span text:style-name="T4">筆土地上，如有不實，本人願意依法補繳稅款，並依稅捐稽徵法第41條規定接受處罰。</text:span></text:p>
      <text:p text:style-name="P2"/>
      <text:p text:style-name="P3">此　致</text:p>
      <text:p text:style-name="P1">彰化縣地方稅務局</text:p>
      <text:p text:style-name="P1"/>
      <text:p text:style-name="P19"><draw:frame draw:style-name="fr2" draw:name="框架2" text:anchor-type="char" svg:x="13.958cm" svg:y="0.032cm" svg:width="1.824cm" svg:height="1.732cm" draw:z-index="0"><draw:text-box><text:p text:style-name="P11">李大明印</text:p></draw:text-box></draw:frame><text:span text:style-name="T3">申 明 人：</text:span><text:span text:style-name="T11"> <text:s text:c="5"/></text:span><text:span text:style-name="T12">李大明</text:span><text:span text:style-name="T16"> </text:span><text:span text:style-name="T17"><text:s/>（簽名或蓋章）</text:span></text:p>
      <text:p text:style-name="P19"><text:span text:style-name="T3">身分證統一編號：</text:span><text:span text:style-name="T12">N100200300 </text:span><text:span text:style-name="T13"><text:s text:c="2"/></text:span></text:p>
      <text:p text:style-name="P20"><draw:line text:anchor-type="char" draw:z-index="5" draw:style-name="gr1" draw:text-style-name="P26" svg:x1="8.255cm" svg:y1="0.64cm" svg:x2="8.678cm" svg:y2="1.275cm"><text:p/></draw:line><draw:line text:anchor-type="char" draw:z-index="4" draw:style-name="gr1" draw:text-style-name="P26" svg:x1="7.832cm" svg:y1="0.64cm" svg:x2="8.255cm" svg:y2="1.275cm"><text:p/></draw:line><text:span text:style-name="T3">電話號碼：</text:span><text:span text:style-name="T12">04-7239131</text:span></text:p>
      <text:p text:style-name="P21"><text:span text:style-name="T3">住 <text:s text:c="3"/>址：</text:span><text:span text:style-name="T11">彰化</text:span><text:span text:style-name="T3"> </text:span><text:span text:style-name="T11"><text:s/></text:span><text:span text:style-name="T3"><text:s/>鄉鎮 </text:span><text:span text:style-name="T11">三和</text:span><text:span text:style-name="T17">里</text:span><text:span text:style-name="T11"> 復興 </text:span><text:span text:style-name="T17">路 <text:s/>段 <text:s/></text:span><text:span text:style-name="T3">巷 <text:s text:c="2"/>弄</text:span><text:span text:style-name="T11">2</text:span><text:span text:style-name="T3">號 <text:s text:c="3"/>室</text:span></text:p>
      <text:p text:style-name="P22"><draw:line text:anchor-type="char" draw:z-index="1" draw:style-name="gr1" draw:text-style-name="P26" svg:x1="8.255cm" svg:y1="0.071cm" svg:x2="8.678cm" svg:y2="0.706cm"><text:p/></draw:line><draw:line text:anchor-type="char" draw:z-index="3" draw:style-name="gr1" draw:text-style-name="P26" svg:x1="11.404cm" svg:y1="0.097cm" svg:x2="11.88cm" svg:y2="0.653cm"><text:p/></draw:line><draw:line text:anchor-type="char" draw:z-index="2" draw:style-name="gr1" draw:text-style-name="P26" svg:x1="9.737cm" svg:y1="0.071cm" svg:x2="10.16cm" svg:y2="0.706cm"><text:p/></draw:line> <text:s text:c="16"/>市區 <text:s text:c="4"/>村 <text:s text:c="5"/>街 <text:s text:c="15"/>樓</text:p>
      <text:p text:style-name="P24"><text:s text:c="20"/><text:span text:style-name="T3">申請日期</text:span>： <text:span text:style-name="T8">○</text:span> <text:span text:style-name="T5">年</text:span><text:span text:style-name="T14"> <text:s/>○ </text:span><text:span text:style-name="T5">月</text:span><text:span text:style-name="T14"> ○</text:span><text:span text:style-name="T5"> 日 <text:s text:c="3"/></text:span><text:s text:c="11"/></text:p>
      <text:p text:style-name="P16"><draw:line text:anchor-type="char" draw:z-index="13" draw:style-name="gr2" draw:text-style-name="P26" svg:x1="0cm" svg:y1="0.564cm" svg:x2="16.087cm" svg:y2="0.564cm"><text:p/></draw:line></text:p>
      <text:p text:style-name="P17"/>
      <text:p text:style-name="P17">※稅捐稽徵法：第41條　納稅義務人以詐術或其他不正當方法逃漏稅捐者，處5年以下有期徒刑、拘役或科或併科新臺幣6萬元以下罰金。</text:p>
      <text:p text:style-name="P12"/>
      <text:p text:style-name="P23">第43條　教唆或幫助犯第41條或第42條之罪者，處3年以下有期徒刑、拘役、或科新臺幣6萬元以下罰金。</text:p>
      <text:p text:style-name="P18">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1)      </dc:title>
    <meta:initial-creator>h215</meta:initial-creator>
    <meta:creation-date>2008-10-31T14:25:00</meta:creation-date>
    <dc:date>2018-01-09T09:42:01.671000000</dc:date>
    <meta:print-date>2018-01-09T09:41:51.843000000</meta:print-date>
    <meta:editing-cycles>19</meta:editing-cycles>
    <meta:editing-duration>PT59M19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2" meta:word-count="372" meta:character-count="660" meta:non-whitespace-character-count="400"/>
  </office:meta>
</office:document-meta>
</file>