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09in" text:min-label-width="0.75in" text:list-level-position-and-space-mode="label-alignment">
          <style:list-level-label-alignment text:label-followed-by="listtab" fo:margin-left="1.1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45in"/>
    </style:style>
    <style:style style:name="TableColumn3" style:family="table-column">
      <style:table-column-properties style:column-width="0.3in"/>
    </style:style>
    <style:style style:name="TableColumn4" style:family="table-column">
      <style:table-column-properties style:column-width="0.4652in"/>
    </style:style>
    <style:style style:name="TableColumn5" style:family="table-column">
      <style:table-column-properties style:column-width="0.8493in"/>
    </style:style>
    <style:style style:name="TableColumn6" style:family="table-column">
      <style:table-column-properties style:column-width="1.3145in"/>
    </style:style>
    <style:style style:name="TableColumn7" style:family="table-column">
      <style:table-column-properties style:column-width="0.2027in"/>
    </style:style>
    <style:style style:name="TableColumn8" style:family="table-column">
      <style:table-column-properties style:column-width="1.1118in"/>
    </style:style>
    <style:style style:name="TableColumn9" style:family="table-column">
      <style:table-column-properties style:column-width="1.3145in"/>
    </style:style>
    <style:style style:name="Table1" style:family="table" style:master-page-name="MP0">
      <style:table-properties style:width="6.5729in" style:rel-width="104.36%" fo:margin-left="0in" table:align="left"/>
    </style:style>
    <style:style style:name="TableRow10" style:family="table-row">
      <style:table-row-properties style:min-row-height="0.4715in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fo:break-before="page" style:text-autospace="none" style:snap-to-layout-grid="false" fo:text-align="start"/>
    </style:style>
    <style:style style:name="T13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text-align="center"/>
    </style:style>
    <style:style style:name="T22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ableRow36" style:family="table-row">
      <style:table-row-properties style:min-row-height="0.4715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snap-to-layout-grid="false" fo:text-align="start"/>
      <style:text-properties style:font-name="標楷體" fo:color="#000000" style:letter-kerning="false" style:font-size-complex="12pt"/>
    </style:style>
    <style:style style:name="TableRow41" style:family="table-row">
      <style:table-row-properties style:min-row-height="0.9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text-align="start"/>
      <style:text-properties style:font-name="標楷體" style:font-name-complex="標楷體" fo:color="#000000" style:letter-kerning="false" style:font-size-complex="12pt"/>
    </style:style>
    <style:style style:name="TableRow46" style:family="table-row">
      <style:table-row-properties style:min-row-height="0.918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line-height="0.2777in"/>
      <style:text-properties style:font-name="標楷體" style:font-size-complex="12pt"/>
    </style:style>
    <style:style style:name="TableRow51" style:family="table-row">
      <style:table-row-properties style:min-row-height="1.564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line-height="0.2777in"/>
      <style:text-properties style:font-name="標楷體" style:font-size-complex="12pt"/>
    </style:style>
    <style:style style:name="P56" style:parent-style-name="內文" style:family="paragraph">
      <style:paragraph-properties style:text-autospace="none" style:snap-to-layout-grid="false" fo:line-height="0.2777in"/>
      <style:text-properties style:font-name="標楷體" style:font-size-complex="12pt"/>
    </style:style>
    <style:style style:name="P57" style:parent-style-name="內文" style:family="paragraph">
      <style:paragraph-properties style:text-autospace="none" style:snap-to-layout-grid="false" fo:line-height="0.2777in"/>
      <style:text-properties style:font-name="標楷體" style:font-size-complex="12pt"/>
    </style:style>
    <style:style style:name="P58" style:parent-style-name="內文" style:family="paragraph">
      <style:paragraph-properties style:text-autospace="none" style:snap-to-layout-grid="false" fo:line-height="0.2777in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P72" style:parent-style-name="內文" style:family="paragraph">
      <style:paragraph-properties style:text-autospace="none" style:snap-to-layout-grid="false" fo:line-height="0.2777in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1194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style:snap-to-layout-grid="false" fo:text-align="center" fo:line-height="0.2777in"/>
      <style:text-properties style:font-name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text-align="center" fo:line-height="0.2777in"/>
    </style:style>
    <style:style style:name="T88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line-height="0.2777in"/>
      <style:text-properties style:font-name="標楷體" style:font-size-complex="12pt"/>
    </style:style>
    <style:style style:name="TableRow92" style:family="table-row">
      <style:table-row-properties style:min-row-height="0.22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P99" style:parent-style-name="內文" style:family="paragraph">
      <style:paragraph-properties style:text-autospace="none" style:snap-to-layout-grid="false" fo:text-align="center"/>
    </style:style>
    <style:style style:name="T100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01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02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03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104" style:parent-style-name="預設段落字型" style:family="text">
      <style:text-properties style:font-name="標楷體" style:font-name-complex="標楷體" fo:color="#000000" style:letter-kerning="false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0pt" style:font-size-asian="10pt"/>
    </style:style>
    <style:style style:name="TableRow110" style:family="table-row">
      <style:table-row-properties style:min-row-height="1.155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style:font-size-complex="12pt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style:snap-to-layout-grid="false"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style:snap-to-layout-grid="false"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style:snap-to-layout-grid="false" fo:text-align="center"/>
    </style:style>
    <style:style style:name="T128" style:parent-style-name="預設段落字型" style:family="text">
      <style:text-properties style:font-name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fo:color="#000000" style:letter-kerning="false" style:font-size-complex="12pt"/>
    </style:style>
    <style:style style:name="TableRow133" style:family="table-row">
      <style:table-row-properties style:min-row-height="0.6347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fo:color="#000000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標楷體" fo:color="#000000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="標楷體" fo:color="#000000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fo:color="#000000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fo:color="#000000" style:letter-kerning="false" style:font-size-complex="12pt"/>
    </style:style>
    <style:style style:name="P144" style:parent-style-name="內文" style:family="paragraph">
      <style:paragraph-properties fo:text-align="start" fo:margin-left="0.9833in" fo:margin-right="-0.2965in" fo:text-indent="-0.9833in">
        <style:tab-stops/>
      </style:paragraph-properties>
      <style:text-properties style:font-name="標楷體" style:font-name-complex="標楷體" fo:color="#000000" style:letter-kerning="false" style:font-size-complex="12pt"/>
    </style:style>
    <style:style style:name="P145" style:parent-style-name="內文" style:family="paragraph">
      <style:paragraph-properties fo:text-align="start" fo:margin-left="0.1965in" fo:margin-right="-0.2965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name="標楷體"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name="標楷體" style:font-size-complex="12pt"/>
    </style:style>
    <style:style style:name="P155" style:parent-style-name="內文" style:family="paragraph">
      <style:paragraph-properties fo:text-align="start" fo:margin-left="0.1965in" fo:margin-right="-0.2965in" fo:text-indent="-0.1965in">
        <style:tab-stops/>
      </style:paragraph-properties>
      <style:text-properties style:font-name="標楷體" style:font-size-complex="12pt"/>
    </style:style>
    <style:style style:name="P156" style:parent-style-name="清單段落1" style:family="paragraph">
      <style:paragraph-properties fo:text-align="justify" fo:line-height="0.2777in" fo:margin-left="0.1902in" fo:margin-right="-0.2965in" fo:text-indent="-0.19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彰化縣</text:span><text:span text:style-name="T14">福興鄉</text:span><text:span text:style-name="T15">公所</text:span><text:span text:style-name="T16">會計憑證</text:span><text:span text:style-name="T17">調案</text:span><text:span text:style-name="T18">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/>
            <text:p text:style-name="P21"><text:span text:style-name="T22">申請</text:span><text:span text:style-name="T23">日期:</text:span><text:span text:style-name="T24"><text:s/></text:span><text:span text:style-name="T25"><text:s/></text:span><text:span text:style-name="T26"><text:s text:c="2"/></text:span><text:span text:style-name="T27">年</text:span><text:span text:style-name="T28"><text:s/></text:span><text:span text:style-name="T29"><text:s/></text:span><text:span text:style-name="T30"><text:s/></text:span><text:span text:style-name="T31">月</text:span><text:span text:style-name="T32"><text:s/></text:span><text:span text:style-name="T33"><text:s/></text:span><text:span text:style-name="T34"><text:s/></text:span><text:span text:style-name="T35">日</text:span></text:p>
          </table:table-cell>
          <table:covered-table-cell/>
        </table:table-row>
        <table:table-row table:style-name="TableRow36">
          <table:table-cell table:style-name="TableCell37">
            <text:p text:style-name="P38">調案單位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調案事由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內容摘要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調案方式</text:p>
          </table:table-cell>
          <table:table-cell table:style-name="TableCell54" table:number-columns-spanned="7">
            <text:p text:style-name="P55">﹝<text:s/>﹞調閱</text:p>
            <text:p text:style-name="P56">﹝<text:s/>﹞影印</text:p>
            <text:p text:style-name="P57">﹝<text:s/>﹞正本寄回原補助單位</text:p>
            <text:p text:style-name="P58"><text:span text:style-name="T59">﹝</text:span><text:span text:style-name="T60"><text:s/></text:span><text:span text:style-name="T61">﹞</text:span><text:span text:style-name="T62">借調</text:span><text:span text:style-name="T63">，</text:span><text:span text:style-name="T64">預計歸還日期：<text:s/></text:span><text:span text:style-name="T65"><text:s/></text:span><text:span text:style-name="T66">年</text:span><text:span text:style-name="T67"><text:s/></text:span><text:span text:style-name="T68"><text:s/>月 <text:s/>日</text:span><text:span text:style-name="T69">(檢附</text:span><text:span text:style-name="T70">佐證文件</text:span><text:span text:style-name="T71">)</text:span></text:p>
            <text:p text:style-name="P72"><text:span text:style-name="T73">﹝</text:span><text:span text:style-name="T74"><text:s/></text:span><text:span text:style-name="T75">﹞</text:span><text:span text:style-name="T76">其他</text:span><text:span text:style-name="T77"><text:s text:c="6"/></text:span><text:span text:style-name="T78"><text:s text:c="4"/></text:span><text:span text:style-name="T79"><text:s text:c="5"/>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憑證年度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傳票日期傳票</text:span><text:span text:style-name="T89">號碼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</text:p>
          </table:table-cell>
          <table:covered-table-cell/>
          <table:table-cell table:style-name="TableCell95" table:number-columns-spanned="2">
            <text:p text:style-name="P96">單位主管</text:p>
          </table:table-cell>
          <table:covered-table-cell/>
          <table:table-cell table:style-name="TableCell97">
            <text:p text:style-name="P98">會<text:s text:c="2"/>辦</text:p>
            <text:p text:style-name="P99"><text:span text:style-name="T100">(</text:span><text:span text:style-name="T101">相關承辦</text:span><text:span text:style-name="T102">業務</text:span><text:span text:style-name="T103">單位</text:span><text:span text:style-name="T104">)</text:span></text:p>
          </table:table-cell>
          <table:table-cell table:style-name="TableCell105" table:number-columns-spanned="2">
            <text:p text:style-name="P106">主計室</text:p>
          </table:table-cell>
          <table:covered-table-cell/>
          <table:table-cell table:style-name="TableCell107">
            <text:p text:style-name="P108">機關首長</text:p>
            <text:p text:style-name="P109">(主計主任代為決行)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調案日期</text:p>
          </table:table-cell>
          <table:covered-table-cell/>
          <table:table-cell table:style-name="TableCell124" table:number-columns-spanned="2">
            <text:p text:style-name="P125">調案人簽收</text:p>
          </table:table-cell>
          <table:covered-table-cell/>
          <table:table-cell table:style-name="TableCell126">
            <text:p text:style-name="P127"><text:span text:style-name="T128">歸還日期</text:span></text:p>
          </table:table-cell>
          <table:table-cell table:style-name="TableCell129" table:number-columns-spanned="2">
            <text:p text:style-name="P130">點收人簽收</text:p>
          </table:table-cell>
          <table:covered-table-cell/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注意事項：</text:p>
      <text:p text:style-name="P145"><text:span text:style-name="T146">1.</text:span><text:span text:style-name="T147">會計憑證之調</text:span><text:span text:style-name="T148">案</text:span><text:span text:style-name="T149">，</text:span><text:span text:style-name="T150">依「</text:span><text:span text:style-name="T151">政府會計憑證保管調案及銷毀應行注意事項</text:span><text:span text:style-name="T152">」規定</text:span><text:span text:style-name="T153">辦理</text:span><text:span text:style-name="T154">。</text:span></text:p>
      <text:p text:style-name="P155">2.本單向主計單位提出申請，經主計主任之同意，並得衡酌調案事由，陳報機關長官核可後為之。如因業務需要，調閱非承辦業務案件時，應先會辦相關承辦業務單位之同意。</text:p>
      <text:p text:style-name="P156"><text:span text:style-name="T157">3</text:span><text:span text:style-name="T158">.</text:span><text:span text:style-name="T159">會計憑證之調案不得</text:span><text:span text:style-name="T160">有</text:span><text:span text:style-name="T161">添註、塗改、更換、抽取、圈點或污損會計憑證及以其他方法破壞或變更會計憑證內容</text:span><text:span text:style-name="T162">之行為</text:span><text:span text:style-name="T163">;</text:span><text:span text:style-name="T164">非經主辦會計人員之同意，不得拆訂</text:span><text:span text:style-name="T165">會計憑證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1041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fo:font-weight="normal" style:font-weight-asian="normal" fo:font-size="16pt" style:font-size-asian="16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style:letter-kerning="fals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 text:list-level-position-and-space-mode="label-alignment">
          <style:list-level-label-alignment text:label-followed-by="listtab" fo:margin-left="0.5159in" fo:text-indent="-0.437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09in" text:min-label-width="0.75in" text:list-level-position-and-space-mode="label-alignment">
          <style:list-level-label-alignment text:label-followed-by="listtab" fo:margin-left="1.1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2833in" text:list-level-position-and-space-mode="label-alignment">
          <style:list-level-label-alignment text:label-followed-by="listtab" fo:margin-left="0.6777in" fo:text-indent="-0.28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subject/>
    <meta:initial-creator>wk1022</meta:initial-creator>
    <dc:creator>USER</dc:creator>
    <meta:creation-date>2020-06-15T05:52:00Z</meta:creation-date>
    <dc:date>2020-06-15T05:52:00Z</dc:date>
    <meta:print-date>2016-07-22T0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