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34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47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3.785cm" fo:keep-together="auto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4.075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194cm" fo:keep-together="auto"/>
    </style:style>
    <style:style style:name="表格1.8" style:family="table-row">
      <style:table-row-properties style:min-row-height="2.15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1" style:font-size-complex="24pt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0" style:family="paragraph" style:parent-style-name="Standard">
      <style:text-properties style:font-name="標楷體1" style:font-name-asian="標楷體1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fo:color="#ff0000" style:font-name="標楷體1" style:font-name-asian="標楷體1" style:font-name-complex="標楷體1"/>
    </style:style>
    <style:style style:name="T3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彰化縣二林鎮公所LED字幕機播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3">申請播放單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播放訊息</text:p>
            <text:p text:style-name="P6"/>
          </table:table-cell>
          <table:table-cell table:style-name="表格1.F1" table:number-columns-spanned="8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播放時間</text:p>
          </table:table-cell>
          <table:table-cell table:style-name="表格1.F1" table:number-columns-spanned="8" office:value-type="string">
            <text:p text:style-name="P3"><text:s text:c="6"/>年 <text:s text:c="4"/>月 <text:s text:c="3"/>日 <text:s text:c="2"/>至 <text:s text:c="3"/>年 <text:s text:c="4"/>月 <text:s text:c="3"/>日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設置地點</text:p>
          </table:table-cell>
          <table:table-cell table:style-name="表格1.B5" table:number-columns-spanned="5" office:value-type="string">
            <text:p text:style-name="P3">二林鎮公所管理維護的LED字幕機如下:</text:p>
            <text:p text:style-name="P3"><text:s text:c="2"/>二林鎮立圖書館正面二樓外牆</text:p>
            <text:p text:style-name="P3"/>
            <text:p text:style-name="P3"><text:s text:c="8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2">備註：</text:p>
            <text:p text:style-name="Standard"><text:span text:style-name="T1">每一LED字幕機每星期收費新台幣</text:span><text:span text:style-name="T2">參佰伍拾元整</text:span><text:span text:style-name="T1">，以檔期為計算單位，一檔期為</text:span><text:span text:style-name="T2">一星期（每天上午8時至晚上10時播放）</text:span><text:span text:style-name="T1">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播放地點</text:p>
          </table:table-cell>
          <table:table-cell table:style-name="表格1.B5" table:number-columns-spanned="5" office:value-type="string">
            <text:p text:style-name="P3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合計</text:p>
          </table:table-cell>
          <table:table-cell table:style-name="表格1.F1" table:number-columns-spanned="8" office:value-type="string">
            <text:p text:style-name="P3">新臺幣 <text:s text:c="3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日期</text:p>
          </table:table-cell>
          <table:table-cell table:style-name="表格1.A1" table:number-columns-spanned="2" office:value-type="string">
            <text:p text:style-name="P3">中華民國 <text:s text:c="2"/>年 <text:s text:c="2"/>月 <text:s text:c="2"/>日</text:p>
          </table:table-cell>
          <table:covered-table-cell/>
          <table:table-cell table:style-name="表格1.B5" office:value-type="string">
            <text:p text:style-name="P5">聯絡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5">電 話 </text:p>
          </table:table-cell>
          <table:table-cell table:style-name="表格1.F1" office:value-type="string">
            <text:p text:style-name="P4"/>
          </table:table-cell>
        </table:table-row>
      </table:table>
      <text:p text:style-name="P2">申請人切結如因播出本廣告致產生任何糾紛，概由申請人自行負責。</text:p>
      <text:p text:style-name="P2"/>
      <text:p text:style-name="P2"><text:s text:c="7"/>申請單位： <text:s text:c="37"/>地址：</text:p>
      <text:p text:style-name="P2"><text:s text:c="9"/>(用印) </text:p>
      <text:p text:style-name="P2"><text:s text:c="55"/>負責人：</text:p>
      <text:p text:style-name="P2"/>
      <text:p text:style-name="P2"/>
      <text:p text:style-name="P2"/>
      <text:p text:style-name="P2"/>
      <text:p text:style-name="P2">承辦人： <text:s text:c="23"/>財政課: <text:s text:c="20"/>主任秘書：</text:p>
      <text:p text:style-name="P2"/>
      <text:p text:style-name="P2"/>
      <text:p text:style-name="P2"/>
      <text:p text:style-name="P2">行政室主任： <text:s text:c="19"/>主計室: <text:s text:c="21"/>鎮長：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鹿港鎮公所LED刊登申請書</dc:title>
    <meta:initial-creator>鹿港鎮公所</meta:initial-creator>
    <meta:creation-date>2016-09-24T16:50:00</meta:creation-date>
    <dc:date>2020-03-11T16:13:32.406000000</dc:date>
    <meta:print-date>2016-10-18T08:46:00</meta:print-date>
    <meta:editing-cycles>51</meta:editing-cycles>
    <meta:editing-duration>PT39M2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8" meta:word-count="240" meta:character-count="543" meta:non-whitespace-character-count="247"/>
  </office:meta>
</office:document-meta>
</file>