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199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26.5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17cm" style:rel-width="100%" table:align="center" style:writing-mode="lr-tb"/>
    </style:style>
    <style:style style:name="表格2.A" style:family="table-column">
      <style:table-column-properties style:column-width="0.594cm" style:rel-column-width="337*"/>
    </style:style>
    <style:style style:name="表格2.B" style:family="table-column">
      <style:table-column-properties style:column-width="1.612cm" style:rel-column-width="913*"/>
    </style:style>
    <style:style style:name="表格2.C" style:family="table-column">
      <style:table-column-properties style:column-width="6.068cm" style:rel-column-width="3437*"/>
    </style:style>
    <style:style style:name="表格2.D" style:family="table-column">
      <style:table-column-properties style:column-width="5.72cm" style:rel-column-width="3240*"/>
    </style:style>
    <style:style style:name="表格2.E" style:family="table-column">
      <style:table-column-properties style:column-width="3.42cm" style:rel-column-width="1937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-left="0.099cm" fo:padding-right="0.09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8" style:family="table-row">
      <style:table-row-properties style:min-row-height="3.796cm" fo:keep-together="auto"/>
    </style:style>
    <style:style style:name="表格2.A8" style:family="table-cell">
      <style:table-cell-properties style:vertical-align="middle" fo:background-color="#ffffff" fo:padding-left="0.099cm" fo:padding-right="0.099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2.9" style:family="table-row">
      <style:table-row-properties style:min-row-height="1.277cm" fo:keep-together="auto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25pt solid #000000" fo:border-bottom="0.75pt solid #000000" style:writing-mode="lr-tb">
        <style:background-image/>
      </style:table-cell-properties>
    </style:style>
    <style:style style:name="表格2.10" style:family="table-row">
      <style:table-row-properties style:min-row-height="0.801cm" fo:keep-together="auto"/>
    </style:style>
    <style:style style:name="表格2.A10" style:family="table-cell">
      <style:table-cell-properties style:vertical-align="middle" fo:background-color="#d9d9d9" fo:padding-left="0.099cm" fo:padding-right="0.09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1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1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1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.E1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4" style:family="table-row">
      <style:table-row-properties style:min-row-height="0.852cm" fo:keep-together="auto"/>
    </style:style>
    <style:style style:name="表格2.B14" style:family="table-cell">
      <style:table-cell-properties style:vertical-align="top" fo:background-color="#ffffff" fo:padding-left="0.099cm" fo:padding-right="0.09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5" style:family="table-row">
      <style:table-row-properties style:min-row-height="5.622cm" fo:keep-together="auto"/>
    </style:style>
    <style:style style:name="表格2.A15" style:family="table-cell">
      <style:table-cell-properties style:vertical-align="middle" fo:background-color="#ffffff" fo:padding-left="0.099cm" fo:padding-right="0.09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text-autospace="none"/>
    </style:style>
    <style:style style:name="P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>
        <style:tab-stops>
          <style:tab-stop style:position="13.33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4pt" fo:language="zh" fo:country="TW" style:letter-kerning="false" style:font-name-asian="標楷體" style:font-size-asian="14pt" style:language-asian="zh" style:country-asian="HK" style:font-name-complex="新細明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style:line-height-at-least="0cm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style:line-height-at-least="0cm" style:text-autospace="none"/>
      <style:text-properties style:font-name="標楷體" fo:font-size="22pt" fo:language="zh" fo:country="TW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P15" style:family="paragraph" style:parent-style-name="Standard">
      <style:paragraph-properties style:line-height-at-least="0cm" style:text-autospace="none"/>
      <style:text-properties style:font-name="標楷體" fo:font-size="15pt" fo:language="zh" fo:country="TW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text-autospace="none"/>
      <style:text-properties style:font-name="新細明體" fo:font-size="11pt" fo:language="zh" fo:country="TW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17" style:family="paragraph" style:parent-style-name="Standard">
      <style:paragraph-properties style:line-height-at-least="0cm" style:text-autospace="none"/>
      <style:text-properties style:font-name="新細明體" fo:font-size="22pt" fo:language="zh" fo:country="TW" fo:font-weight="bold" style:letter-kerning="false" style:font-name-asian="標楷體" style:font-size-asian="22pt" style:font-weight-asian="bold" style:font-name-complex="新細明體" style:font-size-complex="22pt" style:font-weight-complex="bold"/>
    </style:style>
    <style:style style:name="P18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19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20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2" style:family="paragraph" style:parent-style-name="Standard">
      <style:paragraph-properties fo:margin-left="0cm" fo:margin-right="0cm" style:line-height-at-least="0cm" fo:text-indent="2.963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3" style:family="paragraph" style:parent-style-name="Standard">
      <style:paragraph-properties fo:margin-left="0cm" fo:margin-right="0cm" style:line-height-at-least="0cm" fo:text-indent="5.927cm" style:auto-text-indent="false"/>
    </style:style>
    <style:style style:name="P24" style:family="paragraph" style:parent-style-name="Standard">
      <style:paragraph-properties fo:margin-left="0cm" fo:margin-right="0cm" style:line-height-at-least="0cm" fo:text-indent="5.927cm" style:auto-text-indent="false"/>
      <style:text-properties style:font-name="標楷體" fo:font-size="14pt" officeooo:paragraph-rsid="000e0636" style:font-name-asian="標楷體" style:font-size-asian="14pt" style:language-asian="zh" style:country-asian="HK" style:font-name-complex="標楷體" style:font-size-complex="14pt"/>
    </style:style>
    <style:style style:name="P25" style:family="paragraph" style:parent-style-name="Standard">
      <style:paragraph-properties fo:margin-left="2.011cm" fo:margin-right="0cm" style:line-height-at-least="0cm" fo:text-indent="2.963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indent="4.521cm" style:auto-text-indent="false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text-autospace="none"/>
    </style:style>
    <style:style style:name="P28" style:family="paragraph" style:parent-style-name="Standard" style:master-page-name="Standard">
      <style:paragraph-properties fo:margin-left="0cm" fo:margin-right="0cm" style:line-height-at-least="0cm" fo:text-indent="1.94cm" style:auto-text-indent="false" style:page-number="auto"/>
      <style:text-properties style:font-name="標楷體" fo:font-size="22pt" style:font-name-asian="標楷體" style:font-size-asian="22pt" style:language-asian="zh" style:country-asian="HK" style:font-name-complex="標楷體" style:font-size-complex="22pt"/>
    </style:style>
    <style:style style:name="P29" style:family="paragraph" style:parent-style-name="Standard" style:list-style-name="WW8Num2">
      <style:paragraph-properties style:line-height-at-least="0cm"/>
    </style:style>
    <style:style style:name="P30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1" style:family="paragraph" style:parent-style-name="Standard" style:list-style-name="WW8Num1">
      <style:paragraph-properties style:line-height-at-least="0cm" fo:text-align="justify" style:justify-single-word="false" style:text-autospace="none"/>
      <style:text-properties style:font-name="標楷體" fo:font-size="14pt" fo:language="zh" fo:country="TW" style:letter-kerning="false" style:font-name-asian="標楷體" style:font-size-asian="14pt" style:language-asian="zh" style:country-asian="HK" style:font-name-complex="新細明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zh" fo:country="TW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anguage="zh" fo:country="TW" fo:font-weight="bold" style:letter-kerning="false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language="zh" fo:country="TW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5pt" fo:language="zh" fo:country="TW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language-asian="zh" style:country-asian="HK"/>
    </style:style>
    <style:style style:name="T17" style:family="text">
      <style:text-properties style:font-name-complex="新細明體"/>
    </style:style>
    <style:style style:name="T18" style:family="text">
      <style:text-properties style:font-name="Symbol" fo:font-size="14pt" fo:language="zh" fo:country="TW" fo:font-weight="bold" style:letter-kerning="false" style:font-name-asian="Symbol" style:font-size-asian="14pt" style:font-weight-asian="bold" style:font-name-complex="Symbol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彰化縣二林鎮公所讀經活動獎勵作業要點</text:p>
      <text:p text:style-name="P18"><text:span text:style-name="T1"><text:s text:c="34"/></text:span><text:span text:style-name="T3">中華民國109年1月22日</text:span><text:span text:style-name="dialog_5f_text1"><text:span text:style-name="T2">二鎮民字第1090001150號</text:span></text:span><text:span text:style-name="dialog_5f_text1"><text:span text:style-name="T3">簽下達</text:span></text:span></text:p>
      <text:p text:style-name="P3"><text:s text:c="85"/></text:p>
      <text:p text:style-name="P1"><text:span text:style-name="T5">第一點</text:span><text:span text:style-name="T4"> <text:s/></text:span><text:span text:style-name="T5">為發揚二林鎮儒林文化的在地精神，延續地方特色與優良傳統，經彰化</text:span></text:p>
      <text:p text:style-name="P1"><text:span text:style-name="T4">　　　　</text:span><text:span text:style-name="T5">縣讀經學會該年度所舉辦之經典會考有獲奬之學生、老師及學校，</text:span><text:span text:style-name="T4">特訂</text:span></text:p>
      <text:p text:style-name="P1"><text:span text:style-name="T4">　　　　定本要點</text:span><text:span text:style-name="T5">。</text:span></text:p>
      <text:p text:style-name="P3"/>
      <text:p text:style-name="P1"><text:span text:style-name="T4">第二點 <text:s/>申請資格：</text:span><text:span text:style-name="T5">凡參加彰化縣讀經學會該年度所舉辦之經典會考有獲奬之學</text:span></text:p>
      <text:p text:style-name="P1"><text:span text:style-name="T4">　　　　</text:span><text:span text:style-name="T5">生、老師及學校之鎮內11所國小及本所幼兒園。</text:span></text:p>
      <text:p text:style-name="P4"/>
      <text:p text:style-name="P1"><text:span text:style-name="T4">第三點 <text:s/></text:span><text:span text:style-name="T5">獎勵方式：以等值之禮品為</text:span><text:span text:style-name="T4">頒發標準。</text:span></text:p>
      <text:p text:style-name="P3"/>
      <text:p text:style-name="P1"><text:span text:style-name="T4">　　　　</text:span><text:span text:style-name="T5">一、個人獎：考生個人會考合格，經彰化縣讀經學會頒發獎狀者。</text:span></text:p>
      <text:p text:style-name="P19"><text:span text:style-name="T4">(</text:span><text:span text:style-name="T5">一</text:span><text:span text:style-name="T4">)</text:span><text:span text:style-name="T5">考生通過</text:span><text:span text:style-name="T4"> 3</text:span><text:span text:style-name="T5">項會考科目之狀元獎狀者，頒發禮品價值300元</text:span></text:p>
      <text:p text:style-name="P22">（以一次為限）。</text:p>
      <text:p text:style-name="P19"><text:span text:style-name="T4">(</text:span><text:span text:style-name="T5">二</text:span><text:span text:style-name="T4">)</text:span><text:span text:style-name="T5">考生通過</text:span><text:span text:style-name="T4"> 5</text:span><text:span text:style-name="T5">項會考科目之狀元獎狀者，頒發禮品價值500元</text:span></text:p>
      <text:p text:style-name="P22">（以一次為限）。</text:p>
      <text:p text:style-name="P19"><text:span text:style-name="T4">(</text:span><text:span text:style-name="T5">三</text:span><text:span text:style-name="T4">)</text:span><text:span text:style-name="T5">考生通過10項會考科目之狀元獎狀者，頒發禮品價值800元</text:span></text:p>
      <text:p text:style-name="P22">（以一次為限）。</text:p>
      <text:p text:style-name="P3"/>
      <text:p text:style-name="P6">　　　　二、個人特別獎：重覆報考之科段，不列入個人特別獎之計算，前三名</text:p>
      <text:p text:style-name="P24">及累計獎項，只能擇一領取。</text:p>
      <text:p text:style-name="P24">（以今年新報考科目計算）</text:p>
      <text:p text:style-name="P3"/>
      <text:list xml:id="list7302170222931930939" text:style-name="WW8Num2">
        <text:list-item>
          <text:p text:style-name="P29"><text:span text:style-name="T5">第一名：經彰化縣讀經學會頒發獎狀者，頒發禮品價值</text:span><text:span text:style-name="T4">2,0</text:span><text:span text:style-name="T5">00元</text:span></text:p>
        </text:list-item>
      </text:list>
      <text:p text:style-name="P25">（以一次為限）。</text:p>
      <text:list xml:id="list105109705903101" text:continue-numbering="true" text:style-name="WW8Num2">
        <text:list-item>
          <text:p text:style-name="P30">第二名：經彰化縣讀經學會頒發獎狀者，頒發禮品價值1,500元</text:p>
        </text:list-item>
      </text:list>
      <text:p text:style-name="P25">（以一次為限）。</text:p>
      <text:list xml:id="list105108579227186" text:continue-numbering="true" text:style-name="WW8Num2">
        <text:list-item>
          <text:p text:style-name="P30">第三名：經彰化縣讀經學會頒發獎狀者，頒發禮品價值1,200元</text:p>
        </text:list-item>
      </text:list>
      <text:p text:style-name="P25">（以一次為限）。</text:p>
      <text:p text:style-name="P3"/>
      <text:p text:style-name="P19"><text:span text:style-name="T4">(</text:span><text:span text:style-name="T5">四</text:span><text:span text:style-name="T4">)</text:span><text:span text:style-name="T5">銅典奬：累計15項狀元者，頒發禮品價值1,200元（以一次為限）。</text:span></text:p>
      <text:p text:style-name="P19"><text:span text:style-name="T4">(</text:span><text:span text:style-name="T5">五</text:span><text:span text:style-name="T4">)</text:span><text:span text:style-name="T5">銀典奬：累計21項狀元者，頒發禮品價值1,500元（以一次為限）。</text:span></text:p>
      <text:p text:style-name="P21">(六)金典奬：累計26項狀元者，頒發禮品價值2,000元（以一次為限）。</text:p>
      <text:p text:style-name="P3"/>
      <text:p text:style-name="P19"><text:span text:style-name="T5">三、指導老師奬</text:span><text:span text:style-name="T4">：</text:span><text:span text:style-name="T5">凡指導學生獲得個人狀元數達10人以上之讀經老師，</text:span></text:p>
      <text:p text:style-name="P23"><text:span text:style-name="T5">頒發禮品價值</text:span><text:span text:style-name="T4">1,000</text:span><text:span text:style-name="T5">元。</text:span></text:p>
      <text:p text:style-name="P3"/>
      <text:p text:style-name="P21">四、績優學校奬：</text:p>
      <text:p text:style-name="P21">(一)以各校報名學童所得之積分成績累計，錄取國小組特優1名</text:p>
      <text:p text:style-name="P22"><text:soft-page-break/>（頒發禮品價值1,000元），優等3名（頒發禮品價值各800元）。</text:p>
      <text:p text:style-name="P19"><text:span text:style-name="T4">(</text:span><text:span text:style-name="T5">二</text:span><text:span text:style-name="T4">)</text:span><text:span text:style-name="T5">本所幼兒園組特優1名（頒發禮品價值1,000元），優等1名</text:span></text:p>
      <text:p text:style-name="P22">（頒發禮品價值800元）。</text:p>
      <text:p text:style-name="P3"/>
      <text:p text:style-name="P21">五、績優讀經班團體奬：凡報考15人以上之讀經單位，頒發禮品價值</text:p>
      <text:p text:style-name="P22">1,000元。</text:p>
      <text:p text:style-name="P1"><text:span text:style-name="T5">第四點</text:span><text:span text:style-name="T4">　</text:span><text:span text:style-name="T5">申請頒發禮品價值應具備文件：</text:span></text:p>
      <text:p text:style-name="P1"><text:span text:style-name="T4">　　 <text:s text:c="3"/></text:span><text:span text:style-name="T5">一、需檢附彰化縣讀經學會頒發獎狀。</text:span></text:p>
      <text:p text:style-name="P1"><text:span text:style-name="T4">　　 <text:s text:c="3"/></text:span><text:span text:style-name="T5">二、申請書一份。</text:span></text:p>
      <text:p text:style-name="P3"/>
      <text:p text:style-name="P6">第五點　申請期間：於年度內經典會考後三個月內提出申請，逾期視同放棄，不</text:p>
      <text:p text:style-name="P21">得異議。</text:p>
      <text:p text:style-name="P3"/>
      <text:p text:style-name="P1"><text:span text:style-name="T4">第</text:span><text:span text:style-name="T5">六</text:span><text:span text:style-name="T4">點 <text:s/>經費來源：本獎勵所需經費，由鎮公所編列預算支應，年度預算用罄得</text:span></text:p>
      <text:p text:style-name="P20">暫停辦理。 </text:p>
      <text:p text:style-name="P3"/>
      <text:p text:style-name="P1"><text:span text:style-name="T4">第</text:span><text:span text:style-name="T5">七</text:span><text:span text:style-name="T4">點 <text:s/>本要點奉鎮長核定後，發布施行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6">彰化縣二林鎮<text:span text:style-name="T16">讀經活動</text:span>獎勵申請書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columns-spanned="3" office:value-type="string">
                  <text:p text:style-name="P7">申請單位：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P7">申請日期：</text:p>
                </table:table-cell>
                <table:covered-table-cell/>
              </table:table-row>
              <table:table-row table:style-name="表格2.1">
                <table:table-cell table:style-name="表格2.A2" table:number-columns-spanned="3" office:value-type="string">
                  <text:p text:style-name="P7">姓　　名：</text:p>
                </table:table-cell>
                <table:covered-table-cell/>
                <table:covered-table-cell/>
                <table:table-cell table:style-name="表格2.D2" table:number-columns-spanned="2" office:value-type="string">
                  <text:p text:style-name="P7">身份證號：</text:p>
                </table:table-cell>
                <table:covered-table-cell/>
              </table:table-row>
              <table:table-row table:style-name="表格2.1">
                <table:table-cell table:style-name="表格2.A3" table:number-columns-spanned="3" office:value-type="string">
                  <text:p text:style-name="P7">出生日期：　　　年　　　月　　　日</text:p>
                </table:table-cell>
                <table:covered-table-cell/>
                <table:covered-table-cell/>
                <table:table-cell table:style-name="表格2.D3" table:number-columns-spanned="2" office:value-type="string">
                  <text:p text:style-name="P7">聯絡電話：</text:p>
                </table:table-cell>
                <table:covered-table-cell/>
              </table:table-row>
              <table:table-row table:style-name="表格2.1">
                <table:table-cell table:style-name="表格2.A4" table:number-columns-spanned="5" office:value-type="string">
                  <text:p text:style-name="P7">通訊地址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5" table:number-columns-spanned="5" office:value-type="string">
                  <text:p text:style-name="P7">比賽日期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table:number-columns-spanned="5" office:value-type="string">
                  <text:p text:style-name="P7">競賽名稱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table:number-columns-spanned="5" office:value-type="string">
                  <text:p text:style-name="P7">競賽名次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8" table:number-columns-spanned="5" office:value-type="string">
                  <text:p text:style-name="P8">檢附：</text:p>
                  <text:list xml:id="list3544033880246237780" text:style-name="WW8Num1">
                    <text:list-item>
                      <text:p text:style-name="P31">本年度彰化縣讀經學會頒發獎狀。</text:p>
                    </text:list-item>
                    <text:list-item>
                      <text:p text:style-name="P31">檢附之證明文件均不得偽造、變造、或作不實之證明。</text:p>
                    </text:list-item>
                    <text:list-item>
                      <text:p text:style-name="P31">申請人如同意上述規定之情事，請於下方簽章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9">
                <table:table-cell table:style-name="表格2.A9" table:number-columns-spanned="5" office:value-type="string">
                  <text:p text:style-name="P2"><text:span text:style-name="T6">申請人：</text:span><text:span text:style-name="T7"><text:tab/>　　　　　　<text:tab/>（簽章）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10" table:number-columns-spanned="5" office:value-type="string">
                  <text:p text:style-name="P9">以下由二林鎮公所審核填寫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1" table:number-rows-spanned="4" office:value-type="string">
                  <text:p text:style-name="P9">審核結果</text:p>
                </table:table-cell>
                <table:table-cell table:style-name="表格2.B11" table:number-rows-spanned="3" office:value-type="string">
                  <text:p text:style-name="P10"><text:span text:style-name="T15">□</text:span><text:span text:style-name="T17">符合</text:span></text:p>
                </table:table-cell>
                <table:table-cell table:style-name="表格2.C11" table:number-columns-spanned="2" office:value-type="string">
                  <text:p text:style-name="P2"><text:span text:style-name="T18"></text:span><text:span text:style-name="T10"> 第三點第 <text:s/>　款，</text:span><text:span text:style-name="T11">獎項：</text:span></text:p>
                  <text:p text:style-name="P2"><text:span text:style-name="T10">　核予獎勵</text:span><text:span text:style-name="T11">禮品價值</text:span><text:span text:style-name="T10"> </text:span><text:span text:style-name="T8">　　　　 <text:s text:c="3"/></text:span><text:span text:style-name="T10"><text:s/>元整。</text:span></text:p>
                </table:table-cell>
                <table:covered-table-cell/>
                <table:table-cell table:style-name="表格2.E11" table:number-rows-spanned="3" office:value-type="string">
                  <text:p text:style-name="P12">總核予獎勵</text:p>
                  <text:p text:style-name="P11">禮品價值</text:p>
                  <text:p text:style-name="P16"/>
                  <text:p text:style-name="P2"><text:span text:style-name="T13">　　　 <text:s text:c="4"/></text:span><text:span text:style-name="T12">元整。</text:span></text:p>
                  <text:p text:style-name="P16"/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C11" table:number-columns-spanned="2" office:value-type="string">
                  <text:p text:style-name="P2"><text:span text:style-name="T18"></text:span><text:span text:style-name="T10"> 第三點第 　 款，</text:span><text:span text:style-name="T11">獎項：</text:span></text:p>
                  <text:p text:style-name="P27"><text:span text:style-name="T10">核予獎勵</text:span><text:span text:style-name="T11">禮品價值</text:span><text:span text:style-name="T10"> </text:span><text:span text:style-name="T8">　　　　 <text:s text:c="3"/></text:span><text:span text:style-name="T10"><text:s/>元整。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C11" table:number-columns-spanned="2" office:value-type="string">
                  <text:p text:style-name="P2"><text:span text:style-name="T18"></text:span><text:span text:style-name="T10"> 第三點第 <text:s text:c="3"/>款，</text:span><text:span text:style-name="T11">獎項：</text:span></text:p>
                  <text:p text:style-name="P27"><text:span text:style-name="T10">核予獎勵</text:span><text:span text:style-name="T11">禮品價值</text:span><text:span text:style-name="T10"> </text:span><text:span text:style-name="T8">　　　　 <text:s text:c="3"/></text:span><text:span text:style-name="T10"><text:s/>元</text:span><text:span text:style-name="T11">整</text:span><text:span text:style-name="T10">。</text:span></text:p>
                </table:table-cell>
                <table:covered-table-cell/>
                <table:covered-table-cell/>
              </table:table-row>
              <table:table-row table:style-name="表格2.14">
                <table:covered-table-cell/>
                <table:table-cell table:style-name="表格2.B14" table:number-columns-spanned="4" office:value-type="string">
                  <text:p text:style-name="P2"><text:span text:style-name="T9">□</text:span><text:span text:style-name="T14">不符合，原因：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5">
                <table:table-cell table:style-name="表格2.A15" table:number-columns-spanned="5" office:value-type="string">
                  <text:p text:style-name="P15">承辦人員 <text:s text:c="16"/>財政課長 <text:s text:c="15"/>主任秘書</text:p>
                  <text:p text:style-name="P14"/>
                  <text:p text:style-name="P15"><text:s text:c="25"/>主計審核</text:p>
                  <text:p text:style-name="P14"/>
                  <text:p text:style-name="P15">業務主管 <text:s text:c="16"/>主辦會計 <text:s text:c="17"/>鎮長</text:p>
                  <text:p text:style-name="P1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8pt" style:font-size-asian="8pt" style:font-name-complex="sөũ" style:font-family-complex="sөũ, 'Times New Roman'" style:font-family-generic-complex="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鎮公所109年度獎勵讀經活動辦法草案</dc:title>
    <dc:subject/>
    <meta:keyword/>
    <dc:description/>
    <meta:initial-creator>Nt56</meta:initial-creator>
    <meta:creation-date>2020-02-11T11:58:00</meta:creation-date>
    <dc:date>2020-02-21T10:34:24.874000000</dc:date>
    <meta:print-date>2020-02-13T08:55:00</meta:print-date>
    <meta:editing-cycles>13</meta:editing-cycles>
    <meta:editing-duration>PT11M28S</meta:editing-duration>
    <meta:generator>LibreOffice/5.2.6.2$Windows_x86 LibreOffice_project/a3100ed2409ebf1c212f5048fbe377c281438fdc</meta:generator>
    <meta:document-statistic meta:table-count="2" meta:image-count="0" meta:object-count="0" meta:page-count="4" meta:paragraph-count="77" meta:word-count="1161" meta:character-count="1563" meta:non-whitespace-character-count="1233"/>
  </office:meta>
</office:document-meta>
</file>