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5.574cm" table:align="left" style:writing-mode="lr-tb"/>
    </style:style>
    <style:style style:name="表格1.A" style:family="table-column">
      <style:table-column-properties style:column-width="5.574cm"/>
    </style:style>
    <style:style style:name="表格1.1" style:family="table-row">
      <style:table-row-properties style:min-row-height="6.98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" style:font-size-asian="16pt" style:font-name-complex="標楷體" style:font-size-complex="18pt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564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/>
      <style:text-properties fo:color="#000000" style:font-name="標楷體" fo:font-size="14pt" fo:background-color="#d8d8d8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.988cm" fo:margin-right="0cm" fo:line-height="0.564cm" fo:text-indent="-0.988cm" style:auto-text-indent="false"/>
    </style:style>
    <style:style style:name="P11" style:family="paragraph" style:parent-style-name="Standard">
      <style:paragraph-properties fo:margin-left="0.988cm" fo:margin-right="0cm" fo:line-height="0.564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5.186cm" fo:margin-right="0cm" fo:line-height="0.564cm" fo:text-indent="-5.186cm" style:auto-text-indent="false"/>
    </style:style>
    <style:style style:name="P13" style:family="paragraph" style:parent-style-name="Standard">
      <style:paragraph-properties fo:margin-left="5.186cm" fo:margin-right="0cm" fo:line-height="0.564cm" fo:text-indent="-5.18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5.186cm" fo:margin-right="0cm" fo:line-height="0.882cm" fo:text-indent="-5.186cm" style:auto-text-indent="false"/>
    </style:style>
    <style:style style:name="P15" style:family="paragraph" style:parent-style-name="Standard">
      <style:paragraph-properties fo:margin-left="5.191cm" fo:margin-right="0cm" fo:line-height="0.564cm" fo:text-indent="-5.19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left="0.002cm" fo:margin-right="0cm" fo:line-height="0.564cm" fo:text-indent="0.741cm" style:auto-text-indent="false"/>
      <style:text-properties fo:color="#000000" style:font-name="標楷體" fo:font-size="14pt" fo:background-color="#d8d8d8" style:font-name-asian="標楷體" style:font-size-asian="14pt" style:font-name-complex="標楷體" style:font-size-complex="14pt"/>
    </style:style>
    <style:style style:name="P17" style:family="paragraph" style:parent-style-name="Standard" style:master-page-name="Standard">
      <style:paragraph-properties fo:line-height="0.564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12" style:family="text">
      <style:text-properties fo:color="#000000"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5" style:family="text">
      <style:text-properties fo:background-color="#d8d8d8" loext:char-shading-value="0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><text:span text:style-name="T2">彰化縣二林鎮公所付款方式同意書</text:span></text:p>
      <text:p text:style-name="P3"/>
      <text:p text:style-name="P10"><text:span text:style-name="T5">本公司(本人)請領之各項經費款項請以下列方式付款：</text:span></text:p>
      <text:p text:style-name="P11"/>
      <text:p text:style-name="P12"><text:span text:style-name="T5">□匯款：將給付款項直接匯入受款人之金融機構存款帳戶，匯款所產生之</text:span></text:p>
      <text:p text:style-name="P12"><text:span text:style-name="T5">　　　　匯費自當筆給付款項中扣除。</text:span></text:p>
      <text:p text:style-name="P13"><text:s text:c="8"/>(匯款金額200萬以內，匯費30元，匯款金額200萬以上，匯費</text:p>
      <text:p text:style-name="P13">　　　　依銀行規定收取)。</text:p>
      <text:p text:style-name="P14"><text:span text:style-name="T5">□轉入二林鎮農會帳戶（需為受款人所有）。</text:span></text:p>
      <text:p text:style-name="P15"/>
      <text:p text:style-name="P1"><text:span text:style-name="T11">檢附存摺封面影本（受款人名稱需與原始憑證一致）</text:span></text:p>
      <text:p text:style-name="P1"><text:span text:style-name="T10">(未檢附者請自行填寫匯款或轉帳帳號，惟若填寫有誤造成退匯或權益受損，後果自行負責)</text:span></text:p>
      <text:p text:style-name="P8"/>
      <text:p text:style-name="P8"><draw:frame draw:style-name="fr1" draw:name="框架1" text:anchor-type="paragraph" svg:y="0.014cm" svg:width="5.574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6">【社區大印】 <text:s text:c="2"/></text:p></table:table-cell></table:table-row></table:table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6">金融機構名稱:</text:p>
      <text:p text:style-name="P8"/>
      <text:p text:style-name="P6">戶 <text:s text:c="7"/>名:</text:p>
      <text:p text:style-name="P6"/>
      <text:p text:style-name="P6">帳 <text:s text:c="7"/>號:</text:p>
      <text:p text:style-name="P6"/>
      <text:p text:style-name="P6"/>
      <text:p text:style-name="P6">此致</text:p>
      <text:p text:style-name="P6">彰化縣二林鎮公所</text:p>
      <text:p text:style-name="P6"/>
      <text:p text:style-name="P1"><text:span text:style-name="T13">　</text:span><text:span text:style-name="T10">受款人：　　　　　　　　　　　　　　　　　（理事長蓋章）</text:span></text:p>
      <text:p text:style-name="P9"/>
      <text:p text:style-name="P6">　</text:p>
      <text:p text:style-name="P7"/>
      <text:p text:style-name="P5"><text:span text:style-name="T9">中華民國　　　年　　　月　　　日</text:span><text:span text:style-name="T7"> <text:s text:c="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校本部</dc:title>
    <meta:initial-creator>JOJO</meta:initial-creator>
    <meta:creation-date>2019-09-25T10:41:00</meta:creation-date>
    <dc:creator>Nt39</dc:creator>
    <dc:date>2019-09-25T10:41:00</dc:date>
    <meta:print-date>2019-09-25T10:25:00</meta:print-date>
    <meta:editing-cycles>2</meta:editing-cycles>
    <meta:editing-duration>PT16M</meta:editing-duration>
    <meta:document-statistic meta:table-count="1" meta:image-count="0" meta:object-count="0" meta:page-count="1" meta:paragraph-count="18" meta:word-count="251" meta:character-count="348" meta:non-whitespace-character-count="256"/>
    <meta:generator>NDC_ODF_Application_Tools/1.0.3$Windows_X86_64 LibreOffice_project/8ad3e16aadc5e73175a2d44b1abec8638aa18880</meta:generator>
  </office:meta>
</office:document-meta>
</file>