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944in"/>
    </style:style>
    <style:style style:name="TableColumn5" style:family="table-column">
      <style:table-column-properties style:column-width="0.8111in"/>
    </style:style>
    <style:style style:name="TableColumn6" style:family="table-column">
      <style:table-column-properties style:column-width="2.6354in"/>
    </style:style>
    <style:style style:name="TableColumn7" style:family="table-column">
      <style:table-column-properties style:column-width="0.0076in"/>
    </style:style>
    <style:style style:name="TableColumn8" style:family="table-column">
      <style:table-column-properties style:column-width="2.0409in"/>
    </style:style>
    <style:style style:name="TableColumn9" style:family="table-column">
      <style:table-column-properties style:column-width="1.6923in"/>
    </style:style>
    <style:style style:name="Table3" style:family="table">
      <style:table-properties style:width="7.4819in" style:rel-width="100.3%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9777in"/>
    </style:style>
    <style:style style:name="TableCell5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list-style-name="LFO4" style:family="paragraph">
      <style:paragraph-properties style:snap-to-layout-grid="false" fo:text-align="justify" fo:margin-left="0.4861in" fo:text-indent="-0.486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list-style-name="LFO4" style:family="paragraph">
      <style:paragraph-properties style:snap-to-layout-grid="false" fo:text-align="justify" fo:margin-left="0.4861in" fo:text-indent="-0.4861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6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027in"/>
    </style:style>
    <style:style style:name="TableCell83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5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25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8" style:parent-style-name="內文" style:family="paragraph">
      <style:paragraph-properties style:snap-to-layout-grid="false" fo:text-align="end" fo:line-height="0.2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style:snap-to-layout-grid="false" fo:text-align="end" fo:line-height="0.2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min-row-height="0.5902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4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143" style:family="table-row">
      <style:table-row-properties style:min-row-height="0.6923in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彰化縣二林鎮優秀體育選手獎勵金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申請單位：</text:p>
          </table:table-cell>
          <table:covered-table-cell/>
          <table:covered-table-cell/>
          <table:table-cell table:style-name="TableCell13" table:number-columns-spanned="3">
            <text:p text:style-name="P14">申請日期：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姓　　名：</text:p>
          </table:table-cell>
          <table:covered-table-cell/>
          <table:covered-table-cell/>
          <table:table-cell table:style-name="TableCell18" table:number-columns-spanned="3">
            <text:p text:style-name="P19">身份證號：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出生日期：　　　年　　　月　　　日</text:p>
          </table:table-cell>
          <table:covered-table-cell/>
          <table:covered-table-cell/>
          <table:table-cell table:style-name="TableCell23" table:number-columns-spanned="3">
            <text:p text:style-name="P24">聯絡電話：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教<text:s text:c="4"/>練：</text:p>
          </table:table-cell>
          <table:covered-table-cell/>
          <table:covered-table-cell/>
          <table:table-cell table:style-name="TableCell34" table:number-columns-spanned="3">
            <text:p text:style-name="P35">競賽名稱：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主辦單位：</text:p>
          </table:table-cell>
          <table:covered-table-cell/>
          <table:covered-table-cell/>
          <table:table-cell table:style-name="TableCell39" table:number-columns-spanned="3">
            <text:p text:style-name="P40">競賽地點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比賽日期：</text:p>
          </table:table-cell>
          <table:covered-table-cell/>
          <table:covered-table-cell/>
          <table:table-cell table:style-name="TableCell44" table:number-columns-spanned="3">
            <text:p text:style-name="P45">參加項目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競賽成績：</text:p>
          </table:table-cell>
          <table:covered-table-cell/>
          <table:covered-table-cell/>
          <table:table-cell table:style-name="TableCell49" table:number-columns-spanned="3">
            <text:p text:style-name="P50">競賽名次：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請將下列附件依序排列並檢附於申請書後方：</text:p>
            <text:list text:style-name="LFO4" text:continue-numbering="true">
              <text:list-item>
                <text:p text:style-name="P54"><text:span text:style-name="T55">1.</text:span><text:span text:style-name="T56">戶口名簿影本或戶籍謄本</text:span><text:span text:style-name="T57"><text:s/></text:span><text:span text:style-name="T58">(</text:span><text:span text:style-name="T59">謄本</text:span><text:span text:style-name="T60">申請日期</text:span><text:span text:style-name="T61">限於</text:span><text:span text:style-name="T62">本申請書申請日期</text:span><text:span text:style-name="T63">前</text:span><text:span text:style-name="T64">一個月</text:span><text:span text:style-name="T65">內</text:span><text:span text:style-name="T66">)</text:span><text:span text:style-name="T67">，</text:span><text:span text:style-name="T68">應記載詳細記事</text:span><text:span text:style-name="T69">。</text:span></text:p>
              </text:list-item>
              <text:list-item>
                <text:p text:style-name="P70">2.運動競賽獎狀或主辦單位核發之成績證明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附註事項：</text:p>
            <text:list text:style-name="LFO6" text:continue-numbering="true">
              <text:list-item>
                <text:p text:style-name="P74"><text:span text:style-name="T75">上述檢附之</text:span><text:span text:style-name="T76">戶口名簿影本或戶籍謄本</text:span><text:span text:style-name="T77">必要時本所得要求檢附正本</text:span><text:span text:style-name="T78">。</text:span></text:p>
              </text:list-item>
              <text:list-item>
                <text:p text:style-name="P79">檢附之證明文件均不得偽造、變造、或作不實之證明。</text:p>
              </text:list-item>
              <text:list-item>
                <text:p text:style-name="P80">如有使用禁藥、冒名頂替、作弊等違背運動精神之重大情事，經查明屬實者，不予給發，其已發結者，將予以撤銷並追回獎勵金。</text:p>
              </text:list-item>
              <text:list-item>
                <text:p text:style-name="P81">申請人如同意上述規定之情事，請於下方簽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申請人：</text:span><text:span text:style-name="T86"><text:tab/></text:span><text:span text:style-name="T87">　　　　　　</text:span><text:span text:style-name="T88"><text:tab/></text:span><text:span text:style-name="T89">（簽章）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以下由</text:span><text:span text:style-name="T96">二林鎮公所</text:span><text:span text:style-name="T97">審核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審核結果</text:p>
          </table:table-cell>
          <table:table-cell table:style-name="TableCell101" table:number-rows-spanned="3">
            <text:list text:style-name="LFO1" text:continue-numbering="true">
              <text:list-item>
                <text:p text:style-name="P102">符合</text:p>
              </text:list-item>
            </text:list>
          </table:table-cell>
          <table:table-cell table:style-name="TableCell103" table:number-columns-spanned="3">
            <text:p text:style-name="P104"><text:span text:style-name="T105">第三點第 <text:s/></text:span><text:span text:style-name="T106">款第　　目第 <text:s/>名核予獎勵金</text:span><text:span text:style-name="T107">　　　　</text:span><text:span text:style-name="T108">元整。</text:span></text:p>
          </table:table-cell>
          <table:covered-table-cell/>
          <table:covered-table-cell/>
          <table:table-cell table:style-name="TableCell109" table:number-rows-spanned="3">
            <text:p text:style-name="P110">總核予獎勵金</text:p>
            <text:p text:style-name="P111"/>
            <text:p text:style-name="P112"><text:span text:style-name="T113">　　　　</text:span><text:span text:style-name="T114">元整。</text:span></text:p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第三點第 <text:s/></text:span><text:span text:style-name="T122">款第　　目第 <text:s/>名核予獎勵金</text:span><text:span text:style-name="T123">　　　　</text:span><text:span text:style-name="T124">元整。</text:span>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>
            <text:p text:style-name="P130"><text:span text:style-name="T131">第三點第 <text:s text:c="2"/></text:span><text:span text:style-name="T132">款第　　目</text:span><text:span text:style-name="T133"><text:s text:c="6"/></text:span><text:span text:style-name="T134">核予獎勵金</text:span><text:span text:style-name="T135">　　　　</text:span><text:span text:style-name="T136">元</text:span><text:span text:style-name="T137">。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list text:style-name="LFO1" text:continue-numbering="true">
              <text:list-item>
                <text:p text:style-name="P142">不符合，原因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承辦人員 <text:s text:c="16"/>財政課長 <text:s text:c="15"/>主任秘書</text:p>
            <text:p text:style-name="P146"><text:s text:c="25"/>主計審核</text:p>
            <text:p text:style-name="P147">業務主管 <text:s text:c="16"/>主辦會計 <text:s text:c="17"/>鎮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九十年度體育優秀學生獎學金申請書</dc:title>
    <dc:subject/>
    <meta:initial-creator>tp050004</meta:initial-creator>
    <dc:creator>Nt06</dc:creator>
    <meta:creation-date>2019-10-07T02:16:00Z</meta:creation-date>
    <dc:date>2019-10-07T02:16:00Z</dc:date>
    <meta:print-date>2019-04-03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