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fo:margin-left="-0.199cm" table:align="left" style:writing-mode="lr-tb"/>
    </style:style>
    <style:style style:name="表格1.A" style:family="table-column">
      <style:table-column-properties style:column-width="18.898cm"/>
    </style:style>
    <style:style style:name="表格1.1" style:family="table-row">
      <style:table-row-properties style:min-row-height="24.48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1.964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6.265cm"/>
    </style:style>
    <style:style style:name="表格2.D" style:family="table-column">
      <style:table-column-properties style:column-width="2.542cm"/>
    </style:style>
    <style:style style:name="表格2.E" style:family="table-column">
      <style:table-column-properties style:column-width="5.4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2.355cm" table:align="left" style:writing-mode="lr-tb"/>
    </style:style>
    <style:style style:name="表格3.A" style:family="table-column">
      <style:table-column-properties style:column-width="2.3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.392cm" table:align="left" style:writing-mode="lr-tb"/>
    </style:style>
    <style:style style:name="表格4.A" style:family="table-column">
      <style:table-column-properties style:column-width="2.39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8.179cm" fo:margin-left="0cm" table:align="left" style:writing-mode="lr-tb"/>
    </style:style>
    <style:style style:name="表格5.A" style:family="table-column">
      <style:table-column-properties style:column-width="3.909cm"/>
    </style:style>
    <style:style style:name="表格5.B" style:family="table-column">
      <style:table-column-properties style:column-width="14.27cm"/>
    </style:style>
    <style:style style:name="表格5.1" style:family="table-row">
      <style:table-row-properties style:min-row-height="1.82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54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.54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13" style:family="paragraph" style:parent-style-name="Standard">
      <style:paragraph-properties fo:margin-top="0.159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style:text-position="super 58%" fo:font-size="13pt" fo:font-weight="bold" style:font-name-asian="標楷體" style:font-size-asian="13pt" style:font-weight-asian="bold" style:font-size-complex="13pt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用戶接管申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2">本人( <text:s text:c="11"/>)</text:p>
                </table:table-cell>
                <table:table-cell table:style-name="表格2.B1" office:value-type="string">
                  <table:table table:name="表格3" table:style-name="表格3">
                    <table:table-column table:style-name="表格3.A"/>
                    <table:table-row table:style-name="表格3.1">
                      <table:table-cell table:style-name="表格3.A1" office:value-type="string">
                        <text:p text:style-name="P2">□同 <text:s/>意</text:p>
                      </table:table-cell>
                    </table:table-row>
                    <table:table-row table:style-name="表格3.1">
                      <table:table-cell table:style-name="表格3.A1" office:value-type="string">
                        <text:p text:style-name="P2">□不同意</text:p>
                      </table:table-cell>
                    </table:table-row>
                  </table:table>
                  <text:p text:style-name="P2"/>
                </table:table-cell>
                <table:table-cell table:style-name="表格2.A1" table:number-columns-spanned="3" office:value-type="string">
                  <text:p text:style-name="P6"><text:span text:style-name="T1">配合彰化縣政府水利資源處於本人所有建築物(地址 </text:span></text:p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columns-spanned="3" office:value-type="string">
                  <text:p text:style-name="P2">如下表)私有地範圍內施作污水下水道用戶接管銜接工程，且化糞池</text:p>
                </table:table-cell>
                <table:covered-table-cell/>
                <table:covered-table-cell/>
                <table:table-cell table:style-name="表格2.B1" office:value-type="string">
                  <table:table table:name="表格4" table:style-name="表格4">
                    <table:table-column table:style-name="表格4.A"/>
                    <table:table-row table:style-name="表格4.1">
                      <table:table-cell table:style-name="表格4.A1" office:value-type="string">
                        <text:p text:style-name="P2">□配 <text:s/>合</text:p>
                      </table:table-cell>
                    </table:table-row>
                    <table:table-row table:style-name="表格4.1">
                      <table:table-cell table:style-name="表格4.A1" office:value-type="string">
                        <text:p text:style-name="P2">□不配合</text:p>
                      </table:table-cell>
                    </table:table-row>
                  </table:table>
                  <text:p text:style-name="P2"/>
                </table:table-cell>
                <table:table-cell table:style-name="表格2.A1" office:value-type="string">
                  <text:p text:style-name="P2">由本工</text:p>
                </table:table-cell>
              </table:table-row>
              <table:table-row table:style-name="表格2.1">
                <table:table-cell table:style-name="表格2.A1" table:number-columns-spanned="5" office:value-type="string">
                  <text:p text:style-name="P6"><text:span text:style-name="T1">程進行抽乾、消毒、回填</text:span><text:span text:style-name="T3">（如無設置化糞池者免勾選）</text:span><text:span text:style-name="T1">，在填寫前已明瞭且願意遵守下列備註事項</text:span></text:p>
                  <text:p text:style-name="P2">、權利、義務及有關說明。</text:p>
                  <text:p text:style-name="P2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"><text:s/>此致</text:p>
            <text:p text:style-name="P8"><text:s text:c="3"/>彰化縣政府水利資源處</text:p>
            <text:p text:style-name="P8"/>
            <text:p text:style-name="P8">土地所有權人: <text:s text:c="21"/>(簽名或蓋章)</text:p>
            <text:p text:style-name="P8">住 <text:s text:c="7"/>址:</text:p>
            <text:p text:style-name="P8">電 <text:s text:c="7"/>話:</text:p>
            <text:p text:style-name="P8">日 <text:s text:c="7"/>期:中華民國 <text:s text:c="6"/>年 <text:s text:c="6"/>月 <text:s text:c="6"/>日</text:p>
            <text:p text:style-name="P8"/>
            <text:p text:style-name="P1">申請用戶接管之<text:span text:style-name="T5">建築物基本資料</text:span>：<text:span text:style-name="T5">（</text:span><text:span text:style-name="T8">*</text:span><text:span text:style-name="T5">為必填項目）</text:span>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7"><text:span text:style-name="T7">*</text:span><text:span text:style-name="T1">用戶接管地址</text:span></text:p>
                </table:table-cell>
                <table:table-cell table:style-name="表格5.B1" office:value-type="string">
                  <text:p text:style-name="P6"><text:span text:style-name="T1"><text:s text:c="9"/>區 <text:s text:c="7"/>里 <text:s text:c="4"/>鄰 <text:s text:c="8"/>路(街) <text:s text:c="4"/>段 <text:s text:c="7"/>巷<text:line-break/> <text:s text:c="8"/>弄 <text:s text:c="8"/>號 <text:s text:c="7"/>樓之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3">污水排放口</text:p>
                </table:table-cell>
                <table:table-cell table:style-name="表格5.B1" office:value-type="string">
                  <text:p text:style-name="P6"><text:span text:style-name="T1">□前巷 <text:s text:c="2"/>□側巷(淨寬</text:span><text:span text:style-name="T2"> <text:s text:c="6"/></text:span><text:span text:style-name="T1">公分) <text:s text:c="2"/>□後巷(淨寬</text:span><text:span text:style-name="T2"> <text:s text:c="6"/></text:span><text:span text:style-name="T1">公分)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7"><text:span text:style-name="T7">*</text:span><text:span text:style-name="T1">自來水水號</text:span></text:p>
                </table:table-cell>
                <table:table-cell table:style-name="表格5.B1" office:value-type="string">
                  <text:p text:style-name="P4">(一戶多水號請註明)</text:p>
                </table:table-cell>
              </table:table-row>
            </table:table>
            <text:p text:style-name="P5">備註:</text:p>
            <text:list xml:id="list8047719475198370664" text:style-name="WW8Num2">
              <text:list-item>
                <text:p text:style-name="P12"><text:span text:style-name="T4">目前尚屬政府鼓勵接管期間，</text:span><text:span text:style-name="T6">用戶接管應辦事項由政府施工並全額補助，住戶不需支付任何費用</text:span><text:span text:style-name="T4">，逾鼓勵接管期間，政府無法保證仍持續補助及代施工（須視本府預算及中央補助而定）。</text:span></text:p>
              </text:list-item>
              <text:list-item>
                <text:p text:style-name="P12"><text:span text:style-name="T4">如住戶污水排水口位於側、後巷弄時，用戶接管前請先自行配合清空牴觸物達</text:span><text:span text:style-name="T6">淨寬度80公分之施工空間</text:span><text:span text:style-name="T4">。</text:span></text:p>
              </text:list-item>
              <text:list-item>
                <text:p text:style-name="P12"><text:span text:style-name="T4">施工前，請住戶配合施工廠商調查住戶排水口位置、屬性（雨水管、糞管、雜排水管、雨污水混接管等），</text:span><text:span text:style-name="T6">雨水管及雨污水混接管不得接入污水系統</text:span><text:span text:style-name="T4">。</text:span></text:p>
              </text:list-item>
              <text:list-item>
                <text:p text:style-name="P12"><text:span text:style-name="T6">建議一併廢（填）除化糞池</text:span><text:span text:style-name="T4">，以免接管後住戶仍需定期進行化糞池抽肥作業。住戶如同意一併廢（填）除化糞池，化糞池打除後地坪</text:span><text:span text:style-name="T6">全額補助回填復原至混凝土層</text:span><text:span text:style-name="T4">，若住戶提供磁（地）磚則可由施工廠商協助代為舖設。</text:span></text:p>
              </text:list-item>
              <text:list-item>
                <text:p text:style-name="P12"><text:span text:style-name="T6">對上述事項有異議者，請勿勾選</text:span><text:span text:style-name="T9">"</text:span><text:span text:style-name="T6">同意</text:span><text:span text:style-name="T9">"</text:span><text:span text:style-name="T6">。惟未來政府公告通水區域時，請住戶依下水道法第29條規定於六個月內自行自費施作用戶排水設備，以免受罰。</text:span></text:p>
              </text:list-item>
              <text:list-item>
                <text:p text:style-name="P12"><text:span text:style-name="T4">本申請表係供二林都市計畫區（即污水管線已達施工及接管地區）內之住戶使用，如有疑問，請逕洽彰化縣政府水利資源處下水道科，</text:span><text:span text:style-name="T6">04-7532667</text:span><text:span text:style-name="T4">。</text:span></text:p>
              </text:list-item>
            </text:list>
            <text:p text:style-name="P13">－以下空白－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name-asian="標楷體" style:font-family-asian="標楷體" style:font-family-generic-asian="scri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12T17:09:00</meta:creation-date>
    <dc:date>2019-05-27T11:27:55.998000000</dc:date>
    <meta:print-date>2011-11-23T09:07:00</meta:print-date>
    <meta:editing-cycles>15</meta:editing-cycles>
    <meta:editing-duration>PT51M57S</meta:editing-duration>
    <meta:generator>LibreOffice/5.2.6.2$Windows_x86 LibreOffice_project/a3100ed2409ebf1c212f5048fbe377c281438fdc</meta:generator>
    <meta:document-statistic meta:table-count="5" meta:image-count="0" meta:object-count="0" meta:page-count="2" meta:paragraph-count="32" meta:word-count="697" meta:character-count="893" meta:non-whitespace-character-count="714"/>
  </office:meta>
</office:document-meta>
</file>