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2777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7694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1.375in"/>
    </style:style>
    <style:style style:name="Table11" style:family="table">
      <style:table-properties style:width="7.1444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text-properties text:display="none"/>
    </style:style>
    <style:style style:name="TableColumn121" style:family="table-column">
      <style:table-column-properties style:column-width="4.8819in"/>
    </style:style>
    <style:style style:name="TableColumn122" style:family="table-column">
      <style:table-column-properties style:column-width="4.8819in"/>
    </style:style>
    <style:style style:name="Table120" style:family="table">
      <style:table-properties style:width="9.7638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共有土地分管契約書</text:p>
      <text:p text:style-name="P2">立契約書人：共有人　　　　　　　　　　　　　　　　　　　　　　　　　　　　　，茲為共有土地分管事宜，訂立契約條款如下：</text:p>
      <text:p text:style-name="P3">第一條：共有人等共有座落彰化縣二林鎮　　　　　段　　　　　小段　　　　　地號土地計　　　　　　　　平方公尺，經全體合意協議，將該共有土地依照本契約而分管，各自耕作使用。</text:p>
      <text:p text:style-name="P4">第二條：共有人等同意將共有土地按各人持分之面積分管，分管位置如附圖，全體共有人願依照前項分管所定境界，各自分管使用收益，並同意即日起生效。</text:p>
      <text:p text:style-name="P5">第三條：共有人自分管後，各不得逾越分管範圍，而侵害他方，使用收益之行為。</text:p>
      <text:p text:style-name="P6">第四條：共有土地自分管所發生之危險（包括土地滅失或被徵用、徵收），以交付時起由分管人獨自負擔，不得以土地登記簿上為共有而要求他方共同負擔。</text:p>
      <text:p text:style-name="P7">第五條：本契約成立後，不論何方，如有將其分管部分讓與第三人時，出讓人應負使受讓人繼續履行本契約之責任，否則因之損害他方時，出讓人願賠償他方所受之損害。</text:p>
      <text:p text:style-name="P8">第六條：共有人同意日後就共有土地分割時，仍依本分管所定位置為準，惟同意界址以複丈結果為準，共有人處分共有物含設定他項權利登記、租賃行為，如需共有人之書面同意，且同意之內容未違背本契約，共有人不得拒絕。</text:p>
      <text:p text:style-name="P9">本契約壹式由共有人各執壹紙為憑，日後依約定履行，不得反悔。</text:p>
      <text:p text:style-name="P10">附分管表、圖（地籍圖套繪1/1000、著色並編號分別標示之）：　　　　　　　　　　　　　　　　　　　　Ｎ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共有人姓名</text:p>
          </table:table-cell>
          <table:table-cell table:style-name="TableCell20">
            <text:p text:style-name="P21">該宗土地面積</text:p>
            <text:p text:style-name="P22">（平方公尺）</text:p>
          </table:table-cell>
          <table:table-cell table:style-name="TableCell23">
            <text:p text:style-name="P24">持分</text:p>
          </table:table-cell>
          <table:table-cell table:style-name="TableCell25">
            <text:p text:style-name="P26">持分面積</text:p>
            <text:p text:style-name="P27">（平方公尺）</text:p>
          </table:table-cell>
          <table:table-cell table:style-name="TableCell28">
            <text:p text:style-name="P29">分管配</text:p>
            <text:p text:style-name="P30">置代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h text:style-name="P41" text:outline-level="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h text:style-name="P52" text:outline-level="1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h text:style-name="P74" text:outline-level="1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h text:style-name="P85" text:outline-level="1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h text:style-name="P96" text:outline-level="1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h text:style-name="P118" text:outline-level="1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立約人：　　　　　　　　　　　　（親自簽名暨蓋章）<text:s text:c="2"/></text:p>
            <text:p text:style-name="P126">身分證字號：</text:p>
            <text:p text:style-name="P127">地址：</text:p>
            <text:p text:style-name="P128">電話：</text:p>
            <text:p text:style-name="P129"/>
            <text:p text:style-name="P130">立約人：　　　　　　　　　　　　（親自簽名暨蓋章）</text:p>
            <text:p text:style-name="P131">身分證字號：</text:p>
            <text:p text:style-name="P132">地址：</text:p>
            <text:p text:style-name="P133">電話：</text:p>
            <text:p text:style-name="P134"/>
            <text:p text:style-name="P135">立約人：　　　　　　　　　　　　（親自簽名暨蓋章）</text:p>
            <text:p text:style-name="P136">身分證字號：</text:p>
            <text:p text:style-name="P137">地址：</text:p>
            <text:p text:style-name="P138">電話：</text:p>
            <text:p text:style-name="P139"/>
            <text:p text:style-name="P140">立約人：　　　　　　　　　　　　（親自簽名暨蓋章）</text:p>
            <text:p text:style-name="P141">身分證字號：</text:p>
            <text:p text:style-name="P142">地址：</text:p>
            <text:p text:style-name="P143">電話：</text:p>
            <text:p text:style-name="P144"/>
          </table:table-cell>
          <table:table-cell table:style-name="TableCell145">
            <text:p text:style-name="P146">立約人：　　　　　　　　　　　　（親自簽名暨蓋章）<text:s text:c="2"/></text:p>
            <text:p text:style-name="P147">身分證字號：</text:p>
            <text:p text:style-name="P148">地址：</text:p>
            <text:p text:style-name="P149">電話：</text:p>
            <text:p text:style-name="P150"/>
            <text:p text:style-name="P151">立約人：　　　　　　　　　　　　（親自簽名暨蓋章）</text:p>
            <text:p text:style-name="P152">身分證字號：</text:p>
            <text:p text:style-name="P153">地址：</text:p>
            <text:p text:style-name="P154">電話：</text:p>
            <text:p text:style-name="P155"/>
            <text:p text:style-name="P156">立約人：　　　　　　　　　　　　（親自簽名暨蓋章）</text:p>
            <text:p text:style-name="P157">身分證字號：</text:p>
            <text:p text:style-name="P158">地址：</text:p>
            <text:p text:style-name="P159">電話：</text:p>
            <text:p text:style-name="P160"/>
            <text:p text:style-name="P161">立約人：　　　　　　　　　　　　（親自簽名暨蓋章）</text:p>
            <text:p text:style-name="P162">身分證字號：</text:p>
            <text:p text:style-name="P163">地址：</text:p>
            <text:p text:style-name="P164">電話：</text:p>
            <text:p text:style-name="P165"/>
          </table:table-cell>
        </table:table-row>
      </table:table>
      <text:p text:style-name="P166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1in" fo:margin-left="0.9847in" fo:margin-bottom="0.7875in" fo:margin-right="0.9847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共有土地分管契約書</dc:title>
    <meta:initial-creator>USER</meta:initial-creator>
    <dc:creator>Master</dc:creator>
    <meta:creation-date>2019-05-15T00:56:00Z</meta:creation-date>
    <dc:date>2019-05-15T00:56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