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9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74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6.428cm" style:keep-together="false" fo:keep-together="always"/>
    </style:style>
    <style:style style:name="表格1.3" style:family="table-row">
      <style:table-row-properties style:min-row-height="1.221cm"/>
    </style:style>
    <style:style style:name="表格1.4" style:family="table-row">
      <style:table-row-properties fo:background-color="transparent" style:keep-together="true" fo:keep-together="auto">
        <style:background-image/>
      </style:table-row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212cm" fo:margin-right="0.212cm" fo:line-height="1.058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212cm" fo:margin-right="0.212cm" fo:line-height="1.058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187cm" fo:margin-right="0.212cm" fo:line-height="150%" fo:text-indent="-1.976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50%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 style:writing-mode="lr-tb" style:font-independent-line-spacing="false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9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size-asian="16pt" style:font-size-complex="16pt"/>
    </style:style>
    <style:style style:name="T1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ff" style:font-name="標楷體" fo:font-size="16pt" style:font-name-asian="標楷體" style:font-size-asian="16pt" style:font-size-complex="16pt"/>
    </style:style>
    <style:style style:name="T17" style:family="text">
      <style:text-properties fo:color="#0000ff" style:font-name="標楷體" fo:font-size="16pt" style:font-size-asian="16pt" style:font-size-complex="16pt"/>
    </style:style>
    <style:style style:name="T18" style:family="text">
      <style:text-properties fo:color="#0000ff" style:font-name="標楷體" fo:font-size="16pt" style:font-name-asian="標楷體" style:font-size-asian="16pt" style:font-size-complex="16pt"/>
    </style:style>
    <style:style style:name="T19" style:family="text">
      <style:text-properties fo:color="#0000ff" style:font-name="標楷體" style:font-name-asian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dash" draw:stroke-dash="Dash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custom-shape text:anchor-type="paragraph" draw:z-index="0" draw:name="Rectangle 5" draw:style-name="gr1" draw:text-style-name="P9" svg:width="4.763cm" svg:height="7.55cm" svg:x="-1.122cm" svg:y="1.543cm"><text:p text:style-name="P8"><text:span text:style-name="T21"><text:s text:c="6"/></text:span><text:span text:style-name="T22">蓋大印</text:span></text:p><draw:enhanced-geometry svg:viewBox="0 0 21600 21600" draw:type="non-primitive" draw:enhanced-path="M 0 0 L 21600 0 21600 21600 0 21600 Z N"/></draw:custom-shape><text:span text:style-name="預設段落字型"><text:span text:style-name="T5">受文者</text:span></text:span></text:p>
          </table:table-cell>
          <table:table-cell table:style-name="表格1.A1" office:value-type="string">
            <text:p text:style-name="P1"><text:span text:style-name="預設段落字型"><text:span text:style-name="T1">　　　　　　</text:span></text:span><text:span text:style-name="預設段落字型"><text:span text:style-name="T12">彰化縣政府</text:span></text:span><text:span text:style-name="預設段落字型"><text:span text:style-name="T1">　　　　　　　　　　　　　　　</text:span></text:span><text:span text:style-name="預設段落字型"><text:span text:style-name="T5">（機關單位名稱）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5">主文</text:span></text:span></text:p>
          </table:table-cell>
          <table:table-cell table:style-name="表格1.A1" office:value-type="string">
            <text:p text:style-name="P3"><text:span text:style-name="預設段落字型"><text:span text:style-name="T6">（</text:span></text:span><text:span text:style-name="預設段落字型"><text:span text:style-name="T6">一）茲向　貴機關（單位）申領</text:span></text:span><text:span text:style-name="預設段落字型"><text:span text:style-name="T2"> <text:s text:c="40"/></text:span></text:span></text:p>
            <text:p text:style-name="P3"><text:span text:style-name="預設段落字型"><text:span text:style-name="T7"><text:s text:c="6"/></text:span></text:span><text:span text:style-name="預設段落字型"><text:span text:style-name="T6">補（捐）助經費計新臺幣</text:span></text:span><text:span text:style-name="預設段落字型"><text:span text:style-name="T2"> <text:s text:c="7"/></text:span></text:span><text:span text:style-name="預設段落字型"><text:span text:style-name="T6">元整。</text:span></text:span></text:p>
            <text:p text:style-name="P6">（二）本項計畫未重複或以任何名義向彰化縣政府暨所屬機關申領補（捐）助經費。</text:p>
            <text:p text:style-name="Standard"><text:span text:style-name="預設段落字型"><text:span text:style-name="T6">（三）</text:span></text:span><text:span text:style-name="預設段落字型"><text:span text:style-name="T16">本項計畫已於「接受彰化縣政府補（捐）助經費明細表」列明向其他單位申請之所</text:span></text:span></text:p>
            <text:p text:style-name="Standard"><text:span text:style-name="預設段落字型"><text:span text:style-name="T16"><text:s text:c="6"/>有補（捐）助經費。</text:span></text:span></text:p>
            <text:p text:style-name="Standard"><text:span text:style-name="預設段落字型"><text:span text:style-name="T6">（四）若有違前款申領情事，願無條件繳回申領補（捐）助經費。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5">切結單位</text:span></text:span></text:p>
          </table:table-cell>
          <table:table-cell table:style-name="表格1.A1" office:value-type="string">
            <text:p text:style-name="P1"><text:span text:style-name="預設段落字型"><text:span text:style-name="T5">申領單位：</text:span></text:span><text:span text:style-name="預設段落字型"><text:span text:style-name="T1">　溪州鄉 <text:s text:c="5"/>社區發展協會</text:span></text:span><text:span text:style-name="預設段落字型"><text:span text:style-name="T5">（簽章）　　負責人：</text:span></text:span><text:span text:style-name="預設段落字型"><text:span text:style-name="T1">　 <text:s text:c="3"/>　　　　（</text:span></text:span><text:span text:style-name="預設段落字型"><text:span text:style-name="T5">簽章）</text:span>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日期</text:span></text:span></text:p>
          </table:table-cell>
          <table:table-cell table:style-name="表格1.B4" office:value-type="string">
            <text:p text:style-name="P1"><text:span text:style-name="預設段落字型"><text:span text:style-name="T6">中華民國　　　　　　　　　　年　　　　　　　　月　　　　　　　日</text:span></text:span></text:p>
          </table:table-cell>
        </table:table-row>
      </table:table>
      <text:p text:style-name="P7"><text:span text:style-name="預設段落字型"><text:span text:style-name="T20"/></text:span></text:p>
      <text:p text:style-name="P7"><text:span text:style-name="預設段落字型"><text:span text:style-name="T20">承辦人員：　　　　　　　　科長：　　　　　　　　機關（單位）主管：</text:span></text:span></text:p>
      <text:p text:style-name="P7"><text:span text:style-name="預設段落字型"><text:span text:style-name="T20">註：本表經承辦機關（單位）核章後，自行留存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" draw:style="rect" draw:dots1="1" draw:dots1-length="0.159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（格式一）</dc:title>
    <meta:initial-creator>pc30211</meta:initial-creator>
    <dc:creator>ntws </dc:creator>
    <meta:creation-date>2019-01-25T02:17:00Z</meta:creation-date>
    <dc:date>2019-01-25T10:53:57.62</dc:date>
    <meta:print-date>2011-03-01T03:56:00Z</meta:print-date>
    <meta:editing-cycles>4</meta:editing-cycles>
    <meta:editing-duration>PT12M10S</meta:editing-duration>
    <meta:document-statistic meta:table-count="1" meta:image-count="0" meta:object-count="0" meta:page-count="1" meta:paragraph-count="16" meta:word-count="267" meta:character-count="409"/>
    <meta:template xlink:type="simple" xlink:actuate="onRequest" xlink:title="" xlink:href="Normal"/>
  </office:meta>
</office:document-meta>
</file>