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833in" fo:line-height="0.3333in" fo:text-indent="1.042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694in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text-shadow="#C0C0C0 0.8333pt 0.8333pt" fo:color="#FF0000" fo:letter-spacing="0.0694in" fo:font-size="20pt" style:font-size-asian="20pt" style:font-size-complex="20pt"/>
    </style:style>
    <style:style style:name="P8" style:parent-style-name="內文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3366FF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20" style:parent-style-name="內文" style:family="paragraph">
      <style:paragraph-properties fo:text-align="justify" fo:line-height="0.3333in" fo:margin-left="1.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26" style:parent-style-name="內文" style:family="paragraph">
      <style:paragraph-properties fo:text-align="justify" fo:line-height="0.3333in" fo:margin-left="1.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33" style:parent-style-name="一" style:family="paragraph">
      <style:paragraph-properties fo:line-height="0.3333in" fo:margin-left="0.3993in" fo:text-indent="-0.39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44" style:parent-style-name="內文" style:family="paragraph">
      <style:paragraph-properties fo:text-align="justify" fo:line-height="0.3333in" fo:margin-left="1.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text-align="justify" fo:line-height="0.3333in" fo:margin-left="1.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56" style:parent-style-name="內文" style:family="paragraph">
      <style:paragraph-properties fo:margin-top="0.0833in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一" style:family="paragraph">
      <style:paragraph-properties fo:margin-top="0.0347in" fo:margin-bottom="0.0347in" fo:line-height="0.3333in" fo:margin-left="0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margin-top="0.0833in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63" style:parent-style-name="一" style:family="paragraph">
      <style:paragraph-properties fo:margin-top="0.0347in" fo:margin-bottom="0.0347in" fo:line-height="0.3333in" fo:margin-left="0.3993in" fo:text-indent="-0.39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87" style:parent-style-name="一" style:family="paragraph">
      <style:paragraph-properties fo:margin-top="0.0347in" fo:margin-bottom="0.0347in" fo:line-height="0.3333in" fo:margin-left="0.3993in" fo:text-indent="-0.39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P88" style:parent-style-name="一" style:family="paragraph">
      <style:paragraph-properties fo:margin-top="0.0347in" fo:margin-bottom="0.0347in" fo:line-height="0.3333in" fo:margin-left="0.3993in" fo:text-indent="-0.39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6" style:parent-style-name="內文" style:family="paragraph">
      <style:paragraph-properties fo:margin-top="0.0833in" fo:margin-bottom="0.0833in" fo:line-height="0.3333in" fo:margin-left="0.6673in" fo:text-indent="-0.6673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0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0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120" style:parent-style-name="內文" style:family="paragraph">
      <style:paragraph-properties fo:margin-top="0.0833in" fo:margin-bottom="0.0833in" fo:line-height="0.3333in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2" style:parent-style-name="內文" style:family="paragraph">
      <style:paragraph-properties fo:margin-top="0.0833in" fo:margin-bottom="0.0833in" fo:line-height="0.3333in" fo:margin-left="0.83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23" style:parent-style-name="內文" style:family="paragraph">
      <style:paragraph-properties fo:margin-top="0.0833in" fo:margin-bottom="0.0833in" fo:line-height="0.3333in" fo:text-indent="0.4451in"/>
      <style:text-properties style:font-name-asian="標楷體" fo:font-weight="bold" style:font-weight-asian="bold" style:font-weight-complex="bold" fo:color="#000000" fo:font-size="16pt" style:font-size-asian="16pt"/>
    </style:style>
    <style:style style:name="P124" style:parent-style-name="一" style:family="paragraph">
      <style:paragraph-properties fo:line-height="0.3333in" fo:margin-left="3.8333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9" style:parent-style-name="一" style:family="paragraph">
      <style:paragraph-properties fo:line-height="0.3333in" fo:margin-left="3.8333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8" style:parent-style-name="一" style:family="paragraph">
      <style:paragraph-properties fo:line-height="0.3333in" fo:margin-left="3.8333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55" style:family="table-column">
      <style:table-column-properties style:column-width="0.2694in" style:use-optimal-column-width="false"/>
    </style:style>
    <style:style style:name="TableColumn156" style:family="table-column">
      <style:table-column-properties style:column-width="0.443in" style:use-optimal-column-width="false"/>
    </style:style>
    <style:style style:name="TableColumn157" style:family="table-column">
      <style:table-column-properties style:column-width="0.3902in" style:use-optimal-column-width="false"/>
    </style:style>
    <style:style style:name="TableColumn158" style:family="table-column">
      <style:table-column-properties style:column-width="0.6923in" style:use-optimal-column-width="false"/>
    </style:style>
    <style:style style:name="TableColumn159" style:family="table-column">
      <style:table-column-properties style:column-width="0.2951in" style:use-optimal-column-width="false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3937in" style:use-optimal-column-width="false"/>
    </style:style>
    <style:style style:name="TableColumn162" style:family="table-column">
      <style:table-column-properties style:column-width="0.293in" style:use-optimal-column-width="false"/>
    </style:style>
    <style:style style:name="TableColumn163" style:family="table-column">
      <style:table-column-properties style:column-width="0.1993in" style:use-optimal-column-width="false"/>
    </style:style>
    <style:style style:name="TableColumn164" style:family="table-column">
      <style:table-column-properties style:column-width="2.2638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Column166" style:family="table-column">
      <style:table-column-properties style:column-width="0.0229in" style:use-optimal-column-width="false"/>
    </style:style>
    <style:style style:name="Table154" style:family="table">
      <style:table-properties style:width="6.7395in" fo:margin-left="-0.003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/>
    </style:style>
    <style:style style:name="P20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/>
    </style:style>
    <style:style style:name="P212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4756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TableRow247" style:family="table-row">
      <style:table-row-properties style:min-row-height="0.4444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-asian="標楷體" fo:color="#FF0000" fo:font-size="14pt" style:font-size-asian="14pt"/>
    </style:style>
    <style:style style:name="TableRow250" style:family="table-row">
      <style:table-row-properties style:min-row-height="0.4444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-asian="標楷體" fo:color="#FF0000" fo:font-size="14pt" style:font-size-asian="14pt"/>
    </style:style>
    <style:style style:name="TableRow253" style:family="table-row">
      <style:table-row-properties style:min-row-height="0.4444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-asian="標楷體" fo:color="#FF0000" fo:font-size="14pt" style:font-size-asian="14pt"/>
    </style:style>
    <style:style style:name="TableRow256" style:family="table-row">
      <style:table-row-properties style:min-row-height="0.4756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4756in" style:use-optimal-row-height="false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271" style:family="table-row">
      <style:table-row-properties style:min-row-height="0.4756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274" style:family="table-row">
      <style:table-row-properties style:min-row-height="0.4756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277" style:family="table-row">
      <style:table-row-properties style:min-row-height="1.4722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P281" style:parent-style-name="內文" style:family="paragraph">
      <style:text-properties style:font-name-asian="標楷體" fo:font-size="14pt" style:font-size-asian="14pt"/>
    </style:style>
    <style:style style:name="P282" style:parent-style-name="內文" style:family="paragraph">
      <style:text-properties style:font-name-asian="標楷體" fo:font-size="14pt" style:font-size-asian="14pt"/>
    </style:style>
    <style:style style:name="P283" style:parent-style-name="內文" style:family="paragraph">
      <style:text-properties style:font-name-asian="標楷體" fo:font-size="14pt" style:font-size-asian="14pt"/>
    </style:style>
    <style:style style:name="P284" style:parent-style-name="內文" style:family="paragraph">
      <style:text-properties style:font-name-asian="標楷體" fo:font-size="14pt" style:font-size-asian="14pt"/>
    </style:style>
    <style:style style:name="P285" style:parent-style-name="內文" style:family="paragraph">
      <style:text-properties style:font-name-asian="標楷體" fo:font-size="14pt" style:font-size-asian="14pt"/>
    </style:style>
    <style:style style:name="P286" style:parent-style-name="內文" style:family="paragraph">
      <style:text-properties style:font-name-asian="標楷體" fo:font-size="14pt" style:font-size-asian="14pt"/>
    </style:style>
    <style:style style:name="P287" style:parent-style-name="內文" style:family="paragraph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ableCell28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/>
    </style:style>
    <style:style style:name="TableRow296" style:family="table-row">
      <style:table-row-properties style:min-row-height="0.9472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/>
    </style:style>
    <style:style style:name="TableRow301" style:family="table-row">
      <style:table-row-properties style:min-row-height="0.4756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1.0833in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ableRow307" style:family="table-row">
      <style:table-row-properties style:min-row-height="2.4583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09" style:parent-style-name="內文" style:family="paragraph">
      <style:paragraph-properties fo:text-indent="0.8333in">
        <style:tab-stops>
          <style:tab-stop style:type="left" style:position="0.833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>
        <style:tab-stops>
          <style:tab-stop style:type="left" style:position="0.8333in"/>
        </style:tab-stops>
      </style:paragraph-properties>
      <style:text-properties style:font-name="標楷體" style:font-name-asian="標楷體" fo:color="#FF0000" fo:font-size="14pt" style:font-size-asian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>
        <style:tab-stops>
          <style:tab-stop style:type="left" style:position="0.833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>
        <style:tab-stops>
          <style:tab-stop style:type="left" style:position="0.833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indent="1.8972in">
        <style:tab-stops>
          <style:tab-stop style:type="left" style:position="0.8333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indent="1.5638in">
        <style:tab-stops>
          <style:tab-stop style:type="left" style:position="0.8333in"/>
        </style:tab-stops>
      </style:paragraph-properties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4756in" style:use-optimal-row-height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left="0.5833in" fo:text-indent="-0.5833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P334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P335" style:parent-style-name="表文-撐滿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/>
    </style:style>
    <style:style style:name="P336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37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38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39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0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1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2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3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4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5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6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7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8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9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2" style:parent-style-name="一" style:family="paragraph">
      <style:paragraph-properties fo:margin-top="0.0833in" fo:margin-bottom="0.0833in"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3" style:parent-style-name="一" style:family="paragraph">
      <style:paragraph-properties fo:line-height="0.2777in" fo:margin-left="0.3993in" fo:text-indent="-0.399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356" style:parent-style-name="一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7" style:parent-style-name="一" style:family="paragraph">
      <style:paragraph-properties fo:line-height="0.2777in" fo:margin-left="0.3972in" fo:text-indent="-0.004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1" style:parent-style-name="一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2" style:parent-style-name="一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3" style:parent-style-name="一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4" style:parent-style-name="一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5" style:parent-style-name="一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6" style:parent-style-name="一" style:family="paragraph">
      <style:paragraph-properties fo:line-height="0.2777in" fo:margin-left="0.3993in" fo:text-indent="-0.39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min-width="0.34167in" fo:min-height="0.50208in" fo:wrap-option="wrap" fo:border="0.00694in solid #000000" fo:padding-top="0.05347in" fo:padding-bottom="0.05347in" fo:padding-left="0.10347in" fo:padding-right="0.10347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國家賠償請求書</text:span><text:span text:style-name="T7">(範例)</text:span></text:p>
      <text:p text:style-name="P8"><text:span text:style-name="T9">請求權人</text:span><text:span text:style-name="T10"><text:s/></text:span><text:span text:style-name="T11">洪綠燈</text:span><text:span text:style-name="T12">　　性別：</text:span><text:span text:style-name="T13">女</text:span><text:span text:style-name="T14">　　出生年月日：</text:span><text:span text:style-name="T15">7</text:span><text:span text:style-name="T16">5</text:span><text:span text:style-name="T17">.0</text:span><text:span text:style-name="T18">6</text:span><text:span text:style-name="T19">.02</text:span></text:p>
      <text:p text:style-name="P20"><text:span text:style-name="T21">國民身分證統一編號：</text:span><text:span text:style-name="T22">N</text:span><text:span text:style-name="T23">123456375</text:span><text:span text:style-name="T24"><text:s text:c="2"/>出生地：</text:span><text:span text:style-name="T25">彰化</text:span></text:p>
      <text:p text:style-name="P26"><text:span text:style-name="T27">職業：</text:span><text:span text:style-name="T28">無</text:span><text:span text:style-name="T29"><text:s/></text:span><text:span text:style-name="T30">　　住(居)所：</text:span><text:span text:style-name="T31">二林鎮斗苑路四段636號</text:span><text:span text:style-name="T32"><text:s/></text:span></text:p>
      <text:p text:style-name="P33"><text:span text:style-name="T34">代 理 人</text:span><text:span text:style-name="T35"><text:s/></text:span><text:span text:style-name="T36">吳中線</text:span><text:span text:style-name="T37">　　性別：</text:span><text:span text:style-name="T38">男</text:span><text:span text:style-name="T39">　</text:span><text:span text:style-name="T40">　出生年月日：</text:span><text:span text:style-name="T41">65</text:span><text:span text:style-name="T42">.</text:span><text:span text:style-name="T43">05.21</text:span></text:p>
      <text:p text:style-name="P44"><text:span text:style-name="T45">國民身分證統一編號：</text:span><text:span text:style-name="T46">N</text:span><text:span text:style-name="T47">456789159</text:span><text:span text:style-name="T48">　出生地：</text:span><text:span text:style-name="T49">彰化</text:span><text:span text:style-name="T50">　　</text:span></text:p>
      <text:p text:style-name="P51"><text:span text:style-name="T52">職業：</text:span><text:span text:style-name="T53">公</text:span><text:span text:style-name="T54">　　　住(居)所：</text:span><text:span text:style-name="T55">二林鎮斗苑路四段636號</text:span></text:p>
      <text:p text:style-name="P56">請求之事項：</text:p>
      <text:p text:style-name="P57"><text:span text:style-name="T58">請求賠償請求權人新台幣</text:span><text:span text:style-name="T59">○○</text:span><text:span text:style-name="T60">○○</text:span><text:span text:style-name="T61">元。（如為請求回復原狀，載明回復原狀之內容或程度。）</text:span></text:p>
      <text:p text:style-name="P62">事實及理由：</text:p>
      <text:p text:style-name="P63"><text:span text:style-name="T64">一、</text:span><text:span text:style-name="T65">本人於</text:span><text:span text:style-name="T66">○</text:span><text:span text:style-name="T67">年</text:span><text:span text:style-name="T68">○</text:span><text:span text:style-name="T69">月</text:span><text:span text:style-name="T70">○</text:span><text:span text:style-name="T71">日</text:span><text:span text:style-name="T72"><text:s/>路經</text:span><text:span text:style-name="T73">○○○</text:span><text:span text:style-name="T74">(地點)，因</text:span><text:span text:style-name="T75"><text:s/>施工路面中央開挖深逹一公尺坑洞未設</text:span><text:span text:style-name="T76">任何</text:span><text:span text:style-name="T77">警告標示 以致人車不察摔落坑洞，造成</text:span><text:span text:style-name="T78">頭部及</text:span><text:span text:style-name="T79">肢體受傷經報警並由救護車</text:span><text:span text:style-name="T80">送往</text:span><text:span text:style-name="T81">○</text:span><text:span text:style-name="T82">○</text:span><text:span text:style-name="T83">醫院急救，經住院治療</text:span><text:span text:style-name="T84">○</text:span><text:span text:style-name="T85">天</text:span><text:span text:style-name="T86">；車輛亦受損。</text:span></text:p>
      <text:p text:style-name="P87">二、按國家賠償法第三條：公有公共設施因設置或管理有欠缺，致人民生命身體或財產受損害者，國家應負損害賠償責任。</text:p>
      <text:p text:style-name="P88"><text:span text:style-name="T89">三、</text:span><text:span text:style-name="T90">請求賠償醫：1.醫藥費用</text:span><text:span text:style-name="T91">○</text:span><text:span text:style-name="T92">○元</text:span><text:span text:style-name="T93">。</text:span><text:span text:style-name="T94">2.</text:span><text:span text:style-name="T95">車輛修復費用○○元。</text:span></text:p>
      <text:p text:style-name="P96"><text:span text:style-name="T97">證據：</text:span><text:span text:style-name="T98">1</text:span><text:span text:style-name="T99">、</text:span><text:span text:style-name="T100">醫藥費收據</text:span><text:span text:style-name="T101">○</text:span><text:span text:style-name="T102">張</text:span><text:span text:style-name="T103">。</text:span><text:span text:style-name="T104">2</text:span><text:span text:style-name="T105">、</text:span><text:span text:style-name="T106">診斷書</text:span><text:span text:style-name="T107">○份</text:span><text:span text:style-name="T108">。</text:span><text:span text:style-name="T109">3</text:span><text:span text:style-name="T110">、</text:span><text:span text:style-name="T111">警察報案單。</text:span><text:span text:style-name="T112">4</text:span><text:span text:style-name="T113">、消防局救護證明。</text:span><text:span text:style-name="T114">5</text:span><text:span text:style-name="T115">、</text:span><text:span text:style-name="T116">車輛修復發票。</text:span><text:span text:style-name="T117">5</text:span><text:span text:style-name="T118">、事故現場照片</text:span><text:span text:style-name="T119">。</text:span></text:p>
      <text:p text:style-name="P120"><text:span text:style-name="T121"><text:s text:c="6"/></text:span></text:p>
      <text:p text:style-name="P122">此　致</text:p>
      <text:p text:style-name="P123">彰化縣二林鎮公所</text:p>
      <text:p text:style-name="P124"><text:span text:style-name="T125">請求權人　</text:span><text:span text:style-name="T126">洪 綠 燈</text:span><text:span text:style-name="T127">印</text:span><text:span text:style-name="T128">　□</text:span></text:p>
      <text:p text:style-name="P129"><text:span text:style-name="T130">代</text:span><text:span text:style-name="T131"><text:s/></text:span><text:span text:style-name="T132">理</text:span><text:span text:style-name="T133"><text:s/></text:span><text:span text:style-name="T134">人　</text:span><text:span text:style-name="T135">吳 中 線</text:span><text:span text:style-name="T136">印</text:span><text:span text:style-name="T137"><text:s text:c="2"/>□</text:span></text:p>
      <text:p text:style-name="P138"/>
      <text:p text:style-name="內文"><text:span text:style-name="T139">中　　華　　民　　國</text:span><text:span text:style-name="T140">　</text:span><text:span text:style-name="T141">10</text:span><text:span text:style-name="T142">6</text:span><text:span text:style-name="T143">　年</text:span><text:span text:style-name="T144"><text:s/></text:span><text:span text:style-name="T145">　</text:span><text:span text:style-name="T146">01</text:span><text:span text:style-name="T147">　</text:span><text:span text:style-name="T148">　月　</text:span><text:span text:style-name="T149">01</text:span><text:span text:style-name="T150"><text:s text:c="5"/></text:span><text:span text:style-name="T151">日</text:span>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12">
            <text:p text:style-name="P169"><text:span text:style-name="T170">國家賠償請求書</text:span><text:span text:style-name="T1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稱謂</text:span></text:p>
          </table:table-cell>
          <table:covered-table-cell/>
          <table:table-cell table:style-name="TableCell176" table:number-columns-spanned="2">
            <text:p text:style-name="P177"><text:span text:style-name="T178">自然人姓名</text:span></text:p>
            <text:p text:style-name="P179"><text:span text:style-name="T180">或法人名稱</text:span></text:p>
            <text:p text:style-name="P181"><text:span text:style-name="T182">（含身分證統一編號）</text:span></text:p>
          </table:table-cell>
          <table:covered-table-cell/>
          <table:table-cell table:style-name="TableCell183">
            <text:p text:style-name="P184"><text:span text:style-name="T185">性別</text:span></text:p>
          </table:table-cell>
          <table:table-cell table:style-name="TableCell186">
            <text:p text:style-name="P187"><text:span text:style-name="T188">出生年月日</text:span></text:p>
            <text:p text:style-name="P189"/>
          </table:table-cell>
          <table:table-cell table:style-name="TableCell190">
            <text:p text:style-name="P191"><text:span text:style-name="T192">出生地</text:span></text:p>
          </table:table-cell>
          <table:table-cell table:style-name="TableCell193" table:number-columns-spanned="2">
            <text:p text:style-name="P194"><text:span text:style-name="T195">職業</text:span></text:p>
          </table:table-cell>
          <table:covered-table-cell/>
          <table:table-cell table:style-name="TableCell196">
            <text:p text:style-name="內文"><text:span text:style-name="T197">住所、居所、事務所或營業所</text:span></text:p>
          </table:table-cell>
          <table:table-cell table:style-name="TableCell198">
            <text:p text:style-name="P199"><text:span text:style-name="T200">電 <text:s text:c="3"/>話</text:span></text:p>
            <text:p text:style-name="內文"><text:span text:style-name="T201">手機號碼</text:span></text:p>
            <text:p text:style-name="內文"><text:span text:style-name="T202">電子信箱</text:span></text:p>
          </table:table-cell>
          <table:table-cell>
            <text:p text:style-name="內文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請求權人</text:span></text:p>
          </table:table-cell>
          <table:covered-table-cell/>
          <table:table-cell table:style-name="TableCell207" table:number-columns-spanned="2"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代理人</text:span></text:p>
          </table:table-cell>
          <table:covered-table-cell/>
          <table:table-cell table:style-name="TableCell229" table:number-columns-spanned="2">
            <text:p text:style-name="P230"/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11">
            <text:p text:style-name="P246">請求之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11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11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內文"><text:span text:style-name="T258">事</text:span><text:span text:style-name="T259"><text:s/></text:span><text:span text:style-name="T260">實</text:span><text:span text:style-name="T261"><text:s/></text:span><text:span text:style-name="T262">及</text:span><text:span text:style-name="T263"><text:s/></text:span><text:span text:style-name="T264">理</text:span><text:span text:style-name="T265"><text:s/></text:span><text:span text:style-name="T266">由</text:span><text:span text:style-name="T267">（請分點序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68"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rows-spanned="2">
            <text:p text:style-name="內文"><text:span text:style-name="T279">證</text:span><text:span text:style-name="T280"><text:s text:c="2"/></text:span>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內文"><text:span text:style-name="T288">據</text:span></text:p>
          </table:table-cell>
          <table:table-cell table:style-name="TableCell289" table:number-columns-spanned="2">
            <text:p text:style-name="P290"><text:span text:style-name="T291">證人姓名及</text:span></text:p>
            <text:p text:style-name="P292"><text:span text:style-name="T293">其住居所</text:span></text:p>
          </table:table-cell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 table:number-columns-spanned="2">
            <text:p text:style-name="內文"><text:span text:style-name="T298">證物名稱及其件數</text:span></text:p>
          </table:table-cell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2">
            <text:p text:style-name="P303"><text:span text:style-name="T304">此</text:span><text:span text:style-name="T305"><text:s text:c="3"/></text:span><text:span text:style-name="T306">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<draw:frame draw:z-index="251657728" draw:id="id0" draw:style-name="a0" draw:name="Text Box 2" text:anchor-type="paragraph" svg:x="4.91528in" svg:y="0.75556in" svg:width="0.50208in" svg:height="0.34167in" style:rel-width="scale" style:rel-height="scale"><draw:text-box><text:p text:style-name="內文"><text:span text:style-name="T311">印</text:span></text:p></draw:text-box><svg:desc/></draw:frame></text:span><text:span text:style-name="T312">賠 賠償義務機關</text:span></text:p>
          </table:table-cell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  <text:p text:style-name="P317"/>
            <text:p text:style-name="P318"/>
            <text:p text:style-name="P319"><text:span text:style-name="T320">請求權人:</text:span></text:p>
            <text:p text:style-name="P321"/>
            <text:p text:style-name="P322"/>
            <text:p text:style-name="P323"><text:span text:style-name="T324">代理人:</text:span></text:p>
            <text:p text:style-name="P325"/>
            <text:p text:style-name="P326"><text:span text:style-name="T327">(簽名或蓋章)</text:span></text:p>
            <text:p text:style-name="P328"/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2">
            <text:p text:style-name="P332"><text:span text:style-name="T333">備註：敬請填載手機號碼、電子信箱，以利本所受理案件時以手機簡訊或電子信箱通知已受理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>中　　華　　民　　國　　　　年　　　　月　　　　日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填寫說明：</text:p>
      <text:p text:style-name="P353"><text:span text:style-name="T354">一、「請求權人」如為法人或其他團體，應記載其名稱及主事務所或營業所，例如：「請求權人○○有限公司　</text:span><text:span text:style-name="T355">設：○○市○○區○○路○○號○○樓」</text:span></text:p>
      <text:p text:style-name="P356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357"><text:span text:style-name="T358">「代表人（或法定代理人）○○○</text:span><text:span text:style-name="T359">………………………………</text:span><text:span text:style-name="T360">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span></text:p>
      <text:p text:style-name="P361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62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363">五、請求賠償金錢損害時，記載如「請求賠償請求權人新台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364">六、「請求權人」、「代理人」蓋印欄與「請求權人」、「代理人」欄之記載格式宜一致。</text:p>
      <text:p text:style-name="P365">七、請求權人之電話號碼，宜一併記載，以方便接洽與連絡。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/>
      <style:text-properties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表12" style:display-name="表12" style:family="paragraph" style:parent-style-name="純文字">
      <style:paragraph-properties fo:line-height="0.1944in"/>
      <style:text-properties style:font-name="華康中楷體" style:font-name-asian="華康中楷體" style:font-name-complex="Times New Roman" style:font-size-complex="10pt" fo:hyphenate="false"/>
    </style:style>
    <style:style style:name="一" style:display-name="0一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="華康中楷體" style:font-name-asian="華康中楷體" style:font-size-complex="10pt" fo:hyphenate="false"/>
    </style:style>
    <style:style style:name="一平" style:display-name="0一平" style:family="paragraph" style:parent-style-name="內文">
      <style:paragraph-properties fo:text-align="justify" fo:line-height="0.25in" fo:margin-left="0.2756in">
        <style:tab-stops/>
      </style:paragraph-properties>
      <style:text-properties style:font-name="華康中楷體" style:font-name-asian="華康中楷體" style:font-size-complex="10pt" fo:hyphenate="false"/>
    </style:style>
    <style:style style:name="十一" style:display-name="0十一" style:family="paragraph" style:parent-style-name="一">
      <style:paragraph-properties fo:margin-left="0.5118in" fo:text-indent="-0.5118in">
        <style:tab-stops/>
      </style:paragraph-properties>
      <style:text-properties fo:hyphenate="false"/>
    </style:style>
    <style:style style:name="平" style:display-name="0平" style:family="paragraph" style:parent-style-name="一">
      <style:paragraph-properties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華康標楷體" fo:font-size="11pt" style:font-size-asian="11pt" fo:hyphenate="false"/>
    </style:style>
    <style:style style:name="表文-撐滿" style:display-name="表文-撐滿" style:family="paragraph" style:parent-style-name="內文">
      <style:paragraph-properties fo:text-align="start"/>
      <style:text-properties style:font-name-asian="華康標楷體" fo:font-size="10pt" style:font-size-asian="10pt" fo:hyphenate="false"/>
    </style:style>
    <style:style style:name="圖框" style:display-name="圖框" style:family="paragraph" style:parent-style-name="內文">
      <style:paragraph-properties fo:text-align="justify"/>
      <style:text-properties style:font-name-asian="華康標楷體"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-asian="華康標楷體" fo:font-size="10pt" style:font-size-asian="10pt"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style:font-name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4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賠償請求書（含說明及範例）</dc:title>
    <dc:subject>國家賠償請求書（含說明及範例）</dc:subject>
    <meta:keyword>空白書表</meta:keyword>
    <meta:initial-creator>花蓮市公所</meta:initial-creator>
    <dc:creator>Master</dc:creator>
    <meta:creation-date>2018-01-22T08:13:00Z</meta:creation-date>
    <dc:date>2018-01-22T08:13:00Z</dc:date>
    <meta:print-date>2004-11-25T02:20:00Z</meta:print-date>
    <meta:template xlink:href="Normal" xlink:type="simple"/>
    <meta:editing-cycles>2</meta:editing-cycles>
    <meta:editing-duration>PT0S</meta:editing-duration>
    <meta:user-defined meta:name="_EmailSubject">國家賠償</meta:user-defined>
    <meta:user-defined meta:name="_AuthorEmail">astroth@hlhg.gov.tw</meta:user-defined>
    <meta:user-defined meta:name="_AuthorEmailDisplayName">Astroth@hlhg.gov.tw</meta:user-defined>
    <meta:user-defined meta:name="_ReviewingToolsShownOnce"/>
    <meta:document-statistic meta:page-count="1" meta:paragraph-count="3" meta:word-count="283" meta:character-count="1898" meta:row-count="13" meta:non-whitespace-character-count="1618"/>
  </office:meta>
</office:document-meta>
</file>