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line-height="150%"/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margin-left="0cm" fo:margin-right="0cm" fo:line-height="0.706cm" fo:text-indent="8.89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0cm" fo:margin-right="0cm" fo:line-height="0.706cm" fo:text-indent="0.635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size-asian="18pt"/>
    </style:style>
    <style:style style:name="P9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四</text:p>
      <text:p text:style-name="P5"><text:span text:style-name="T2">領</text:span><text:span text:style-name="T3"> <text:s text:c="3"/></text:span><text:span text:style-name="T2">款</text:span><text:span text:style-name="T3"> <text:s text:c="3"/></text:span><text:span text:style-name="T2">收</text:span><text:span text:style-name="T3"> <text:s text:c="3"/></text:span><text:span text:style-name="T2">據</text:span></text:p>
      <text:p text:style-name="P2"><text:span text:style-name="T2">茲</text:span><text:span text:style-name="T3"> </text:span><text:span text:style-name="T2">領</text:span><text:span text:style-name="T3"> </text:span><text:span text:style-name="T2">到</text:span></text:p>
      <text:p text:style-name="P6"><text:span text:style-name="T4">□</text:span>傷病醫療</text:p>
      <text:p text:style-name="P7"><text:span text:style-name="T2">彰化縣政府撥付中低收入戶</text:span><text:span text:style-name="T3"> <text:s text:c="15"/></text:span><text:span text:style-name="T2">補助款</text:span></text:p>
      <text:p text:style-name="P6"><text:span text:style-name="T4">□</text:span>看護費用</text:p>
      <text:p text:style-name="P3"/>
      <text:p text:style-name="P3"/>
      <text:p text:style-name="P3"/>
      <text:p text:style-name="P1"><text:span text:style-name="T2">新台幣</text:span><text:span text:style-name="T3"> <text:s text:c="5"/></text:span><text:span text:style-name="T2">拾</text:span><text:span text:style-name="T3"> <text:s text:c="5"/></text:span><text:span text:style-name="T2">萬</text:span><text:span text:style-name="T3"> <text:s text:c="5"/></text:span><text:span text:style-name="T2">仟</text:span><text:span text:style-name="T3"> <text:s text:c="5"/></text:span><text:span text:style-name="T2">佰</text:span><text:span text:style-name="T3"> <text:s text:c="5"/></text:span><text:span text:style-name="T2">拾</text:span><text:span text:style-name="T3"> <text:s text:c="5"/></text:span><text:span text:style-name="T2">元整，</text:span></text:p>
      <text:p text:style-name="P3"/>
      <text:p text:style-name="P3"/>
      <text:p text:style-name="P3">確實無訛。</text:p>
      <text:p text:style-name="P4"/>
      <text:p text:style-name="P4"/>
      <text:p text:style-name="P8"><text:span text:style-name="T2">此</text:span><text:span text:style-name="T3"> <text:s text:c="7"/></text:span><text:span text:style-name="T2">據</text:span></text:p>
      <text:p text:style-name="P4"/>
      <text:p text:style-name="P4"/>
      <text:p text:style-name="P2"><text:span text:style-name="T2">具</text:span><text:span text:style-name="T3"> <text:s/></text:span><text:span text:style-name="T2">領</text:span><text:span text:style-name="T3"> <text:s/></text:span><text:span text:style-name="T2">人：</text:span><text:span text:style-name="T3"> <text:s text:c="18"/></text:span><text:span text:style-name="T2">蓋章：</text:span></text:p>
      <text:p text:style-name="P2"><text:span text:style-name="T2">地</text:span><text:span text:style-name="T3"> <text:s text:c="5"/></text:span><text:span text:style-name="T2">址：</text:span></text:p>
      <text:p text:style-name="P4">身份證字號：</text:p>
      <text:p text:style-name="P4"/>
      <text:p text:style-name="P4"/>
      <text:p text:style-name="P2"><text:span text:style-name="T2">中　華　民　國　　　　　</text:span><text:span text:style-name="T3"> <text:s/></text:span><text:span text:style-name="T2">年</text:span><text:span text:style-name="T3"> </text:span><text:span text:style-name="T2">　　　</text:span><text:span text:style-name="T3"> </text:span><text:span text:style-name="T2">　　月</text:span><text:span text:style-name="T3"> </text:span><text:span text:style-name="T2">　　　　　</text:span><text:span text:style-name="T3"> 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875cm" fo:text-indent="-0.847cm" fo:margin-left="15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1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xppro</meta:initial-creator>
    <meta:creation-date>2009-02-11T16:57:00</meta:creation-date>
    <dc:creator>user</dc:creator>
    <dc:date>2009-02-11T16:57:00</dc:date>
    <meta:editing-cycles>2</meta:editing-cycles>
    <meta:document-statistic meta:table-count="0" meta:image-count="0" meta:object-count="0" meta:page-count="1" meta:paragraph-count="13" meta:word-count="76" meta:character-count="203" meta:non-whitespace-character-count="76"/>
    <meta:generator>LibreOffice/5.3.3.2$Windows_x86 LibreOffice_project/3d9a8b4b4e538a85e0782bd6c2d430bafe583448</meta:generator>
  </office:meta>
</office:document-meta>
</file>