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役男自願放棄預官（士）資格改服常備兵切結書</text:span></text:p>
      <text:p text:style-name="Standard"><text:span text:style-name="T2">本人 <text:s text:c="8"/>經徵服常備兵後即自願放棄預備軍（士）官資格。 <text:s/>特此切結</text:span></text:p>
      <text:p text:style-name="P1"><text:s text:c="11"/>此致</text:p>
      <text:p text:style-name="P1">福興鄉公所</text:p>
      <text:p text:style-name="Standard"><text:span text:style-name="T1"><text:s text:c="24"/></text:span><text:span text:style-name="T3">立切結書人：</text:span></text:p>
      <text:p text:style-name="P2"><text:s text:c="37"/>出生年月日：</text:p>
      <text:p text:style-name="P2"><text:s text:c="37"/>國民身份證統一編號：</text:p>
      <text:p text:style-name="P2"><text:s text:c="37"/>戶籍地住址：</text:p>
      <text:p text:style-name="P2"><text:s text:c="37"/>家長姓名：</text:p>
      <text:p text:style-name="P2">中 <text:s text:c="3"/>華 <text:s text:c="3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役男自願放棄預官（士）資格改服替代役切結書</dc:title>
    <meta:initial-creator>g004</meta:initial-creator>
    <meta:creation-date>2005-07-13T09:48:00</meta:creation-date>
    <dc:creator>g004</dc:creator>
    <dc:date>2005-07-29T14:42:00</dc:date>
    <meta:print-date>2005-07-29T14:41:00</meta:print-date>
    <meta:editing-cycles>4</meta:editing-cycles>
    <meta:editing-duration>PT2M</meta:editing-duration>
    <meta:document-statistic meta:table-count="0" meta:image-count="0" meta:object-count="0" meta:page-count="1" meta:paragraph-count="10" meta:word-count="96" meta:character-count="319"/>
    <meta:generator>OpenOffice/4.1.3$Win32 OpenOffice.org_project/413m1$Build-9783</meta:generator>
  </office:meta>
</office:document-meta>
</file>