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left="0cm" fo:margin-right="0cm" fo:text-indent="2.328cm" style:auto-text-indent="false"/>
    </style:style>
    <style:style style:name="P3" style:family="paragraph" style:parent-style-name="Standard">
      <style:paragraph-properties fo:margin-left="0cm" fo:margin-right="0cm" fo:text-indent="2.328cm" style:auto-text-indent="false"/>
      <style:text-properties fo:font-size="22pt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text-indent="2.328cm" style:auto-text-indent="false" style:page-number="auto"/>
      <style:text-properties fo:font-size="22pt" style:font-size-asian="22pt" style:font-size-complex="22pt"/>
    </style:style>
    <style:style style:name="P5" style:family="paragraph" style:parent-style-name="Standard">
      <style:paragraph-properties fo:margin-left="0cm" fo:margin-right="0cm" fo:text-indent="0.776cm" style:auto-text-indent="false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役男自願放棄申請服替代役切結書</text:p>
      <text:p text:style-name="Standard"><text:span text:style-name="T1">役男 <text:s text:c="10"/>因繼續就學自願放棄申請服 <text:s text:c="9"/>役資格及一般</text:span></text:p>
      <text:p text:style-name="P1">資格替代役。</text:p>
      <text:p text:style-name="P5">此致</text:p>
      <text:p text:style-name="P3">福興鄉公所</text:p>
      <text:p text:style-name="P3"/>
      <text:p text:style-name="P3"/>
      <text:p text:style-name="P3"><text:s text:c="27"/>立切結書人：</text:p>
      <text:p text:style-name="P3"><text:s text:c="27"/>出生年月日：</text:p>
      <text:p text:style-name="P3"><text:s text:c="27"/>國民身證統一編號：</text:p>
      <text:p text:style-name="P3"><text:s text:c="27"/>戶籍地址：</text:p>
      <text:p text:style-name="P2"><text:span text:style-name="T1">中 華 民 國 <text:s text:c="8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17cm" fo:margin-right="2.08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申請服替代役切結書</dc:title>
    <meta:initial-creator>g004</meta:initial-creator>
    <meta:creation-date>2005-11-28T09:22:00</meta:creation-date>
    <dc:creator>g004</dc:creator>
    <dc:date>2005-11-28T09:23:00</dc:date>
    <meta:print-date>2005-06-13T09:18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81" meta:character-count="243"/>
    <meta:generator>OpenOffice/4.1.3$Win32 OpenOffice.org_project/413m1$Build-9783</meta:generator>
  </office:meta>
</office:document-meta>
</file>