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4.251cm" fo:margin-right="0cm" fo:line-height="0.8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4.251cm" fo:margin-right="0cm" fo:line-height="0.847cm" fo:text-align="justify" style:justify-single-word="false" fo:text-indent="0cm" style:auto-text-indent="false">
        <style:tab-stops>
          <style:tab-stop style:position="7.001cm"/>
          <style:tab-stop style:position="7.752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258cm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letter-spacing="0.004cm" style:letter-kerning="true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 <text:s/>託 <text:s/>書</text:span></text:p>
      <text:p text:style-name="P1"><text:span text:style-name="T2">立委託書人</text:span><text:span text:style-name="T3"> <text:s text:c="6"/></text:span><text:span text:style-name="T2">因故未能親自辦理，茲委託</text:span><text:span text:style-name="T3"> <text:s text:c="8"/></text:span><text:span text:style-name="T2">全權代表本人辦理請領田尾鄉</text:span><text:span text:style-name="T3"> <text:s text:c="4"/></text:span><text:span text:style-name="T2">段</text:span><text:span text:style-name="T3"> <text:s text:c="4"/></text:span><text:span text:style-name="T2">地號土地□確無自用農舍證明書、□建築（□建照、□變更設計、□使用）執照一切手續事宜，本案申請所附一切文件印信確係由委託人提供，特立此委託書為憑，如有虛偽不實，願負一切法律責任。 <text:s text:c="2"/></text:span></text:p>
      <text:p text:style-name="P1"><text:span text:style-name="T2"><text:s text:c="5"/>此 <text:s/>致</text:span></text:p>
      <text:p text:style-name="P4"><text:span text:style-name="T2">田尾鄉公所</text:span></text:p>
      <text:p text:style-name="P2"/>
      <text:p text:style-name="P2"/>
      <text:p text:style-name="P2"/>
      <text:p text:style-name="P2"/>
      <text:p text:style-name="P5"><text:span text:style-name="T5">委 <text:s/>託 <text:s/>人：</text:span></text:p>
      <text:p text:style-name="P5"><text:span text:style-name="T5">身分證字號：</text:span></text:p>
      <text:p text:style-name="P5"><text:span text:style-name="T5">住 <text:s text:c="5"/>址：</text:span></text:p>
      <text:p text:style-name="P5"><text:span text:style-name="T5">電 <text:s text:c="5"/>話：</text:span></text:p>
      <text:p text:style-name="P6"><text:span text:style-name="T6">受委託</text:span><text:span text:style-name="T7">人</text:span><text:span text:style-name="T5">：</text:span></text:p>
      <text:p text:style-name="P5"><text:span text:style-name="T5">身分證字號：</text:span></text:p>
      <text:p text:style-name="P5"><text:span text:style-name="T5">住 <text:s text:c="5"/>址：</text:span></text:p>
      <text:p text:style-name="P5"><text:span text:style-name="T5">電 <text:s text:c="5"/>話：</text:span></text:p>
      <text:p text:style-name="P2"/>
      <text:p text:style-name="P2"/>
      <text:p text:style-name="P2"/>
      <text:p text:style-name="P3"><text:span text:style-name="T4"><text:s text:c="13"/>中華民國 <text:s text:c="11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</meta:initial-creator>
    <dc:creator>ntws </dc:creator>
    <meta:editing-cycles>1</meta:editing-cycles>
    <meta:creation-date>2017-07-24T03:43:00</meta:creation-date>
    <dc:date>2017-07-24T15:29:06.11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69" meta:character-count="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