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2.808cm"/>
    </style:style>
    <style:style style:name="表格1.D" style:family="table-column">
      <style:table-column-properties style:column-width="0.674cm"/>
    </style:style>
    <style:style style:name="表格1.E" style:family="table-column">
      <style:table-column-properties style:column-width="1.917cm"/>
    </style:style>
    <style:style style:name="表格1.F" style:family="table-column">
      <style:table-column-properties style:column-width="0.355cm"/>
    </style:style>
    <style:style style:name="表格1.G" style:family="table-column">
      <style:table-column-properties style:column-width="3.171cm"/>
    </style:style>
    <style:style style:name="表格1.H" style:family="table-column">
      <style:table-column-properties style:column-width="0.332cm"/>
    </style:style>
    <style:style style:name="表格1.I" style:family="table-column">
      <style:table-column-properties style:column-width="0.933cm"/>
    </style:style>
    <style:style style:name="表格1.J" style:family="table-column">
      <style:table-column-properties style:column-width="1.277cm"/>
    </style:style>
    <style:style style:name="表格1.K" style:family="table-column">
      <style:table-column-properties style:column-width="2.198cm"/>
    </style:style>
    <style:style style:name="表格1.1" style:family="table-row">
      <style:table-row-properties style:min-row-height="0.54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min-row-height="0.75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446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1.072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3" style:family="table-row">
      <style:table-row-properties style:min-row-height="1.697cm" style:keep-together="false" fo:keep-together="always"/>
    </style:style>
    <style:style style:name="表格1.15" style:family="table-row">
      <style:table-row-properties style:min-row-height="4.517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16" style:family="table-row">
      <style:table-row-properties style:min-row-height="1.452cm" style:keep-together="false" fo:keep-together="always"/>
    </style:style>
    <style:style style:name="表格1.A1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" style:family="table">
      <style:table-properties style:width="15.111cm" fo:margin-left="-0.229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3.789cm"/>
    </style:style>
    <style:style style:name="表格2.D" style:family="table-column">
      <style:table-column-properties style:column-width="3.8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47cm"/>
      <style:text-properties style:font-name="標楷體" fo:font-size="18pt" style:font-name-asian="標楷體1" style:font-size-asian="18pt" style:font-name-complex="標楷體" style:font-size-complex="1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30" style:family="paragraph" style:parent-style-name="Standard">
      <style:paragraph-properties fo:line-height="0.706cm" fo:text-align="center" style:justify-single-word="false"/>
    </style:style>
    <style:style style:name="P31" style:family="paragraph" style:parent-style-name="Standard">
      <style:paragraph-properties fo:line-height="1.235cm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0cm" fo:line-height="0.882cm" fo:text-indent="1.15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4.999cm" fo:margin-right="0cm" fo:margin-top="0.318cm" fo:margin-bottom="0cm" fo:text-indent="0cm" style:auto-text-indent="false"/>
    </style:style>
    <style:style style:name="P35" style:family="paragraph" style:parent-style-name="Standard">
      <style:paragraph-properties fo:margin-left="4.999cm" fo:margin-right="0cm" fo:margin-top="0.318cm" fo:margin-bottom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4.99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552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margin-left="0cm" fo:margin-right="0cm" fo:text-indent="4.12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left="5.927cm" fo:margin-right="0cm" fo:text-indent="0.847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cm" fo:margin-right="0cm" fo:line-height="0.847cm" fo:text-align="justify" style:justify-single-word="false" fo:text-indent="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left="4.251cm" fo:margin-right="0cm" fo:line-height="0.847cm" fo:text-align="justify" style:justify-single-word="false" fo:text-indent="0cm" style:auto-text-indent="false">
        <style:tab-stops>
          <style:tab-stop style:position="7.001cm"/>
          <style:tab-stop style:position="7.752cm"/>
        </style:tab-stops>
      </style:paragraph-properties>
    </style:style>
    <style:style style:name="P44" style:family="paragraph" style:parent-style-name="Standard">
      <style:paragraph-properties fo:margin-left="4.251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129cm" fo:margin-right="0cm" fo:line-height="0.847cm" fo:text-indent="0cm" style:auto-text-indent="false"/>
      <style:text-properties fo:font-size="18pt" style:font-name-asian="標楷體1" style:font-size-asian="18pt" style:font-size-complex="18pt"/>
    </style:style>
    <style:style style:name="P46" style:family="paragraph" style:parent-style-name="Standard">
      <style:paragraph-properties fo:margin-left="0cm" fo:margin-right="0cm" fo:text-indent="1.27cm" style:auto-text-indent="false"/>
      <style:text-properties style:font-name-asian="標楷體1"/>
    </style:style>
    <style:style style:name="P47" style:family="paragraph" style:parent-style-name="Standard">
      <style:paragraph-properties fo:margin-left="0cm" fo:margin-right="0cm" fo:text-indent="1.27cm" style:auto-text-indent="false"/>
      <style:text-properties fo:font-size="18pt" style:font-name-asian="標楷體1" style:font-size-asian="18pt" style:font-size-complex="18pt"/>
    </style:style>
    <style:style style:name="P48" style:family="paragraph" style:parent-style-name="Standard">
      <style:paragraph-properties fo:margin-left="1.131cm" fo:margin-right="0cm" fo:line-height="0.847cm" fo:text-indent="0cm" style:auto-text-indent="false"/>
      <style:text-properties style:font-name="標楷體" fo:font-size="18pt" style:font-name-asian="標楷體1" style:font-size-asian="18pt" style:font-name-complex="標楷體" style:font-size-complex="18pt"/>
    </style:style>
    <style:style style:name="P49" style:family="paragraph" style:parent-style-name="Standard">
      <style:paragraph-properties fo:margin-left="1.131cm" fo:margin-right="0cm" fo:line-height="0.988cm" fo:text-indent="0cm" style:auto-text-indent="false"/>
      <style:text-properties fo:font-size="18pt" style:font-name-asian="標楷體1" style:font-size-asian="18pt" style:font-size-complex="18pt"/>
    </style:style>
    <style:style style:name="P50" style:family="paragraph" style:parent-style-name="Standard">
      <style:paragraph-properties fo:margin-left="1.131cm" fo:margin-right="0cm" fo:line-height="0.988cm" fo:text-indent="0cm" style:auto-text-indent="false"/>
      <style:text-properties style:font-name-asian="標楷體1"/>
    </style:style>
    <style:style style:name="P5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 style:master-page-name="Standard">
      <style:paragraph-properties fo:margin-left="0cm" fo:margin-right="0cm" fo:line-height="150%" fo:text-indent="3.39cm" style:auto-text-indent="false" style:page-number="auto"/>
      <style:text-properties fo:font-size="24pt" fo:font-weight="bold" style:font-name-asian="標楷體1" style:font-size-asian="24pt" style:font-weight-asian="bold" style:font-size-complex="24pt"/>
    </style:style>
    <style:style style:name="P53" style:family="paragraph" style:parent-style-name="Standard" style:list-style-name="WW8Num1">
      <style:paragraph-properties fo:margin-left="1.76cm" fo:margin-right="0cm" fo:line-height="0.847cm" fo:text-indent="-0.63cm" style:auto-text-indent="false"/>
      <style:text-properties fo:font-size="18pt" style:font-name-asian="標楷體1" style:font-size-asian="18pt" style:font-size-complex="18pt"/>
    </style:style>
    <style:style style:name="P54" style:family="paragraph" style:parent-style-name="Standard" style:list-style-name="WW8Num1">
      <style:paragraph-properties fo:margin-left="1.76cm" fo:margin-right="0cm" fo:line-height="0.847cm" fo:text-indent="-0.63cm" style:auto-text-indent="false"/>
      <style:text-properties style:font-name="標楷體" fo:font-size="18pt" style:font-name-asian="標楷體1" style:font-size-asian="18pt" style:font-name-complex="標楷體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258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無自用農舍證明申請書 </text:p>
      <text:p text:style-name="P46"><text:span text:style-name="T1">申請人 <text:s text:c="7"/>計劃於田尾鄉</text:span><text:span text:style-name="T2"> <text:s text:c="4"/></text:span><text:span text:style-name="T5">段</text:span><text:span text:style-name="T2"> <text:s text:c="3"/></text:span><text:span text:style-name="T5">地號</text:span><text:span text:style-name="T1">土地興建自用農舍，特檢附相關證件，請惠予核發無自用農舍證明。</text:span></text:p>
      <text:p text:style-name="P47">檢附證件</text:p>
      <text:list xml:id="list7920053331967061790" text:style-name="WW8Num1">
        <text:list-item>
          <text:p text:style-name="P53">所有農地清冊及農地內房屋清冊</text:p>
        </text:list-item>
        <text:list-item>
          <text:p text:style-name="P53">無自用農舍切結書</text:p>
        </text:list-item>
        <text:list-item>
          <text:p text:style-name="P53">戶籍謄本</text:p>
        </text:list-item>
        <text:list-item>
          <text:p text:style-name="P53">地籍圖謄本</text:p>
        </text:list-item>
        <text:list-item>
          <text:p text:style-name="P53">土地登記簿謄本</text:p>
        </text:list-item>
        <text:list-item>
          <text:p text:style-name="P54">全國財產總歸戶查詢清單</text:p>
        </text:list-item>
        <text:list-item>
          <text:p text:style-name="P54">都市計畫土地使用分區證明</text:p>
        </text:list-item>
      </text:list>
      <text:p text:style-name="P48"><text:s text:c="6"/>此致</text:p>
      <text:p text:style-name="P4">彰化縣田尾鄉公所</text:p>
      <text:p text:style-name="P49">申 請 人： <text:s text:c="16"/>簽章</text:p>
      <text:p text:style-name="P50"><text:span text:style-name="T1">身份證字號</text:span><text:span text:style-name="T5">：</text:span></text:p>
      <text:p text:style-name="P49">住 <text:s text:c="3"/>址：</text:p>
      <text:p text:style-name="P49">聯絡電話：</text:p>
      <text:p text:style-name="P45">中 華 民 國 <text:s text:c="10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11" office:value-type="string">
            <text:p text:style-name="P5">土 地 及 房 屋 （農舍） 資 料 清 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1">壹、土地部份：（須將所有耕地全部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土地座落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9">耕地面積（㎡）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9">所有權人</text:p>
          </table:table-cell>
          <table:covered-table-cell/>
          <table:table-cell table:style-name="表格1.A3" table:number-rows-spanned="2" table:number-columns-spanned="2" office:value-type="string">
            <text:p text:style-name="P9">權利範圍</text:p>
          </table:table-cell>
          <table:covered-table-cell/>
          <table:table-cell table:style-name="表格1.K3" table:number-rows-spanned="2" office:value-type="string">
            <text:p text:style-name="P9">現有土地使用情形</text:p>
          </table:table-cell>
        </table:table-row>
        <table:table-row table:style-name="表格1.3">
          <table:table-cell table:style-name="表格1.A3" office:value-type="string">
            <text:p text:style-name="P9">鄉鎮市</text:p>
          </table:table-cell>
          <table:table-cell table:style-name="表格1.A3" office:value-type="string">
            <text:p text:style-name="P9">段別</text:p>
          </table:table-cell>
          <table:table-cell table:style-name="表格1.A3" office:value-type="string">
            <text:p text:style-name="P9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7"/>
          </table:table-cell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2" office:value-type="string">
            <text:p text:style-name="P27"/>
          </table:table-cell>
          <table:covered-table-cell/>
          <table:table-cell table:style-name="表格1.A3" table:number-columns-spanned="2" office:value-type="string">
            <text:p text:style-name="P26"/>
          </table:table-cell>
          <table:covered-table-cell/>
          <table:table-cell table:style-name="表格1.K3" office:value-type="string">
            <text:p text:style-name="P27"/>
          </table:table-cell>
        </table:table-row>
        <table:table-row table:style-name="表格1.5"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7"/>
          </table:table-cell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2" office:value-type="string">
            <text:p text:style-name="P27"/>
          </table:table-cell>
          <table:covered-table-cell/>
          <table:table-cell table:style-name="表格1.A3" table:number-columns-spanned="2" office:value-type="string">
            <text:p text:style-name="P26"/>
          </table:table-cell>
          <table:covered-table-cell/>
          <table:table-cell table:style-name="表格1.K3" office:value-type="string">
            <text:p text:style-name="P27"/>
          </table:table-cell>
        </table:table-row>
        <table:table-row table:style-name="表格1.5">
          <table:table-cell table:style-name="表格1.A7" office:value-type="string">
            <text:p text:style-name="P14"/>
          </table:table-cell>
          <table:table-cell table:style-name="表格1.A7" office:value-type="string">
            <text:p text:style-name="P20"/>
          </table:table-cell>
          <table:table-cell table:style-name="表格1.A7" office:value-type="string">
            <text:p text:style-name="P10"/>
          </table:table-cell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21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14"/>
          </table:table-cell>
          <table:table-cell table:style-name="表格1.A7" office:value-type="string">
            <text:p text:style-name="P20"/>
          </table:table-cell>
          <table:table-cell table:style-name="表格1.A7" office:value-type="string">
            <text:p text:style-name="P10"/>
          </table:table-cell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21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14"/>
          </table:table-cell>
          <table:table-cell table:style-name="表格1.A7" office:value-type="string">
            <text:p text:style-name="P20"/>
          </table:table-cell>
          <table:table-cell table:style-name="表格1.A7" office:value-type="string">
            <text:p text:style-name="P10"/>
          </table:table-cell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21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14"/>
          </table:table-cell>
          <table:table-cell table:style-name="表格1.A7" office:value-type="string">
            <text:p text:style-name="P20"/>
          </table:table-cell>
          <table:table-cell table:style-name="表格1.A7" office:value-type="string">
            <text:p text:style-name="P10"/>
          </table:table-cell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7" table:number-columns-spanned="2" office:value-type="string">
            <text:p text:style-name="P21"/>
          </table:table-cell>
          <table:covered-table-cell/>
          <table:table-cell table:style-name="表格1.K3" office:value-type="string">
            <text:p text:style-name="P10"/>
          </table:table-cell>
        </table:table-row>
        <table:table-row table:style-name="表格1.11">
          <table:table-cell table:style-name="表格1.A11" table:number-columns-spanned="11" office:value-type="string">
            <text:p text:style-name="P11">貳、房屋（農舍）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12">房屋座落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樓地板面積（m2）</text:p>
          </table:table-cell>
          <table:table-cell table:style-name="表格1.A3" table:number-columns-spanned="2" office:value-type="string">
            <text:p text:style-name="P9">所有權人</text:p>
          </table:table-cell>
          <table:covered-table-cell/>
          <table:table-cell table:style-name="表格1.A3" table:number-columns-spanned="2" office:value-type="string">
            <text:p text:style-name="P9">權利範圍</text:p>
          </table:table-cell>
          <table:covered-table-cell/>
          <table:table-cell table:style-name="表格1.K3" table:number-columns-spanned="2" office:value-type="string">
            <text:p text:style-name="P9">稅籍號碼</text:p>
          </table:table-cell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K3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K3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32">申 <text:s/>請 <text:s/>人： <text:s text:c="15"/>簽章</text:p>
            <text:p text:style-name="P32">住 <text:s text:c="5"/>址：</text:p>
            <text:p text:style-name="P32">身份證字號：</text:p>
            <text:p text:style-name="P51"><text:s text:c="6"/>中華民國 <text:s text:c="9"/>年 <text:s text:c="9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1" office:value-type="string">
            <text:p text:style-name="P8"><text:s/><text:span text:style-name="T11">切 <text:s text:c="3"/></text:span><text:s text:c="2"/>結 <text:s text:c="5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申請興建農舍之土地標示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><text:span text:style-name="T10">鄉</text:span><text:span text:style-name="T10">鎮市</text:span></text:p>
          </table:table-cell>
          <table:table-cell table:style-name="表格2.B1" office:value-type="string">
            <text:p text:style-name="P30"><text:span text:style-name="T10">地</text:span><text:span text:style-name="T10">段</text:span></text:p>
          </table:table-cell>
          <table:table-cell table:style-name="表格2.B1" office:value-type="string">
            <text:p text:style-name="P30"><text:span text:style-name="T10">小</text:span><text:span text:style-name="T10">段</text:span></text:p>
          </table:table-cell>
          <table:table-cell table:style-name="表格2.D1" office:value-type="string">
            <text:p text:style-name="P30"><text:span text:style-name="T10">地</text:span><text:span text:style-name="T10">號</text:span></text:p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D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5"><text:span text:style-name="T10">使</text:span><text:span text:style-name="T10">用地分區</text:span></text:p>
          </table:table-cell>
          <table:table-cell table:style-name="表格2.B3" office:value-type="string">
            <text:p text:style-name="P25"><text:span text:style-name="T10">使</text:span><text:span text:style-name="T10">用地類別</text:span></text:p>
          </table:table-cell>
          <table:table-cell table:style-name="表格2.B3" office:value-type="string">
            <text:p text:style-name="P24"><text:span text:style-name="T10">面</text:span><text:span text:style-name="T10">積</text:span><text:span text:style-name="T10">(平</text:span><text:span text:style-name="T10">方公尺</text:span><text:span text:style-name="T10">)</text:span></text:p>
            <text:p text:style-name="P22">持分比例</text:p>
          </table:table-cell>
          <table:table-cell table:style-name="表格2.D3" office:value-type="string">
            <text:p text:style-name="P25"><text:span text:style-name="T10">土</text:span><text:span text:style-name="T10">地所有</text:span><text:span text:style-name="T10">權</text:span><text:span text:style-name="T10">人</text:span></text:p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D4" office:value-type="string">
            <text:p text:style-name="P17"/>
            <text:p text:style-name="P16"/>
          </table:table-cell>
        </table:table-row>
      </table:table>
      <text:p text:style-name="P33"/>
      <text:p text:style-name="P33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p>
      <text:p text:style-name="P2">此 致</text:p>
      <text:p text:style-name="P2"><text:s text:c="6"/>田尾鄉公所</text:p>
      <text:p text:style-name="P35">立切結書人： <text:s text:c="20"/>（簽章）</text:p>
      <text:p text:style-name="P36">國民身分證統一編號：</text:p>
      <text:p text:style-name="P36">戶籍所在地址：</text:p>
      <text:p text:style-name="P23">中 <text:s text:c="2"/>華 <text:s text:c="2"/>民 <text:s text:c="2"/>國 <text:s text:c="8"/>年 <text:s text:c="8"/>月 <text:s text:c="8"/>日</text:p>
      <text:p text:style-name="P6"><text:soft-page-break/>切 <text:s text:c="6"/>結 <text:s text:c="5"/>書</text:p>
      <text:p text:style-name="Standard"><text:span text:style-name="T3">具切結書人 <text:s/></text:span><text:span text:style-name="T2"><text:s/></text:span><text:span text:style-name="T3"><text:s text:c="3"/>為興建農舍之需</text:span><text:span text:style-name="T3">，</text:span><text:span text:style-name="T3">謹檢其無自用農舍申請書及申 請 人 所 有 土 地 及 房 屋 清 冊等資料向 貴所申請無農舍證明</text:span><text:span text:style-name="T3">，</text:span><text:span text:style-name="T3">玆切結所填附清冊資料內容確實無訛</text:span><text:span text:style-name="T3">，</text:span><text:span text:style-name="T3">如有虛偽漏填</text:span><text:span text:style-name="T3">，</text:span><text:span text:style-name="T3">申請人願將所申請興建農舍自行無償拆除</text:span><text:span text:style-name="T3">，</text:span><text:span text:style-name="T3">並負全部刑責暨放棄先訴抗辯權</text:span><text:span text:style-name="T3">，</text:span><text:span text:style-name="T3">謹此切結</text:span><text:span text:style-name="T3">。</text:span></text:p>
      <text:p text:style-name="P2">此 致</text:p>
      <text:p text:style-name="P2"><text:s text:c="6"/>田尾鄉公所</text:p>
      <text:p text:style-name="P15"/>
      <text:p text:style-name="P34"><text:span text:style-name="T6">立切結書人</text:span><text:span text:style-name="T6">：</text:span><text:span text:style-name="T6"> <text:s text:c="6"/></text:span><text:span text:style-name="T9">（簽章）</text:span></text:p>
      <text:p text:style-name="P38">住 <text:s text:c="5"/>址：</text:p>
      <text:p text:style-name="P37"/>
      <text:p text:style-name="P37">身份證字號：</text:p>
      <text:p text:style-name="P2"/>
      <text:p text:style-name="P2"/>
      <text:p text:style-name="P2"/>
      <text:p text:style-name="P2"/>
      <text:p text:style-name="P2"/>
      <text:p text:style-name="P13">中華民國年月日</text:p>
      <text:p text:style-name="P6"/>
      <text:p text:style-name="P6"/>
      <text:p text:style-name="P6"/>
      <text:p text:style-name="P6"/>
      <text:p text:style-name="P6"><text:soft-page-break/></text:p>
      <text:p text:style-name="P6">切 <text:s text:c="5"/>結 <text:s text:c="5"/>書</text:p>
      <text:p text:style-name="P2">本人申請無自用農舍證明，由引導人引導勘查田尾鄉 <text:s text:c="3"/><text:tab/><text:tab/>段第 <text:s text:c="5"/>地號等 <text:s/><text:tab/>筆權利範圍持分 <text:s text:c="10"/>之農業用地（面積詳如申請書），經實地引導指界確與申請土地地籍座落相符，如有引導指界不實者，除願負法律責任及放棄先訴抗辯權外，並同意由原核發機關撤銷是項證明，絕無異議。</text:p>
      <text:p text:style-name="P39">此致</text:p>
      <text:p text:style-name="P40">田尾鄉公所</text:p>
      <text:p text:style-name="P41"/>
      <text:p text:style-name="P41">立切結書人： </text:p>
      <text:p text:style-name="P41"/>
      <text:p text:style-name="P41">身分證字號：</text:p>
      <text:p text:style-name="P41"/>
      <text:p text:style-name="P41">引導勘查人：</text:p>
      <text:p text:style-name="P41"/>
      <text:p text:style-name="P41">身分證字號：</text:p>
      <text:p text:style-name="P41"/>
      <text:p text:style-name="P41"/>
      <text:p text:style-name="P41"/>
      <text:p text:style-name="P41"/>
      <text:p text:style-name="P41"/>
      <text:p text:style-name="P13">中華民國年月日</text:p>
      <text:p text:style-name="P7"/>
      <text:p text:style-name="P7"/>
      <text:p text:style-name="P7"><text:soft-page-break/></text:p>
      <text:p text:style-name="P7"/>
      <text:p text:style-name="P7">委 <text:s/>託 <text:s/>書</text:p>
      <text:p text:style-name="P1"><text:span text:style-name="T3">立委託書人</text:span><text:span text:style-name="T4"> <text:s text:c="6"/></text:span><text:span text:style-name="T3">因故未能親自辦理，茲委託</text:span><text:span text:style-name="T4"> <text:s text:c="8"/></text:span><text:span text:style-name="T3">全權代表本人辦理請領田尾鄉</text:span><text:span text:style-name="T4"> <text:s text:c="4"/></text:span><text:span text:style-name="T3">段</text:span><text:span text:style-name="T4"> <text:s text:c="4"/></text:span><text:span text:style-name="T3">地號土地□確無自用農舍證明書、□建築（□建照、□變更設計、□使用）執照一切手續事宜，本案申請所附一切文件印信確係由委託人提供，特立此委託書為憑，如有虛偽不實，願負一切法律責任。 <text:s text:c="2"/></text:span></text:p>
      <text:p text:style-name="P3"><text:s text:c="5"/>此 <text:s/>致</text:p>
      <text:p text:style-name="P42">田尾鄉公所</text:p>
      <text:p text:style-name="P31"/>
      <text:p text:style-name="P31"/>
      <text:p text:style-name="P31"/>
      <text:p text:style-name="P31"/>
      <text:p text:style-name="P44">委 <text:s/>託 <text:s/>人：</text:p>
      <text:p text:style-name="P44">身分證字號：</text:p>
      <text:p text:style-name="P44">住 <text:s text:c="5"/>址：</text:p>
      <text:p text:style-name="P44">電 <text:s text:c="5"/>話：</text:p>
      <text:p text:style-name="P43"><text:span text:style-name="T7">受委託</text:span><text:span text:style-name="T8">人</text:span><text:span text:style-name="T6">：</text:span></text:p>
      <text:p text:style-name="P44">身分證字號：</text:p>
      <text:p text:style-name="P44">住 <text:s text:c="5"/>址：</text:p>
      <text:p text:style-name="P44">電 <text:s text:c="5"/>話：</text:p>
      <text:p text:style-name="P31"/>
      <text:p text:style-name="P31"/>
      <text:p text:style-name="P31"/>
      <text:p text:style-name="P1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fo:font-size="18pt" style:font-size-asian="18pt" style:font-name-complex="Wingdings" style:font-size-complex="18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自用農舍證明申請書</dc:title>
    <meta:initial-creator>xp</meta:initial-creator>
    <meta:creation-date>2017-07-24T11:21:00</meta:creation-date>
    <dc:creator>ntws </dc:creator>
    <dc:date>2017-07-24T15:09:20.02</dc:date>
    <meta:print-date>2010-10-08T11:00:00</meta:print-date>
    <meta:editing-cycles>7</meta:editing-cycles>
    <meta:editing-duration>PT19M48S</meta:editing-duration>
    <meta:generator>OpenOffice/4.1.2$Win32 OpenOffice.org_project/412m3$Build-9782</meta:generator>
    <meta:document-statistic meta:table-count="2" meta:image-count="0" meta:object-count="0" meta:page-count="6" meta:paragraph-count="85" meta:word-count="1082" meta:character-count="1466"/>
  </office:meta>
</office:document-meta>
</file>