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cm" fo:margin-left="-0.229cm" table:align="left" style:writing-mode="lr-tb"/>
    </style:style>
    <style:style style:name="表格1.A" style:family="table-column">
      <style:table-column-properties style:column-width="4.142cm"/>
    </style:style>
    <style:style style:name="表格1.B" style:family="table-column">
      <style:table-column-properties style:column-width="4.14cm"/>
    </style:style>
    <style:style style:name="表格1.C" style:family="table-column">
      <style:table-column-properties style:column-width="4.159cm"/>
    </style:style>
    <style:style style:name="表格1.D" style:family="table-column">
      <style:table-column-properties style:column-width="4.2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66cm" fo:margin-left="-0.229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6.249cm"/>
    </style:style>
    <style:style style:name="表格2.C" style:family="table-column">
      <style:table-column-properties style:column-width="7.46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4" style:family="table-row">
      <style:table-row-properties fo:keep-together="auto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6.378cm" fo:margin-left="-0.229cm" table:align="left" style:writing-mode="lr-tb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5.207cm"/>
    </style:style>
    <style:style style:name="表格3.C" style:family="table-column">
      <style:table-column-properties style:column-width="3.043cm"/>
    </style:style>
    <style:style style:name="表格3.D" style:family="table-column">
      <style:table-column-properties style:column-width="5.18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35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2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1.235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line-height="0.318cm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line-height="0.459cm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1.235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彰化縣興建農舍農民資格證明 申請書</text:p>
      <text:p text:style-name="P2">申請日期：中華民國　　 年　　月　　日</text:p>
      <text:p text:style-name="P6">【1】申請興建農舍之土地標示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>鄉鎮市</text:p>
          </table:table-cell>
          <table:table-cell table:style-name="表格1.B1" office:value-type="string">
            <text:p text:style-name="P22">地段</text:p>
          </table:table-cell>
          <table:table-cell table:style-name="表格1.B1" office:value-type="string">
            <text:p text:style-name="P22">小段</text:p>
          </table:table-cell>
          <table:table-cell table:style-name="表格1.D1" office:value-type="string">
            <text:p text:style-name="P22">地號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23">使用地分區</text:p>
          </table:table-cell>
          <table:table-cell table:style-name="表格1.B3" office:value-type="string">
            <text:p text:style-name="P23">使用地類別</text:p>
          </table:table-cell>
          <table:table-cell table:style-name="表格1.B3" office:value-type="string">
            <text:p text:style-name="P12">面積(平方公尺)</text:p>
            <text:p text:style-name="P12">持分比例</text:p>
          </table:table-cell>
          <table:table-cell table:style-name="表格1.D3" office:value-type="string">
            <text:p text:style-name="P23">土地所有權人</text:p>
          </table:table-cell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D4" office:value-type="string">
            <text:p text:style-name="P8"/>
            <text:p text:style-name="P7"/>
          </table:table-cell>
        </table:table-row>
      </table:table>
      <text:p text:style-name="P11"/>
      <text:p text:style-name="P6">【2】申請人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姓名</text:p>
          </table:table-cell>
          <table:table-cell table:style-name="表格2.B1" office:value-type="string">
            <text:p text:style-name="P15"/>
          </table:table-cell>
          <table:table-cell table:style-name="表格2.C1" table:number-rows-spanned="3" office:value-type="string">
            <text:p text:style-name="P13">申請人資格（請勾選）：</text:p>
            <text:p text:style-name="P13">□1.具農民保險資格</text:p>
            <text:p text:style-name="P13">□2.農漁會等員工（全民健保第三類）</text:p>
            <text:p text:style-name="P13">□3.非屬上列2項之身份</text:p>
          </table:table-cell>
        </table:table-row>
        <table:table-row table:style-name="表格2.1">
          <table:table-cell table:style-name="表格2.A2" office:value-type="string">
            <text:p text:style-name="P26">身分證字號</text:p>
          </table:table-cell>
          <table:table-cell table:style-name="表格2.B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office:value-type="string">
            <text:p text:style-name="P26">性別/出生日</text:p>
          </table:table-cell>
          <table:table-cell table:style-name="表格2.B3" office:value-type="string">
            <text:p text:style-name="P26">□男 □女 <text:s text:c="3"/>年 <text:s text:c="3"/>月 <text:s text:c="2"/>日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4">戶籍地址</text:p>
          </table:table-cell>
          <table:table-cell table:style-name="表格2.B4" table:number-columns-spanned="2" office:value-type="string">
            <text:p text:style-name="P10"/>
          </table:table-cell>
          <table:covered-table-cell/>
        </table:table-row>
        <table:table-row table:style-name="表格2.4">
          <table:table-cell table:style-name="表格2.A5" office:value-type="string">
            <text:p text:style-name="P12">通訊地址</text:p>
            <text:p text:style-name="P17">（務必要填）</text:p>
          </table:table-cell>
          <table:table-cell table:style-name="表格2.B5" table:number-columns-spanned="2" office:value-type="string">
            <text:p text:style-name="P10"/>
          </table:table-cell>
          <table:covered-table-cell/>
        </table:table-row>
        <table:table-row table:style-name="表格2.4">
          <table:table-cell table:style-name="表格2.A6" office:value-type="string">
            <text:p text:style-name="P12">連絡電話</text:p>
            <text:p text:style-name="P17">（務必要填）</text:p>
          </table:table-cell>
          <table:table-cell table:style-name="表格2.B6" table:number-columns-spanned="2" office:value-type="string">
            <text:p text:style-name="P1">家中電話： <text:s text:c="23"/>連絡手機：</text:p>
          </table:table-cell>
          <table:covered-table-cell/>
        </table:table-row>
      </table:table>
      <text:p text:style-name="P5">1.申請人資料如有不實（例如：填寫代理人之通訊地址、電話、手機、、等），一經發現，立即退件。</text:p>
      <text:p text:style-name="P5">2.申請人後續之同意證明書或退件資料，以「申請人通訊地址」為縣府回復函文之郵寄地址。</text:p>
      <text:p text:style-name="P3"/>
      <text:p text:style-name="P6">【3】代理人資料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>姓名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身分證字號</text:p>
          </table:table-cell>
          <table:table-cell table:style-name="表格3.D1" office:value-type="string">
            <text:p text:style-name="P15"/>
          </table:table-cell>
        </table:table-row>
        <table:table-row table:style-name="表格3.1">
          <table:table-cell table:style-name="表格3.A2" office:value-type="string">
            <text:p text:style-name="P12">通訊地址</text:p>
            <text:p text:style-name="P17">（務必要填）</text:p>
          </table:table-cell>
          <table:table-cell table:style-name="表格3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2">連絡電話</text:p>
            <text:p text:style-name="P17">（務必要填）</text:p>
          </table:table-cell>
          <table:table-cell table:style-name="表格3.B3" table:number-columns-spanned="3" office:value-type="string">
            <text:p text:style-name="P1">家中電話： <text:s text:c="23"/>連絡手機：</text:p>
          </table:table-cell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14">與申請人關係</text:p>
          </table:table-cell>
          <table:table-cell table:style-name="表格3.B4" table:number-columns-spanned="3" office:value-type="string">
            <text:p text:style-name="P19"><text:span text:style-name="T1">□案件委任 <text:s/>□親屬（含夫妻或子女） <text:s/>□其他：</text:span><text:span text:style-name="T2"> <text:s text:c="28"/></text:span></text:p>
          </table:table-cell>
          <table:covered-table-cell/>
          <table:covered-table-cell/>
        </table:table-row>
      </table:table>
      <text:p text:style-name="P18"/>
      <text:p text:style-name="P4">因申請興建農舍農民資格證明需繕寫檢附「興建農舍經營計畫書」，送審後由縣府召集各機關單位及專家學者組成「申請興建農舍農民資格證明案件審查會」辦理案件審查，為免代理人因不了解農民實際耕作情況以致填寫不實、虛構或缺件，造成案件延誤，上開資料務必填寫完整，以利審查會就相關疑義點之詢查。</text:p>
      <text:p text:style-name="P4"/>
      <text:p text:style-name="P20"><text:span text:style-name="T1"><text:s text:c="34"/></text:span><text:span text:style-name="T3"><text:s/>申請人簽名： <text:s text:c="16"/>蓋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6-28T15:35:00</meta:creation-date>
    <dc:date>2017-07-12T11:51:52.472000000</dc:date>
    <meta:print-date>2016-02-05T13:32:00</meta:print-date>
    <meta:editing-cycles>3</meta:editing-cycles>
    <meta:generator>LibreOffice/5.3.3.2$Windows_x86 LibreOffice_project/3d9a8b4b4e538a85e0782bd6c2d430bafe583448</meta:generator>
    <meta:editing-duration>PT19S</meta:editing-duration>
    <meta:document-statistic meta:table-count="3" meta:image-count="0" meta:object-count="0" meta:page-count="1" meta:paragraph-count="41" meta:word-count="496" meta:character-count="657" meta:non-whitespace-character-count="504"/>
  </office:meta>
</office:document-meta>
</file>