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3.8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3" style:family="paragraph" style:parent-style-name="Standard">
      <style:paragraph-properties fo:margin-left="0cm" fo:margin-right="0cm" fo:line-height="0.882cm" fo:text-indent="1.15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 <text:s/>結 <text:s/>書</text:p>
      <text:p text:style-name="P5">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<text:span text:style-name="T1">鄉鎮市</text:span></text:p>
          </table:table-cell>
          <table:table-cell table:style-name="表格1.B1" office:value-type="string">
            <text:p text:style-name="P8"><text:span text:style-name="T1">地段</text:span></text:p>
          </table:table-cell>
          <table:table-cell table:style-name="表格1.B1" office:value-type="string">
            <text:p text:style-name="P8"><text:span text:style-name="T1">小段</text:span></text:p>
          </table:table-cell>
          <table:table-cell table:style-name="表格1.D1" office:value-type="string">
            <text:p text:style-name="P8"><text:span text:style-name="T1">地號</text:span></text:p>
          </table:table-cell>
        </table:table-row>
        <table:table-row table:style-name="表格1.1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1">
          <table:table-cell table:style-name="表格1.A3" office:value-type="string">
            <text:p text:style-name="P1"><text:span text:style-name="T1">使用地分區</text:span></text:p>
          </table:table-cell>
          <table:table-cell table:style-name="表格1.B3" office:value-type="string">
            <text:p text:style-name="P1"><text:span text:style-name="T1">使用地類別</text:span></text:p>
          </table:table-cell>
          <table:table-cell table:style-name="表格1.B3" office:value-type="string">
            <text:p text:style-name="P9"><text:span text:style-name="T1">面積(平方公尺)</text:span></text:p>
            <text:p text:style-name="P7">持分比例</text:p>
          </table:table-cell>
          <table:table-cell table:style-name="表格1.D3" office:value-type="string">
            <text:p text:style-name="P1"><text:span text:style-name="T1">土地所有權人</text:span></text:p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D4" office:value-type="string">
            <text:p text:style-name="P4"/>
            <text:p text:style-name="P3"/>
          </table:table-cell>
        </table:table-row>
      </table:table>
      <text:p text:style-name="P10"/>
      <text:p text:style-name="P10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p>
      <text:p text:style-name="P11"/>
      <text:p text:style-name="P11">立切結書人： <text:s text:c="20"/>（簽章）</text:p>
      <text:p text:style-name="P15">國民身分證統一編號：</text:p>
      <text:p text:style-name="P15">戶籍所在地址：</text:p>
      <text:p text:style-name="P2"/>
      <text:p text:style-name="P15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17-06-28T15:36:00</meta:creation-date>
    <dc:creator>USER</dc:creator>
    <dc:date>2017-06-28T15:36:00</dc:date>
    <meta:print-date>2013-09-12T11:04:00</meta:print-date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16" meta:word-count="314" meta:character-count="375" meta:non-whitespace-character-count="314"/>
  </office:meta>
</office:document-meta>
</file>