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69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style:font-name-complex="標楷體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0000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1" style:family="text">
      <style:text-properties fo:color="#000000"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繼　承　人　現　耕　切　結　書</text:p>
      <text:p text:style-name="P1"><text:span text:style-name="T1">申請人　　　　　民國　　　年　　　月　　　日出生，確係自任耕作坐落　　　彰化縣 福興</text:span>鄉（鎮、市、區）之下列標示耕地，爰依照「臺灣省耕地租約登記辦法」第五條第一項第二款規定申辦租約變更登記，如非現耕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/>
            <text:p text:style-name="P13">土</text:p>
            <text:p text:style-name="P13"/>
            <text:p text:style-name="P4">地</text:p>
            <text:p text:style-name="P4"/>
            <text:p text:style-name="P4">坐</text:p>
            <text:p text:style-name="P4"/>
            <text:p text:style-name="P4">落</text:p>
          </table:table-cell>
          <table:table-cell table:style-name="表格1.B2" office:value-type="string">
            <text:p text:style-name="P5">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小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地號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5">地目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7">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7">承租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5">
          <table:table-cell table:style-name="表格1.A8" table:number-columns-spanned="2" office:value-type="string">
            <text:p text:style-name="P5">備註</text:p>
          </table:table-cell>
          <table:covered-table-cell/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P8" office:value-type="string">
            <text:p text:style-name="P6"/>
          </table:table-cell>
        </table:table-row>
      </table:table>
      <text:p text:style-name="P3"/>
      <text:p text:style-name="P9">此致</text:p>
      <text:p text:style-name="P10">鄉（鎮、市、區）公所</text:p>
      <text:p text:style-name="P11">具　　　結　　　人：　　　　　　　　　　簽章</text:p>
      <text:p text:style-name="P11">國民身分證統一編號：</text:p>
      <text:p text:style-name="P11">地　　　　　　　址：</text:p>
      <text:p text:style-name="P8">中華民國　　　年　　　月　　　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　承　人　現　耕　切　結　書</dc:title>
    <meta:initial-creator>user</meta:initial-creator>
    <meta:creation-date>2017-06-28T14:53:00</meta:creation-date>
    <dc:creator>USER</dc:creator>
    <dc:date>2017-06-28T14:53:00</dc:date>
    <meta:editing-cycles>2</meta:editing-cycles>
    <meta:generator>LibreOffice/5.3.3.2$Windows_x86 LibreOffice_project/3d9a8b4b4e538a85e0782bd6c2d430bafe583448</meta:generator>
    <meta:document-statistic meta:table-count="1" meta:image-count="0" meta:object-count="0" meta:page-count="1" meta:paragraph-count="22" meta:word-count="189" meta:character-count="251" meta:non-whitespace-character-count="189"/>
  </office:meta>
</office:document-meta>
</file>