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officeooo:paragraph-rsid="0006a422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現　耕 <text:s/>繼　承　人　切　結　書</text:p>
      <text:p text:style-name="P1"><text:span text:style-name="T1">申請人　　　　　民國　　　年　　　月　　　日出生，確係原承租人 <text:s text:c="4"/>之現耕繼承人，茲為申請繼承耕作其生前承租 <text:s text:c="4"/>所有坐落 <text:s text:c="2"/>彰化縣 福興</text:span>鄉（鎮、市、區）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P8" office:value-type="string">
            <text:p text:style-name="P6"/>
          </table:table-cell>
        </table:table-row>
      </table:table>
      <text:p text:style-name="P3"/>
      <text:p text:style-name="P9">此致</text:p>
      <text:p text:style-name="P10">鄉（鎮、市、區）公所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8">中華民國　　　年　　　月　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人　現　耕　切　結　書</dc:title>
    <meta:initial-creator>user</meta:initial-creator>
    <meta:creation-date>2017-06-28T14:53:00</meta:creation-date>
    <dc:date>2018-04-17T15:46:34.622000000</dc:date>
    <meta:editing-cycles>3</meta:editing-cycles>
    <meta:generator>LibreOffice/5.2.4.2$Windows_x86 LibreOffice_project/3d5603e1122f0f102b62521720ab13a38a4e0eb0</meta:generator>
    <meta:editing-duration>PT34S</meta:editing-duration>
    <meta:document-statistic meta:table-count="1" meta:image-count="0" meta:object-count="0" meta:page-count="1" meta:paragraph-count="22" meta:word-count="242" meta:character-count="315" meta:non-whitespace-character-count="242"/>
  </office:meta>
</office:document-meta>
</file>