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687in"/>
    </style:style>
    <style:style style:name="Table1" style:family="table" style:master-page-name="MP0">
      <style:table-properties style:width="6.7687in" fo:margin-left="0in" table:align="left"/>
    </style:style>
    <style:style style:name="TableRow3" style:family="table-row">
      <style:table-row-properties style:min-row-height="0.4854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6" style:family="table-row">
      <style:table-row-properties style:min-row-height="8.7416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發給調解不成立證明聲請書</text:p>
          </table:table-cell>
        </table:table-row>
        <table:table-row table:style-name="TableRow6">
          <table:table-cell table:style-name="TableCell7">
            <text:p text:style-name="P8"/>
            <text:p text:style-name="內文"><text:span text:style-name="T9"><text:s text:c="2"/></text:span><text:span text:style-name="T10">聲請人 <text:s text:c="24"/>與 <text:s text:c="19"/>間</text:span></text:p>
            <text:p text:style-name="P11"/>
            <text:p text:style-name="P12"><text:s text:c="2"/><text:s/><text:s text:c="2"/>年 <text:s text:c="2"/><text:s/><text:s/>調字第 <text:s text:c="3"/><text:s/><text:s text:c="3"/>號 <text:s text:c="25"/>事件，</text:p>
            <text:p text:style-name="P13"/>
            <text:p text:style-name="P14">業經 <text:s/>貴會調解不成立，謹聲請給與調解不成立之證明書。</text:p>
            <text:p text:style-name="P15"/>
            <text:p text:style-name="P16">此致</text:p>
            <text:p text:style-name="P17"/>
            <text:p text:style-name="P18"><text:s text:c="3"/>彰化縣和美鎮調解委員會</text:p>
            <text:p text:style-name="P19"/>
            <text:p text:style-name="P20"/>
            <text:p text:style-name="P21"><text:s text:c="2"/>聲 <text:s/>請 <text:s/>人： <text:s text:c="26"/>&lt;簽名或蓋章&gt;</text:p>
            <text:p text:style-name="P22"/>
            <text:p text:style-name="P23"/>
            <text:p text:style-name="P24"><text:s text:c="2"/>法定代理人： <text:s text:c="26"/>&lt;簽名或蓋章&gt;</text:p>
            <text:p text:style-name="P25"/>
            <text:p text:style-name="P26"/>
            <text:p text:style-name="內文"><text:span text:style-name="T27"><text:s text:c="2"/>中華民國 <text:s text:c="13"/>年 <text:s text:c="12"/>月 <text:s text:c="12"/>日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ws554</meta:initial-creator>
    <dc:creator>homei125</dc:creator>
    <meta:creation-date>2017-01-11T05:55:00Z</meta:creation-date>
    <dc:date>2017-01-11T05:55:00Z</dc:date>
    <meta:print-date>2016-12-01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