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 style:list-style-name="WW8Num2">
      <style:paragraph-properties fo:line-height="0.882cm"/>
    </style:style>
    <style:style style:name="P5" style:family="paragraph" style:parent-style-name="Standard" style:master-page-name="Standard">
      <style:paragraph-properties fo:margin-left="0.917cm" fo:margin-right="0cm" fo:text-align="center" style:justify-single-word="false" fo:text-indent="-0.28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1.462cm" fo:margin-right="0cm" fo:margin-top="0.318cm" fo:margin-bottom="0cm" fo:line-height="1.411cm" fo:text-indent="-1.399cm" style:auto-text-indent="false"/>
    </style:style>
    <style:style style:name="P7" style:family="paragraph" style:parent-style-name="Standard">
      <style:paragraph-properties fo:margin-left="1.462cm" fo:margin-right="0cm" fo:margin-top="0.635cm" fo:margin-bottom="0cm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2">
      <style:paragraph-properties fo:margin-left="1.752cm" fo:margin-right="0cm" fo:line-height="0.882cm" fo:text-indent="-1.053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2.187cm" fo:margin-right="0cm" fo:line-height="0.882cm" fo:text-indent="-0.917cm" style:auto-text-indent="false"/>
    </style:style>
    <style:style style:name="P10" style:family="paragraph" style:parent-style-name="Standard">
      <style:paragraph-properties fo:margin-left="2.646cm" fo:margin-right="0cm" fo:line-height="0.882cm" fo:text-indent="-1.376cm" style:auto-text-indent="false"/>
    </style:style>
    <style:style style:name="P11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9.199cm" fo:margin-right="0cm" fo:text-indent="-8.352cm" style:auto-text-indent="false"/>
    </style:style>
    <style:style style:name="P13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0.917cm" style:auto-text-indent="false"/>
    </style:style>
    <style:style style:name="P16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 請 書</text:span><text:span text:style-name="T2"><text:line-break/></text:span></text:p>
      <text:p text:style-name="Standard"><draw:frame draw:style-name="fr1" draw:name="框架1" text:anchor-type="char" svg:x="0.623cm" svg:y="-2.709cm" svg:width="4.258cm" svg:height="2.087cm" draw:z-index="0"><draw:text-box><text:p text:style-name="P3">本申請書為範例，請依實際狀況自行填寫或繕打</text:p></draw:text-box></draw:frame><text:span text:style-name="T5">受文者：</text:span><text:span text:style-name="T6">內政部營建署城鄉發展分署 </text:span><text:span text:style-name="T7">(10556臺北市松山區八德路二段342號)</text:span></text:p>
      <text:p text:style-name="P6"><text:span text:style-name="T3">主旨：為辦理________案件，申請查詢_______縣______鄉/鎮/市/區______段_______小段______地號，共______筆土地，面積合計______平方公尺，是否位於「重要濕地或其核心保育區、生態復育區等保育利用計畫範圍」內，請 <text:s/>查照。</text:span></text:p>
      <text:p text:style-name="P7">說明：</text:p>
      <text:list xml:id="list7258247848969103722" text:style-name="WW8Num2">
        <text:list-item>
          <text:p text:style-name="P8"><text:span text:style-name="T3">依據</text:span><text:span text:style-name="T8">□</text:span><text:span text:style-name="T3">「開發行為應實施環境影響評估細目及範圍認定標準」□「非都市土地變更執行要點」/□</text:span><text:span text:style-name="T8">「</text:span><text:span text:style-name="T3">濕地影響說明書認定基準及民眾參與準則</text:span><text:span text:style-name="T8">」</text:span><text:span text:style-name="T3">規定辦理</text:span><text:span text:style-name="T9">(請勾選法令依據)</text:span><text:span text:style-name="T3">。</text:span></text:p>
        </text:list-item>
        <text:list-item>
          <text:p text:style-name="P4"><text:span text:style-name="T3">檢附下列文件： <text:s/></text:span></text:p>
        </text:list-item>
      </text:list>
      <text:p text:style-name="P9"><text:span text:style-name="T3"><text:s/>(一)開發或利用計畫之名稱。</text:span></text:p>
      <text:p text:style-name="P10"><text:span text:style-name="T3">（二）基地面積、位置及地籍資料。其位於水域或屬未登記土地者，並應提供座標數位資料</text:span><text:span text:style-name="T9">(地籍資料請提供地籍謄本、地籍圖謄本；基地位置圖應清楚標示，並請標示重要地標以利查核，圖資以經建版地形圖、衛星影像圖為宜)</text:span></text:p>
      <text:p text:style-name="P11"/>
      <text:p text:style-name="P11"/>
      <text:p text:style-name="P12"><text:span text:style-name="T3">申 請 者： <text:s text:c="25"/>簽章 <text:s text:c="3"/></text:span></text:p>
      <text:p text:style-name="P14"/>
      <text:p text:style-name="P15"><text:span text:style-name="T3">聯絡地址：</text:span><text:span text:style-name="T9">(</text:span><text:span text:style-name="T10">郵遞區號</text:span><text:span text:style-name="T10">)</text:span></text:p>
      <text:p text:style-name="P13"/>
      <text:p text:style-name="P13">聯絡電話：</text:p>
      <text:p text:style-name="P16"/>
      <text:p text:style-name="P1"/>
      <text:p text:style-name="P1"/>
      <text:p text:style-name="P2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style:font-name-complex="華康中黑體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size="14pt" style:font-size-asian="14pt" style:font-name-complex="Wingdings"/>
    </style:style>
    <style:style style:name="WW8NumSt3z0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meta:initial-creator>caca0130</meta:initial-creator>
    <meta:creation-date>2017-06-28T14:20:00</meta:creation-date>
    <dc:creator>USER</dc:creator>
    <dc:date>2017-06-28T14:20:00</dc:date>
    <meta:print-date>2015-03-10T18:53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374" meta:character-count="492"/>
    <meta:generator>OpenOffice/4.1.2$Win32 OpenOffice.org_project/412m3$Build-9782</meta:generator>
  </office:meta>
</office:document-meta>
</file>