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細黑" svg:font-family="文鼎細黑, 微軟正黑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4.216cm"/>
    </style:style>
    <style:style style:name="表格1.B" style:family="table-column">
      <style:table-column-properties style:column-width="10.834cm"/>
    </style:style>
    <style:style style:name="表格1.1" style:family="table-row">
      <style:table-row-properties style:min-row-height="0.8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124cm" style:keep-together="true" fo:keep-together="auto"/>
    </style:style>
    <style:style style:name="表格1.4" style:family="table-row">
      <style:table-row-properties style:keep-together="true" fo:keep-together="auto"/>
    </style:style>
    <style:style style:name="表格1.11" style:family="table-row">
      <style:table-row-properties style:min-row-height="0.915cm" style:keep-together="true" fo:keep-together="auto"/>
    </style:style>
    <style:style style:name="表格1.12" style:family="table-row">
      <style:table-row-properties style:min-row-height="8.557cm" style:keep-together="true" fo:keep-together="auto"/>
    </style:style>
    <style:style style:name="P1" style:family="paragraph" style:parent-style-name="Standard" style:list-style-name="WW8Num2">
      <style:paragraph-properties fo:line-height="0.706cm"/>
    </style:style>
    <style:style style:name="P2" style:family="paragraph" style:parent-style-name="Standard" style:list-style-name="WW8Num7">
      <style:paragraph-properties fo:line-height="0.706cm"/>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list-style-name="WW8Num6">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058cm" fo:text-align="center" style:justify-single-wor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ab-stops>
          <style:tab-stop style:position="8.608cm"/>
        </style:tab-stops>
      </style:paragraph-properties>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細明體"/>
    </style:style>
    <style:style style:name="P17" style:family="paragraph" style:parent-style-name="Standard">
      <style:paragraph-properties fo:line-height="0.564cm" fo:text-align="justify" style:justify-single-word="false">
        <style:tab-stops>
          <style:tab-stop style:position="8.608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564cm" fo:text-align="justify" style:justify-single-word="false">
        <style:tab-stops>
          <style:tab-stop style:position="8.608cm"/>
        </style:tab-stops>
      </style:paragraph-properties>
    </style:style>
    <style:style style:name="P19" style:family="paragraph" style:parent-style-name="Standard">
      <style:paragraph-properties fo:line-height="0.564cm" fo:text-align="center" style:justify-single-word="false">
        <style:tab-stops>
          <style:tab-stop style:position="8.608cm"/>
        </style:tab-stops>
      </style:paragraph-properties>
    </style:style>
    <style:style style:name="P20" style:family="paragraph" style:parent-style-name="Standard">
      <style:paragraph-properties fo:line-height="1.058cm"/>
    </style:style>
    <style:style style:name="P21" style:family="paragraph" style:parent-style-name="Standard">
      <style:paragraph-properties fo:line-height="1.058cm" fo:text-align="center" style:justify-single-word="false"/>
    </style:style>
    <style:style style:name="P22" style:family="paragraph" style:parent-style-name="Standard">
      <style:paragraph-properties fo:margin-left="8.255cm" fo:margin-right="-0.272cm" fo:text-indent="0cm" style:auto-text-indent="false"/>
    </style:style>
    <style:style style:name="P23" style:family="paragraph" style:parent-style-name="Standard" style:list-style-name="WW8Num3">
      <style:paragraph-properties fo:margin-left="1.27cm" fo:margin-right="0cm" fo:line-height="0.706cm" fo:text-indent="-1.27cm" style:auto-text-indent="false">
        <style:tab-stops>
          <style:tab-stop style:position="1.27cm"/>
        </style:tab-stops>
      </style:paragraph-properties>
    </style:style>
    <style:style style:name="P24" style:family="paragraph" style:parent-style-name="Standard" style:list-style-name="WW8Num2">
      <style:paragraph-properties fo:margin-left="1.588cm" fo:margin-right="0cm" fo:line-height="0.706cm" fo:text-indent="-0.74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069cm" fo:margin-right="0cm" fo:line-height="0.635cm" fo:text-align="center" style:justify-single-word="false" fo:text-indent="-1.328cm" style:auto-text-indent="false"/>
    </style:style>
    <style:style style:name="P26"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907cm" fo:line-height="1.058cm" fo:text-indent="0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etter-spacing="0.847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彰化縣田尾鄉街頭藝人從事藝文活動申請及管理辦法</text:span></text:p>
      <text:p text:style-name="P22"><text:span text:style-name="T2">中華民國104年12月11日田鄉農字第1040016782A號函公告實施</text:span></text:p>
      <text:list xml:id="list2226566223974187985" text:style-name="WW8Num3">
        <text:list-item>
          <text:p text:style-name="P23"><text:span text:style-name="T4">街頭藝人表演申請：</text:span></text:p>
        </text:list-item>
      </text:list>
      <text:list xml:id="list5991375718733103905" text:style-name="WW8Num2">
        <text:list-item>
          <text:p text:style-name="P1"><text:span text:style-name="T4">應於展演7日前填具彰化縣田尾鄉街頭藝人申請公共空間展演申請表（附件一）、展演切結書（附件二）及申請人持有之街頭藝人證等證明文件向彰化縣田尾鄉公所農業觀光課提出展演申請。</text:span></text:p>
        </text:list-item>
        <text:list-item>
          <text:p text:style-name="P1"><text:span text:style-name="T4">展演時間為上午10時至下午6時，惟如各該公共空間另有規定，從其規定。</text:span></text:p>
        </text:list-item>
        <text:list-item>
          <text:p text:style-name="P1"><text:span text:style-name="T4">每次申請展演期程最長為1個月，並須俟原期程結束後，方能為新次申請。 </text:span></text:p>
        </text:list-item>
      </text:list>
      <text:list xml:id="list31186997" text:continue-list="list2226566223974187985" text:style-name="WW8Num3">
        <text:list-item>
          <text:p text:style-name="P23"><text:span text:style-name="T4">展演申請審查通過後，得於經核准的公共空間內從事藝文活動，街頭藝人並應遵守以下事項：</text:span></text:p>
        </text:list-item>
      </text:list>
      <text:list xml:id="list2981473258440161294" text:style-name="WW8Num6">
        <text:list-item>
          <text:p text:style-name="P5">表演者應於顯著位置揭示街頭藝人證，並應接受主管機關、公共空間管理人等相關人員之查驗。</text:p>
        </text:list-item>
        <text:list-item>
          <text:p text:style-name="P5">街頭藝人對表演場地及其附屬設施，若使用不善而造成損壞（失），公共空間管理者得請求依市價賠償、修復或購置相同器具賠償。</text:p>
        </text:list-item>
        <text:list-item>
          <text:p text:style-name="P5">表演設備與器材、創作材料、使用電力等須自備，以符合街頭藝人之表演精神。</text:p>
        </text:list-item>
      </text:list>
      <text:list xml:id="list31191592" text:continue-list="list5991375718733103905" text:style-name="WW8Num2">
        <text:list-item>
          <text:p text:style-name="P1"><text:span text:style-name="T4">田尾鄉公所受理街頭藝人之展演申請後，有權就所申請展演場地進行場地使用之調整，各場地如臨時有公務使用需求，得要求街頭藝人暫停使用。</text:span></text:p>
        </text:list-item>
        <text:list-item>
          <text:p text:style-name="P1"><text:span text:style-name="T4">須注意場地清潔之維護，使用後應恢復原狀並負責場地整潔之責任。如造成公共空間毀損，街頭藝人應負責修復或賠償損害。</text:span></text:p>
        </text:list-item>
        <text:list-item>
          <text:p text:style-name="P1"><text:span text:style-name="T4">表演內容不得涉及廣告或販賣食品、飲料，或以人體為表演素材，並不得涉及人體裸露或違反公序良俗。</text:span></text:p>
        </text:list-item>
        <text:list-item>
          <text:p text:style-name="P6">表演內容不得涉及宗教活動及政治選舉活動、抗議、抗爭或集會遊行活動。</text:p>
        </text:list-item>
        <text:list-item>
          <text:p text:style-name="P24">表演者不得製造過量噪音，且不得違反環保署「噪音管制法」相關規定，如遭環保單位取締，罰款則由表演者自行負責。</text:p>
        </text:list-item>
        <text:list-item>
          <text:p text:style-name="P6">街頭藝人應衡酌其活動內容，自行設置安全維護設施，或投保公共意外責任險。</text:p>
        </text:list-item>
        <text:list-item>
          <text:p text:style-name="P1"><text:span text:style-name="T4">遵守各相關法令規定及各公共空間之管理規範。</text:span></text:p>
        </text:list-item>
      </text:list>
      <text:list xml:id="list31204038" text:continue-list="list31186997" text:style-name="WW8Num3">
        <text:list-item>
          <text:p text:style-name="P23"><text:span text:style-name="T4">於公共空間表演者，有下列行為之一且經勸導無效，本所得停止其展演及不許其於公共空間表演：</text:span></text:p>
        </text:list-item>
      </text:list>
      <text:list xml:id="list2475296005755906274" text:style-name="WW8Num7">
        <text:list-item>
          <text:p text:style-name="P7">無許可證或未佩掛許可證以供識別。</text:p>
        </text:list-item>
        <text:list-item>
          <text:p text:style-name="P2"><text:span text:style-name="T4">干擾、擾亂經公共空間管理人許可之其他活動。</text:span></text:p>
        </text:list-item>
        <text:list-item>
          <text:p text:style-name="P2"><text:soft-page-break/><text:span text:style-name="T4">違反管理單位許可展演之項目、時間或區域。</text:span></text:p>
        </text:list-item>
        <text:list-item>
          <text:p text:style-name="P2"><text:span text:style-name="T4">音量過大影響環境安寧或妨礙公眾通行、未依規定維持場地清潔等。</text:span></text:p>
        </text:list-item>
        <text:list-item>
          <text:p text:style-name="P2"><text:span text:style-name="T4">販售非屬展演者之作品或從事藝文活動之內容、販售物品或勞務等活動，與活動許可證之核准項目不符。</text:span></text:p>
        </text:list-item>
        <text:list-item>
          <text:p text:style-name="P2"><text:span text:style-name="T4">主動對觀眾募款，惟屬觀眾之自由樂捐、打賞者不再此限。</text:span></text:p>
        </text:list-item>
        <text:list-item>
          <text:p text:style-name="P7">違反公共空間之相關使用管理法規或其他法令。</text:p>
        </text:list-item>
      </text:list>
      <text:list xml:id="list31205500" text:continue-list="list31204038" text:style-name="WW8Num3">
        <text:list-item>
          <text:p text:style-name="P23"><text:span text:style-name="T4">本辦法如有未盡事宜，悉依彰化縣街頭藝人從事藝文活動辦法之相關規定。</text:span></text:p>
        </text:list-item>
        <text:list-item>
          <text:p text:style-name="P23"><text:span text:style-name="T4">本辦法自公告日起實施。</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draw:frame draw:style-name="fr1" draw:name="框架1" text:anchor-type="char" svg:x="-0.635cm" svg:y="-0.318cm" svg:width="2.223cm" svg:height="1.265cm" draw:z-index="0"><draw:text-box><text:p text:style-name="P3">附件一</text:p></draw:text-box></draw:frame></text:p>
      <text:p text:style-name="P25"><text:span text:style-name="T9">彰化縣田尾鄉街頭藝人申請公共空間展演申請表</text:span></text:p>
      <table:table table:name="表格1" table:style-name="表格1">
        <table:table-column table:style-name="表格1.A"/>
        <table:table-column table:style-name="表格1.B"/>
        <table:table-row table:style-name="表格1.1">
          <table:table-cell table:style-name="表格1.A1" office:value-type="string">
            <text:p text:style-name="P12">證 <text:s text:c="3"/>號</text:p>
          </table:table-cell>
          <table:table-cell table:style-name="表格1.B1" office:value-type="string">
            <text:p text:style-name="P8"/>
          </table:table-cell>
        </table:table-row>
        <table:table-row table:style-name="表格1.1">
          <table:table-cell table:style-name="表格1.A1" office:value-type="string">
            <text:p text:style-name="P12">表演證有效期限</text:p>
          </table:table-cell>
          <table:table-cell table:style-name="表格1.B1" office:value-type="string">
            <text:p text:style-name="P8"/>
          </table:table-cell>
        </table:table-row>
        <text:soft-page-break/>
        <table:table-row table:style-name="表格1.3">
          <table:table-cell table:style-name="表格1.A1" office:value-type="string">
            <text:p text:style-name="P12">團體名稱</text:p>
          </table:table-cell>
          <table:table-cell table:style-name="表格1.B1" office:value-type="string">
            <text:p text:style-name="P8"/>
          </table:table-cell>
        </table:table-row>
        <table:table-row table:style-name="表格1.4">
          <table:table-cell table:style-name="表格1.A1" office:value-type="string">
            <text:p text:style-name="P12">申請人姓名</text:p>
          </table:table-cell>
          <table:table-cell table:style-name="表格1.B1" office:value-type="string">
            <text:p text:style-name="P8"/>
          </table:table-cell>
        </table:table-row>
        <table:table-row table:style-name="表格1.4">
          <table:table-cell table:style-name="表格1.A1" office:value-type="string">
            <text:p text:style-name="P12">申請人聯絡電話</text:p>
          </table:table-cell>
          <table:table-cell table:style-name="表格1.B1" office:value-type="string">
            <text:p text:style-name="P8"/>
          </table:table-cell>
        </table:table-row>
        <table:table-row table:style-name="表格1.4">
          <table:table-cell table:style-name="表格1.A1" office:value-type="string">
            <text:p text:style-name="P12">展演類型</text:p>
          </table:table-cell>
          <table:table-cell table:style-name="表格1.B1" office:value-type="string">
            <text:p text:style-name="P9">□表演藝術類　□視覺藝術類　□創意工藝類</text:p>
          </table:table-cell>
        </table:table-row>
        <table:table-row table:style-name="表格1.4">
          <table:table-cell table:style-name="表格1.A1" office:value-type="string">
            <text:p text:style-name="P12">展演人數</text:p>
          </table:table-cell>
          <table:table-cell table:style-name="表格1.B1" office:value-type="string">
            <text:p text:style-name="P8"/>
          </table:table-cell>
        </table:table-row>
        <table:table-row table:style-name="表格1.4">
          <table:table-cell table:style-name="表格1.A1" office:value-type="string">
            <text:p text:style-name="P12">展演項目</text:p>
          </table:table-cell>
          <table:table-cell table:style-name="表格1.B1" office:value-type="string">
            <text:p text:style-name="P8"/>
          </table:table-cell>
        </table:table-row>
        <table:table-row table:style-name="表格1.4">
          <table:table-cell table:style-name="表格1.A1" office:value-type="string">
            <text:p text:style-name="P12">展演地點</text:p>
          </table:table-cell>
          <table:table-cell table:style-name="表格1.B1" office:value-type="string">
            <text:p text:style-name="P15">□怡心園廣場 <text:s/>□公路花園廣場 <text:s/>□遊客服務中心廣場</text:p>
          </table:table-cell>
        </table:table-row>
        <table:table-row table:style-name="表格1.4">
          <table:table-cell table:style-name="表格1.A1" office:value-type="string">
            <text:p text:style-name="P12">預計申請時間</text:p>
          </table:table-cell>
          <table:table-cell table:style-name="表格1.B1" office:value-type="string">
            <text:p text:style-name="P26">年　　月　　日 　 至　　月　　日</text:p>
          </table:table-cell>
        </table:table-row>
        <table:table-row table:style-name="表格1.11">
          <table:table-cell table:style-name="表格1.A1" office:value-type="string">
            <text:p text:style-name="P12">預計展演時段</text:p>
          </table:table-cell>
          <table:table-cell table:style-name="表格1.B1" office:value-type="string">
            <text:p text:style-name="P27">時　　分　　～　 <text:s/>時 <text:s/>　分</text:p>
          </table:table-cell>
        </table:table-row>
        <table:table-row table:style-name="表格1.12">
          <table:table-cell table:style-name="表格1.B1" table:number-columns-spanned="2" office:value-type="string">
            <text:p text:style-name="P16">請附上街頭藝人許可證件影印本，僅供資料存查及確認身份用</text:p>
          </table:table-cell>
          <table:covered-table-cell/>
        </table:table-row>
      </table:table>
      <text:p text:style-name="P17"/>
      <text:p text:style-name="P18"><text:span text:style-name="T10">申請人簽章</text:span><text:span text:style-name="T6">　　　　　　　</text:span><text:span text:style-name="T4"><text:tab/></text:span><text:span text:style-name="T10">承辦單位</text:span><text:span text:style-name="T6">　　　　　　　 <text:s/></text:span></text:p>
      <text:p text:style-name="P14"/>
      <text:p text:style-name="P19"><draw:frame draw:style-name="fr1" draw:name="框架2" text:anchor-type="char" svg:x="0.318cm" svg:y="-0.953cm" svg:width="2.117cm" svg:height="1.27cm" draw:z-index="1"><draw:text-box><text:p text:style-name="Standard"><text:span text:style-name="T4">附件二</text:span></text:p></draw:text-box></draw:frame><text:span text:style-name="T11">展演切結書</text:span></text:p>
      <text:p text:style-name="P14"/>
      <text:p text:style-name="P20"><text:span text:style-name="T4">本人______________於 (_______年______月______日至_______年_______月_______日)申請使用彰化縣田尾鄉公所所轄之公共空間為街頭藝人展演活動，已充分了解守彰化縣田尾鄉街頭藝人從事藝文活動申請及管理辦法</text:span><text:span text:style-name="T10">及</text:span><text:span text:style-name="T4">彰化縣街頭藝人從事藝文活動辦法之規定並願於展演期間遵行不逾，若有違反情事發生，願接受彰化縣田尾鄉</text:span><text:soft-page-break/><text:span text:style-name="T4">公所依規定所為之處置。</text:span></text:p>
      <text:p text:style-name="P10">此致</text:p>
      <text:p text:style-name="P10">彰化縣田尾鄉公所</text:p>
      <text:p text:style-name="P10"/>
      <text:p text:style-name="P28"><text:span text:style-name="T4">立書人： <text:s text:c="15"/>(簽章) <text:s/>法定代理人： <text:s text:c="11"/>(簽章)</text:span></text:p>
      <text:p text:style-name="P20"><text:span text:style-name="T4">身分證字號： <text:s text:c="19"/>身分證字號：</text:span></text:p>
      <text:p text:style-name="P20"><text:span text:style-name="T4">聯絡地址： <text:s text:c="21"/>聯絡地址：</text:span></text:p>
      <text:p text:style-name="P20"><text:span text:style-name="T4">住家電話： <text:s text:c="21"/>住家電話：</text:span></text:p>
      <text:p text:style-name="P20"><text:span text:style-name="T4">聯絡手機： <text:s text:c="21"/>聯絡手機：</text:span></text:p>
      <text:p text:style-name="P10"/>
      <text:p text:style-name="P10">緊急聯絡人：</text:p>
      <text:p text:style-name="P10">與申請人關係：</text:p>
      <text:p text:style-name="P10">連絡電話及手機</text:p>
      <text:p text:style-name="P10"/>
      <text:p text:style-name="P10"/>
      <text:p text:style-name="P10"/>
      <text:p text:style-name="P21"><text:span text:style-name="T7">中華民國年日時</text:span><text:span text:style-name="T8">分</text:span></text:p>
      <text:p text:style-name="P13">註：本切結書所載之個人資料，悉依個人資料保護法等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細黑" svg:font-family="文鼎細黑, 微軟正黑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竹縣竹北市街頭藝人藝文演出申請注意事項</dc:title>
    <meta:initial-creator>xp</meta:initial-creator>
    <meta:creation-date>2016-09-20T11:01:00</meta:creation-date>
    <dc:creator>ntws04</dc:creator>
    <dc:date>2016-09-20T11:01:00</dc:date>
    <meta:print-date>2015-12-14T10:20:00</meta:print-date>
    <meta:editing-cycles>2</meta:editing-cycles>
    <meta:editing-duration>P15824DT17H31M44S</meta:editing-duration>
    <meta:document-statistic meta:table-count="1" meta:image-count="0" meta:object-count="0" meta:page-count="4" meta:paragraph-count="61" meta:word-count="1416" meta:character-count="1671"/>
    <meta:generator>OpenOffice/4.1.2$Win32 OpenOffice.org_project/412m3$Build-9782</meta:generator>
  </office:meta>
</office:document-meta>
</file>